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text-indent="0.0986in">
        <style:tab-stops>
          <style:tab-stop style:type="left" style:position="0.0986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keep-with-next="always" fo:text-align="center" fo:line-height="150%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URTO PERDAVIMO valdyti, naudoti ir disponuoti juo patikėjimo teise TVARKOS APRAŠO PATVIRTINIMO</text:p>
      <text:p text:style-name="P17"/>
      <text:p text:style-name="P18">2020 m. vasario 19 <text:s/>d. Nr. T1-38</text:p>
      <text:p text:style-name="P19">Prienai</text:p>
      <text:p text:style-name="P20"/>
      <text:p text:style-name="P21"><text:span text:style-name="T22">Vadovaudamasi Lietuvos Respublikos vietos savivaldos įstatymo 16 straipsnio 2 dalies 26 punktu, 18 straipsnio 1 dalimi, Lietuvos Respublikos valstybės ir savivaldybių turto valdymo, naudojimo ir disponavimo juo įstatymo 12 straipsniu, Prienų rajono savival</text:span><text:span text:style-name="T23">dybės taryba<text:s/></text:span><text:span text:style-name="T24">nusprendžia</text:span><text:span text:style-name="T25">:</text:span></text:p>
      <text:p text:style-name="P26">Patvirtinti Prienų rajono savivaldybės turto perdavimo patikėjimo teise valdyti, naudoti ir disponuoti juo tvarkos aprašą (pridedama).</text:p>
      <text:p text:style-name="P27"/>
      <text:p text:style-name="P28"/>
      <text:p text:style-name="P29"/>
      <text:p text:style-name="P30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2-19T13:04:00Z</meta:creation-date>
    <dc:date>2020-02-19T13:04:00Z</dc:date>
    <meta:print-date>2019-12-16T08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668" meta:row-count="17" meta:non-whitespace-character-count="582"/>
  </office:meta>
</office:document-meta>
</file>