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ĮSTATYMAS</text:span></text:p>
      <text:p text:style-name="P13"><text:span text:style-name="T14">DĖL<text:s/></text:span><text:span text:style-name="T15">BELGIJOS KARALYSTĖS, VOKIETIJOS FEDERACINĖS RESPUBLIKOS, ESTIJOS RESPUBLIKOS, AIRIJOS, GRAIKIJOS RESPUBLIKOS, ISPANIJOS KARALYSTĖS, PRANCŪZIJOS RESPUBLIKOS, ITALIJOS RESPUBLIKOS, KIPRO RESPUBLIKOS, LATVIJOS<text:s/></text:span><text:span text:style-name="T16">RESPUBLIKOS, LIETUVOS RESPUBLIKOS, LIUKSEMBURGO DIDŽIOSIOS HERCOGYSTĖS, MALTOS RESPUBLIKOS, NYDERLANDŲ KARALYSTĖS, AUSTRIJOS RESPUBLIKOS, PORTUGALIJOS RESPUBLIKOS, SLOVĖNIJOS RESPUBLIKOS, SLOVAKIJOS RESPUBLIKOS IR SUOMIJOS RESPUBLIKOS SUSITARIMO, KURIUO IŠ</text:span><text:span text:style-name="T17"><text:s/>DALIES KEIČIAMA EUROPOS STABILUMO MECHANIZMO STEIGIMO SUTARTIS, RATIFIKAVIMO</text:span></text:p>
      <text:p text:style-name="P18"/>
      <text:p text:style-name="P19">2021 m. <text:s text:c="1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<text:s/></text:span><text:span text:style-name="T26">Susitarimo ratifikavimas</text:span></text:p>
      <text:p text:style-name="P27"><text:span text:style-name="T28">Lietuvos Respublikos Seimas, vadovaudamasis Lietuvos Respublikos Konstitucijos 67 straipsni</text:span><text:span text:style-name="T29">o 16 punktu, 138 straipsnio pirmosios dalies 5 punktu ir atsižvelgdamas į Lietuvos Respublikos Prezidento 2021 m. rugpjūčio 25 d. dekretą Nr. 1K-714, ratifikuoja Belgijos Karalystės, Vokietijos Federacinės Respublikos, Estijos Respublikos, Airijos, Graikij</text:span><text:span text:style-name="T30">os Respublikos, Ispanijos Karalystės, Prancūzijos Respublikos, Italijos Respublikos, Kipro Respublikos, Latvijos Respublikos, Lietuvos Respublikos, Liuksemburgo Didžiosios Hercogystės, Maltos Respublikos, Nyderlandų Karalystės, Austrijos Respublikos, Portu</text:span><text:span text:style-name="T31">galijos Respublikos, Slovėnijos Respublikos, Slovakijos Respublikos ir Suomijos Respublikos susitarimą, kuriuo iš dalies keičiama Europos stabilumo mechanizmo steigimo sutartis, pasirašytą Briuselyje 2021 m. sausio 27 d.<text:s/></text:span></text:p>
      <text:p text:style-name="P32"/>
      <text:p text:style-name="P33"><text:span text:style-name="T34">Skelbiu šį Lietuvos Respublik</text:span><text:span text:style-name="T35">os Seimo priimtą įstatymą.</text:span></text:p>
      <text:p text:style-name="P36"/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V nutarimas del tikslingumo</dc:title>
    <meta:initial-creator>Kazlauskaite</meta:initial-creator>
    <dc:creator>adlibuser</dc:creator>
    <meta:creation-date>2021-08-30T07:24:00Z</meta:creation-date>
    <dc:date>2021-08-30T07:24:00Z</dc:date>
    <meta:print-date>2015-03-12T14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578" meta:row-count="51" meta:non-whitespace-character-count="1398"/>
  </office:meta>
</office:document-meta>
</file>