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text-properties style:font-name-asian="Calibri" style:font-size-complex="12pt"/>
    </style:style>
    <style:style style:name="P7" style:parent-style-name="Normal" style:family="paragraph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>DĖL PRITARIMO ATLEISTI ALĘ BUKAVINIENĘ</text:p>
      <text:p text:style-name="P12">IŠ LIETUVOS APELIACINIO TEISMO TEISĖJO PAREIGŲ</text:p>
      <text:p text:style-name="P13"/>
      <text:p text:style-name="P14"/>
      <text:p text:style-name="P15">2014 m.<text:s/><text:tab/><text:tab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12 straipsnio 3 dalimi ir atsižvelgdamas į Respublikos Prezidento 2014 m. lapkričio 28 d. dekretą <text:s/>Nr. 1K-152 „Dėl teikimo Lietuvos Respublikos Seimui pritarti Alės Bukavinienė</text:span><text:span text:style-name="T21">s atleidimui iš Lietuvos apeliacinio teismo teisėjo pareigų“,</text:span><text:span text:style-name="T22"><text:tab/>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Alės BUKAVINIENĖS atleidimui iš Lietuvos apeliacinio teismo teisėjo pareigų, paskyrus ją Lietuvos Aukščiausiojo Teismo teisėj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/>
      <text:p text:style-name="Normal"><text:span text:style-name="T36">SEIMO<text:s/></text:span><text:span text:style-name="T37">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4-11-28T13:21:00Z</meta:creation-date>
    <dc:date>2014-11-28T13:21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79" meta:row-count="50" meta:non-whitespace-character-count="601"/>
  </office:meta>
</office:document-meta>
</file>