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984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984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84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6.6152in"/>
    </style:style>
    <style:style style:name="Table32" style:family="table">
      <style:table-properties style:width="6.615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text:s/></text:p>
      <text:p text:style-name="P13">DĖL TURTO PERDAVIMO PANAUDOS PAGRINDAIS VIEŠAJAI ĮSTAIGAI<text:s/></text:p>
      <text:p text:style-name="P14"><text:span text:style-name="T15">PRIENŲ LIGONINEI</text:span></text:p>
      <text:p text:style-name="P16"/>
      <text:p text:style-name="P17">2017 m. vasario 6 d. Nr. (1.3)-T1-15</text:p>
      <text:p text:style-name="P18">Prienai</text:p>
      <text:p text:style-name="P19"/>
      <text:p text:style-name="P20"><text:span text:style-name="T21">Vadovaudamasi Lietuvos Respublikos vietos savivaldos įstatymo 7 straipsnio <text:s text:c="21"/>34 punktu, Lietuvos Respublikos Vyriausybės 2002 m. gruodžio 3 d. nutarimu Nr. 1890 „Dėl Valstybės turto perdavimo panaudos pagrindais laikinai neatlygintinai v</text:span><text:span text:style-name="T22">aldyti ir naudotis tvarkos aprašo patvirtinimo“ patvirtintu Valstybės turto perdavimo panaudos pagrindais laikinai neatlygintinai valdyti ir naudotis tvarkos aprašu ir atsižvelgdama į Lietuvos Respublikos sveikatos apsaugos ministerijos 2016-12-21 raštą Nr</text:span><text:span text:style-name="T23">. (6.47–13)10-10644 „Dėl teisės akto projekto derinimo“,<text:s/></text:span><text:span text:style-name="T24">Prienų rajono savivaldybės taryba<text:s/></text:span><text:span text:style-name="T25">nusprendži</text:span><text:span text:style-name="T26">a</text:span><text:span text:style-name="T27">:</text:span></text:p>
      <text:p text:style-name="P28"><text:span text:style-name="T29">Pritarti, kad Lietuvos Respublikos sveikatos apsaugos ministerija perduotų viešajai įstaigai Prienų ligoninei pagal panaudos sutartį 10 (dešimčiai) metų</text:span><text:span text:style-name="T30"><text:s/>laikinai ir neatlygintinai valdyti ir naudotis valstybei nuosavybės teise priklausantį ir šiuo metu Lietuvos Respublikos sveikatos apsaugos ministerijos patikėjimo teise valdomą ilgalaikį materialųjį turtą – 1 (vieną) A tipo greitosios medicinos pagalbos<text:s/></text:span><text:span text:style-name="T31">automobilį „Fiat Ducato“ su medicinos įranga, kurio valstybinis Nr. JNS 138, kėbulo Nr. ZFA25000002C75611, įsigijimo ir likutinė vertė 2016 m. gruodžio 31 d. – 38 344,9 Eur (trisdešimt aštuoni tūkstančiai trys šimtai keturiasdešimt keturi eurai ir 90 ct).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Normal"><text:span text:style-name="T39">Savivaldybės meras</text:span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02-07T11:25:00Z</meta:creation-date>
    <dc:date>2017-02-07T11:25:00Z</dc:date>
    <meta:print-date>2017-02-01T11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9" meta:character-count="1478" meta:row-count="29" meta:non-whitespace-character-count="1301"/>
  </office:meta>
</office:document-meta>
</file>