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language-asian="ar" style:country-asian="SA"/>
    </style:style>
    <style:style style:name="T31" style:parent-style-name="DefaultParagraphFont" style:family="text">
      <style:text-properties style:font-name-asian="Lucida Sans Unicode" fo:color="#000000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/text:span><text:span text:style-name="T16"><text:s/>PANAUDOS SUTARTIMI</text:span><text:span text:style-name="T17"><text:s/>RĖKYVOS UGNIAGESIŲ SAVANORIŲ DRAUGIJAI</text:span></text:p>
      <text:p text:style-name="P18"/>
      <text:p text:style-name="P19">2025 m. <text:s text:c="10"/>d. <text:s text:c="3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 dalies 19 punktu</text:span><text:span text:style-name="T26">,</text:span><text:span text:style-name="T27"><text:s/>Lietuvos Respublikos valstybės ir savivaldybių turto valdymo, naudojimo ir disponavimo juo įstatymo</text:span><text:span text:style-name="T28"><text:s/>14 straipsnio 2 dalies 7 punktu</text:span><text:span text:style-name="T29">, įgyvendindama<text:s/></text:span><text:span text:style-name="T30">Ši</text:span><text:span text:style-name="T31">aulių miesto savivaldybei nuosavybės teise priklausančio ir patikėjimo teise valdomo turto perdavimo panaudos pagrindais laikinai neatlygintinai valdyti ir naudotis tvarkos aprašo, patvirtinto Šiaulių miesto savivaldybės tarybos 2021 m. rugsėjo 2 d. sprend</text:span><text:span text:style-name="T32">imu Nr. T-370 „Dėl Šiaulių miesto savivaldybei nuosavybės teise priklausančio ir patikėjimo teise valdomo turto perdavimo panaudos pagrindais laikinai neatlygintinai valdyti ir naudotis tvarkos aprašo patvirtinimo“</text:span><text:span text:style-name="T33">, 6 punktą, atsižvelgdama<text:s/></text:span><text:span text:style-name="T34">į<text:s/></text:span><text:span text:style-name="T35">Rėkyvos ugniag</text:span><text:span text:style-name="T36">esių savanorių draugijos<text:s/></text:span><text:span text:style-name="T37">2024-12-09 raštą (reg. 2024-12-10 Nr. G-9895) „</text:span><text:span text:style-name="T38">Dėl prašymo pratęsti panaudos sutartį laikinai neatlygintinai valdyti ir naudoti savivaldybės materialųjį turtą“ ir Negyvenamųjų pastatų, patalpų ir statinių skirstymo komisijos 2024-1</text:span><text:span text:style-name="T39">2-12 protokolą Nr. VAK-549</text:span><text:span text:style-name="T40">, Šiaulių miesto savivaldybės taryba<text:s/></text:span><text:span text:style-name="T41">nusprendžia:</text:span></text:p>
      <text:p text:style-name="P42"><text:span text:style-name="T43">1</text:span><text:span text:style-name="T44">. Perduoti pagal panaudos sutartį<text:s/></text:span><text:span text:style-name="T45">penkerių metų laikotarpiui<text:s/></text:span><text:span text:style-name="T46">Šiaulių miesto savivaldybei nuosavybės teise priklausantį materialųjį turtą Rėkyvos ugniagesių savanorių draugijai</text:span><text:span text:style-name="T47"><text:s/>įstatuose nurodytai veiklai vykdyti:</text:span></text:p>
      <text:p text:style-name="P48"><text:span text:style-name="T49">1.1</text:span><text:span text:style-name="T50">. ugniagesio-gelbėtojo aprangos komplektą (2 vienetus, vieneto įsigijimo vertė<text:s/></text:span><text:span text:style-name="T51">533,61</text:span><text:span text:style-name="T52"><text:s/>Eur,</text:span><text:span text:style-name="T53"><text:s/></text:span><text:span text:style-name="T54">bendra įsigijimo kaina 1067,22 Eur, komplektą sudaro ugniagesio kostiumas, pirštinės ir batai);</text:span></text:p>
      <text:p text:style-name="P55"><text:span text:style-name="T56">1.2</text:span><text:span text:style-name="T57">. motovisureigį „Ca</text:span><text:span text:style-name="T58">n-Am Outlander 650 DPS PRO 6 x 6 T3“, kurio identifikavimo numeris 3JBRRAJ57JJ000433, įsigijimo kaina 14998,07 Eur);</text:span></text:p>
      <text:p text:style-name="P59"><text:span text:style-name="T60">1.3</text:span><text:span text:style-name="T61">. priešgaisrinį lengvos konstrukcijos katerį „MS BOAT S 690 WT“, kurio unikalus identifikavimo kodas 0000364744 (korpuso numeris PL<text:s/></text:span><text:span text:style-name="T62">MSB6CW14A819) su pakabinama katerio transportavimo priekaba ir papildoma įranga (geltonos spalvos švyturėliai virš kabinos (2 vnt.), halogeninis stacionarusis prožektorius, stacionarioji įgarsinimo aparatūra, lafetinis švirkštas, gelbėjimo ratas, pirmosios</text:span><text:span text:style-name="T63"><text:s/>pagalbos vaistinėlė, miltelinis gesintuvas (6 kg), gelbėjimosi liemenė (2 vnt.), echolotas, kateryje įmontuotas savisiurbis išcentrinis siurblys, plūduriuojantis motorinis siurblys, kilnojamasis elektros generatorius su įranga), bendra įsigijimo kaina 669</text:span><text:span text:style-name="T64">00,00 Eur.</text:span></text:p>
      <text:p text:style-name="P65"><text:span text:style-name="T66">2</text:span><text:span text:style-name="T67">. Įgalioti Šiaulių miesto savivaldybės merą pasirašyti šio sprendimo 1 punkte nurodyto turto panaudos sutartį.</text:span></text:p>
      <text:p text:style-name="P6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2-05T12:50:00Z</meta:creation-date>
    <dc:date>2025-02-05T12:50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1" meta:character-count="2897" meta:row-count="62" meta:non-whitespace-character-count="2559"/>
  </office:meta>
</office:document-meta>
</file>