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6.1138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75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text-transform="uppercase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text-transform="uppercase"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P45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margin-left="0.2361in" fo:text-indent="0.2361in">
        <style:tab-stops/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0" style:parent-style-name="Normal" style:family="paragraph">
      <style:paragraph-properties fo:text-align="justify" fo:text-indent="0.043in"/>
      <style:text-properties style:font-weight-complex="bold" fo:text-transform="uppercase" style:font-size-complex="12pt" style:language-asian="ar" style:country-asian="SA" fo:hyphenate="false"/>
    </style:style>
    <style:style style:name="P71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72" style:parent-style-name="Normal" style:family="paragraph">
      <style:paragraph-properties fo:text-align="center"/>
      <style:text-properties fo:hyphenate="false"/>
    </style:style>
    <style:style style:name="P73" style:parent-style-name="Normal" style:family="paragraph">
      <style:paragraph-properties fo:text-align="justify"/>
      <style:text-properties fo:hyphenate="false"/>
    </style:style>
    <style:style style:name="T74" style:parent-style-name="DefaultParagraphFont" style:family="text">
      <style:text-properties style:font-weight-complex="bold" style:font-size-complex="12pt" style:language-asian="ar" style:country-asian="SA"/>
    </style:style>
    <style:style style:name="T75" style:parent-style-name="DefaultParagraphFont" style:family="text">
      <style:text-properties style:font-weight-complex="bold" style:font-size-complex="12pt" style:language-asian="ar" style:country-asian="SA"/>
    </style:style>
    <style:style style:name="P7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text-align="justify" fo:text-indent="0.043in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SANATORINĖS MOKYKLOS STRUKTŪROS PERTVARKYMO, PAVADINIMO PAKEITIMO IR NUOSTATŲ PATVIRTINIMO</text:span></text:p>
      <text:p text:style-name="P15"/>
      <text:p text:style-name="P16">2023 m. <text:s text:c="28"/>d. Nr.<text:s/></text:p>
      <text:p text:style-name="P17">Šiauliai</text:p>
      <text:p text:style-name="P18"/>
      <text:p text:style-name="P19"><text:span text:style-name="T20">Vadovaudamasi Lietuvos Respublikos vietos savivaldos įstatymo 15 straipsnio 2 dalies 9 punktu, Lietuvos Respublikos biudžetinių įstaigų įstatymo 4 straipsnio 3 dalies 1 punktu, 6 straipsniu,<text:s/></text:span><text:span text:style-name="T21">Lietuvos Re</text:span><text:span text:style-name="T22">spublikos švietimo įstatymo 44 straipsnio 2 ir 5 dalimis, Lietuvos Respublikos civilinio kodekso 2.43 straipsniu,</text:span><text:span text:style-name="T23"><text:s/></text:span><text:span text:style-name="T24">Lietuvos Respublikos švietimo, mokslo ir sporto ministro 2023 m. kovo 2 d. įsakymu Nr. V-251<text:s/></text:span><text:span text:style-name="T25">„</text:span><text:span text:style-name="T26">Dėl specialiųjų mokyklų, siūlomų pertvarkyti į r</text:span><text:span text:style-name="T27">egioninius centrus, sąrašo patvirtinimo</text:span><text:span text:style-name="T28">“</text:span><text:span text:style-name="T29">,<text:s/></text:span><text:span text:style-name="T30">Šiaulių miesto savivaldybės taryba<text:s/></text:span><text:span text:style-name="T31">nusprendžia:</text:span></text:p>
      <text:p text:style-name="P32"><text:span text:style-name="T33">1</text:span><text:span text:style-name="T34">.</text:span><text:span text:style-name="T35"><text:tab/>Įvykdyti Šiaulių sanatorinės mokyklos struktūrinę pertvarką iki 2023 m. rugpjūčio 31 d. ir pakeisti jos paskirtį iš pagrindinės mokyklos tipo specialiosios mok</text:span><text:span text:style-name="T36">yklos sveikatos problemų turintiems mokiniams į pagrindinės mokyklos tipo specialiojo ugdymo centrą, skirtą mokiniams, turintiems įvairiapusių raidos, intelekto, sveikatos problemų, 7 (6)–20 metų judesio ir padėties sutrikimų turintiems mokiniams,<text:s/></text:span><text:span text:style-name="T37">i</text:span><text:span text:style-name="T38">kimokyk</text:span><text:span text:style-name="T39">linio ugdymo grupės sveikatos problemų turintiems vaikams, vykdančią pradinio, pagrindinio ugdymo ir mokiniams, turintiems specialiųjų ugdymosi poreikių, pritaikytas pradinio, pagrindinio, individualizuotas pradinio, pagrindinio ugdymo, socialinių įgūdžių<text:s/></text:span><text:span text:style-name="T40">ugdymo programas, neformaliojo vaikų švietimo programas, ikimokyklinio ir priešmokyklinio ugdymo programas.</text:span></text:p>
      <text:p text:style-name="P41"><text:span text:style-name="T42">2</text:span><text:span text:style-name="T43">.</text:span><text:span text:style-name="T44"><text:tab/>Pakeisti Šiaulių sanatorinės mokyklos pavadinimą ir pavadinti ją Šiaulių „Santakos“ ugdymo centru.</text:span></text:p>
      <text:p text:style-name="P45"><text:span text:style-name="T46">3</text:span><text:span text:style-name="T47">.</text:span><text:span text:style-name="T48"><text:tab/>Patvirtinti Šiaulių „Santakos“<text:s/></text:span><text:span text:style-name="T49">ugdymo centro nuostatus (pridedama).</text:span></text:p>
      <text:p text:style-name="P50"><text:span text:style-name="T51">4</text:span><text:span text:style-name="T52">.</text:span><text:span text:style-name="T53"><text:tab/>Įgalioti Šiaulių sanatorinės mokyklos direktorių pasirašyti nuostatus, patvirtintus šio sprendimo 1 punktu, ir įregistruoti juos</text:span><text:span text:style-name="T54"><text:s/>teisės aktų nustatyta tvarka<text:s/></text:span><text:span text:style-name="T55">valstybės įmonės Registrų centro Šiaulių filiale.</text:span></text:p>
      <text:p text:style-name="P56"><text:span text:style-name="T57">5</text:span><text:span text:style-name="T58">.</text:span><text:span text:style-name="T59"><text:tab/>Pripažinti netekusiu galios Šiaulių miesto savivaldybės tarybos 2020 m. spalio 1 d. sprendimo Nr. T-384<text:s/></text:span><text:span text:style-name="T60">„Dėl Šiaulių Petro Avižonio ugdymo centro, Šiaulių „Dermės“, Šiaulių „Ringuvos, Šiaulių sanatorinės mokyklų ir Šiaulių „Spindulio“ ugdymo centro nuos</text:span><text:span text:style-name="T61">tatų patvirtinimo“ 1.4 papunktį</text:span><text:span text:style-name="T62">.</text:span></text:p>
      <text:p text:style-name="P63"><text:span text:style-name="T64">6</text:span><text:span text:style-name="T65">.</text:span><text:span text:style-name="T66"><text:tab/>Nustatyti, kad šio sprendimo 5 punktas įsigalioja nuo šio sprendimo 3 punktu patvirtintų nuostatų įregistravimo valstybės įmonės Registrų centro Šiaulių filiale dienos.</text:span></text:p>
      <text:p text:style-name="P67">Šis sprendimas ne vėliau kaip per vieną mėnesį<text:s/>nuo jo įteikimo dienos gali būti skundžiamas<text:s/></text:p>
      <text:p text:style-name="P68">paduodant skundą Lietuvos administracinių ginčų komisijos Šiaulių apygardos skyriui adresu: Dvaro g. 81, Šiauliai, arba Regionų apygardos administraciniam teismui bet kuriuose šio teismo rūmuose.</text:p>
      <text:p text:style-name="P69"/>
      <text:p text:style-name="P70"/>
      <text:p text:style-name="P71"/>
      <text:p text:style-name="P72"/>
      <text:p text:style-name="P73"><text:span text:style-name="T74">Savivald</text:span><text:span text:style-name="T75">ybės meras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3-06-05T05:35:00Z</meta:creation-date>
    <dc:date>2023-06-05T05:35:00Z</dc:date>
    <meta:print-date>2023-01-25T12:41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63" meta:character-count="2718" meta:row-count="99" meta:non-whitespace-character-count="2378"/>
  </office:meta>
</office:document-meta>
</file>