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277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 fo:background-color="#FFFFFF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STATYBININKŲ G. 12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/text:span><text:span text:style-name="T22"><text:s/>straipsnio 9 punktu, 15 straipsnio 2 dalies 20 punktu, Lietuvos Respublikos žemės įstatymo 7 straipsnio 1 dalies 2 punktu, 9 straipsnio 1 dalies 1 punktu, 9 straipsnio 3 dalimi, K</text:span><text:span text:style-name="T23">itos paskirties valstybinės žemės sklypų pardavimo ir nuomos taisyklių, patv</text:span><text:span text:style-name="T24">irtintų Lietuvos Respublikos Vyriausybės 1999 m. kovo 9 d. nutarimo Nr. 260 „Dėl kitos paskirties valstybinės žemės sklypų pardavimo ir nuomos taisyklių patvirtinimo“ 1 punktu,</text:span><text:span text:style-name="T25"><text:s/>2 punktu, 43.5.5 papunkčiu ir 44 punktu,<text:s/></text:span><text:span text:style-name="T26">Lietuvos Respublikos Vyriausybės 1999<text:s/></text:span><text:span text:style-name="T27">m. vasario 24 d. nutarimo Nr. 205 „Dėl žemės įvertinimo tvarkos“ 5.8 papunkčiu,</text:span><text:span text:style-name="T28"><text:s/>įgyvendindama Šiaulių miesto savivaldybės vardu sudaromų sutarčių pasirašymo tvarkos aprašo, patvirtinto Šiaulių miesto savivaldybės tarybos 2023 m. rugsėjo 7 d. sprendimo Nr.<text:s/></text:span><text:span text:style-name="T29">T-381 „Dėl Šiaulių miesto savivaldybės vardu sudaromų sutarčių pasirašymo tvarkos aprašo patvirtinimo“ 1 punktu, 5.9 papunktį, 9 punktą, atsižvelgdama į A. B. 2024-03-25 prašymą (registracijos DVS „Avilys“ Nr. ŽG-144), ), į tai, kad ž</text:span><text:span text:style-name="T30">emės sklype esantis pa</text:span><text:span text:style-name="T31">grindinis pastatas autoservisas<text:s/></text:span><text:span text:style-name="T32">(unikalus Nr. 2999-3016-0020) pastatytas 1997 m.,</text:span><text:span text:style-name="T33"><text:s/></text:span><text:span text:style-name="T34">žemės nuomos terminas gali būti nustatomas iki statinių<text:s/></text:span><text:span text:style-name="T35">ekonomiškai pagrįstos naudojimo trukmės termino pabaigos</text:span><text:span text:style-name="T36">,<text:s/></text:span><text:span text:style-name="T37">Šiaulių miesto savivaldybės taryba</text:span><text:span text:style-name="T38"><text:s/>nusprendžia</text:span><text:span text:style-name="T39">:</text:span></text:p>
      <text:p text:style-name="P40"><text:span text:style-name="T41">1</text:span><text:span text:style-name="T42">. Išnuo</text:span><text:span text:style-name="T43">moti ne aukciono būdu septyniasdešimt trejiems metams A. B. ir R. B. 0,0991 ha ploto valstybinės žemės sklypą<text:s/></text:span><text:span text:style-name="T44">(kadastro Nr. 2901/0029:180, unikalus Nr. 2901-0029-0180) Statybininkų</text:span><text:span text:style-name="T45"> g. 12, Šiaulių mieste,<text:s/></text:span><text:span text:style-name="T46">nuomos terminą apskaičiuojant vadovaujantis statybos</text:span><text:span text:style-name="T47"><text:s/>techniniu reglamentu STR 1.12.06:2002 „Statinio naudojimo paskirtis ir gyvavimo trukmė“, patvirtintu Lietuvos Respublikos aplinkos ministro 2002 m. spalio 30 d. įsakymo Nr. 565 „Dėl statybos techninio reglamento STR 1.12.06:2002 „Statinio naudojimo paskir</text:span><text:span text:style-name="T48">tis ir gyvavimo trukmė“ patvirtinimo“ 1 punktu, pagal valstybinės žemės nuomos sutarties</text:span><text:span text:style-name="T49"><text:s/></text:span><text:span text:style-name="T50">projekte (pridedama) įrašytas sąlygas.</text:span></text:p>
      <text:p text:style-name="P51"><text:span text:style-name="T52">2</text:span><text:span text:style-name="T53">. Nustatyti, kad<text:s/></text:span><text:span text:style-name="T54">0,0991 ha ploto valstybinės žemės sklypo Statybininkų g. 12, Šiaulių mieste,<text:s/></text:span><text:span text:style-name="T55">vidutinė rinkos vertė, nuo ku</text:span><text:span text:style-name="T56">rios skaičiuojamas žemės nuomos mokestis, apskaičiuota pagal žemės verčių zonų žemėlapius, patvirtintus Nacionalinės žemės tarnybos prie Aplinkos ministerijos direktoriaus 2023 m. gruodžio 21 d. įsakymu Nr. 1P-776-(1.3 E.) „Dėl masinio žemės vertinimo doku</text:span><text:span text:style-name="T57">mentų patvirtinimo“, yra 26 300 Eur.</text:span></text:p>
      <text:p text:style-name="P58"><text:span text:style-name="T59">Šis sprendimas gali būti skundžiamas ne vėliau kaip per vieną mėnesį nuo jo įteikimo dienos paduodant skundą Lietuvos administracinių ginčų komisijos Šiaulių apygardos skyriui adresu: Dvaro g. 81, Šiauliai, arba Regionų</text:span><text:span text:style-name="T60"><text:s/>administraciniam teismui bet kuriuose šio teismo rūmuose, arba Bendrosios kompetencijos teismui Lietuvos Respublikos civilinio proceso kodekso nustatyta tvarka.</text:span></text:p>
      <text:p text:style-name="P61"/>
      <text:p text:style-name="P62"/>
      <text:p text:style-name="P63"><text:span text:style-name="T64">Savivaldybės mer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06T18:13:00Z</meta:creation-date>
    <dc:date>2024-05-06T18:13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65" meta:character-count="2980" meta:row-count="88" meta:non-whitespace-character-count="2640"/>
  </office:meta>
</office:document-meta>
</file>