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50%" fo:margin-left="5.125in" fo:margin-right="-0.1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line-height="150%" fo:margin-left="5.125in" fo:margin-right="-0.1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variant="small-caps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style:line-height-at-least="0.1916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16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line-height="150%" fo:margin-left="0.5in" fo:text-indent="-0.25in">
        <style:tab-stops>
          <style:tab-stop style:type="left" style:position="-0.1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ADVOKATŪROS ĮSTATYMO NR.<text:s/></text:span><text:span text:style-name="T8">IX-2066 61 STRAIPSNIO</text:span><text:span text:style-name="T9"><text:s/>PAKEITIMO<text:s/></text:span></text:p>
      <text:p text:style-name="P10"><text:span text:style-name="T11">ĮSTATYMAS</text:span></text:p>
      <text:p text:style-name="P12"/>
      <text:p text:style-name="P13"><text:span text:style-name="T14">2022 m.</text:span><text:span text:style-name="T15"><text:tab/>d. Nr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61 straipsnio pakeitimas</text:span></text:p>
      <text:p text:style-name="P23"/>
      <text:p text:style-name="P24"><text:span text:style-name="T25">Pakeisti 61<text:s/></text:span><text:span text:style-name="T26">straipsnio 2 dalį ir ją</text:span><text:span text:style-name="T27"><text:s/>išdėstyti taip:</text:span></text:p>
      <text:p text:style-name="P28"/>
      <text:p text:style-name="P29"><text:span text:style-name="T30">„</text:span><text:span text:style-name="T31">2</text:span><text:span text:style-name="T32">. Advokatų garbės teismo nariu gali būti advokatas, turintis ne mažesnį kaip dešimties metų advokato veiklos stažą. Advokatų garbės teismas sudaromas šia tvarka:</text:span></text:p>
      <text:p text:style-name="P33"><text:span text:style-name="T34">1</text:span><text:span text:style-name="T35">) tris narius iš advokatų renka visuotinis<text:s/></text:span><text:span text:style-name="T36">advokatų susirinkimas;</text:span></text:p>
      <text:p text:style-name="P37"><text:span text:style-name="T38">2</text:span><text:span text:style-name="T39">) du narius iš teisingumo ministro pateikto šešių advokatų sąrašo renka advokatų taryba.“</text:span></text:p>
      <text:p text:style-name="P40"/>
      <text:p text:style-name="P41"><text:span text:style-name="T42">` <text:s text:c="5"/></text:span><text:span text:style-name="T43">2</text:span><text:span text:style-name="T44"><text:s/>straipsnis.</text:span><text:span text:style-name="T45"> </text:span><text:span text:style-name="T46">Įstatymo įsigaliojimas ir taikymas</text:span></text:p>
      <text:p text:style-name="Normal"/>
      <text:p text:style-name="P47"><text:span text:style-name="T48">1</text:span><text:span text:style-name="T49">. Šis įstatymas, išskyrus šio straipsnio 2 dalį, įsigalioja 2023 m.</text:span><text:span text:style-name="T50"><text:s/>sausio 1 d.<text:s/></text:span><text:span text:style-name="T51">ir taikomas po šio įstatymo įsigaliojimo Lietuvos Respublikos advokatūros įstatymo nustatyta tvarka formuojamoms advokatų garbės teismo sudėtims.</text:span></text:p>
      <text:p text:style-name="Normal"/>
      <text:p text:style-name="P52"><text:span text:style-name="T53">2</text:span><text:span text:style-name="T54">. Teisingumo ministras iki 2022 m. gruodžio 30 d. patvirtina teisingumo ministro pateikiamų</text:span><text:span text:style-name="T55"><text:s/>šešių advokatų atrankos tvarką.</text:span></text:p>
      <text:p text:style-name="P56"/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/text:p>
      <text:p text:style-name="P62"/>
      <text:p text:style-name="P63"/>
      <text:p text:style-name="P64">Teikia<text:s/></text:p>
      <text:p text:style-name="P65">Seimo nariai</text:p>
      <text:p text:style-name="P66"><text:span text:style-name="T67">1</text:span><text:span text:style-name="T68">.</text:span><text:span text:style-name="T69"><text:tab/></text:span><text:span text:style-name="T70">Remigijus Žemaitaitis</text:span></text:p>
      <text:p text:style-name="P71"><text:span text:style-name="T72">2</text:span><text:span text:style-name="T73">.</text:span><text:span text:style-name="T74"><text:tab/></text:span><text:span text:style-name="T75">Petras Gražulis</text:span></text:p>
      <text:p text:style-name="P76"><text:span text:style-name="T77">3</text:span><text:span text:style-name="T78">.</text:span><text:span text:style-name="T79"><text:tab/></text:span><text:span text:style-name="T80">Jonas Pinskus</text:span></text:p>
      <text:p text:style-name="P81"><text:span text:style-name="T82">4</text:span><text:span text:style-name="T83">.</text:span><text:span text:style-name="T84"><text:tab/></text:span><text:span text:style-name="T85">Rita Tamašunienė</text:span></text:p>
      <text:p text:style-name="P86"><text:span text:style-name="T87">5</text:span><text:span text:style-name="T88">.</text:span><text:span text:style-name="T89"><text:tab/></text:span><text:span text:style-name="T90">Česlav Olševski<text:s/></text:span></text:p>
      <text:p text:style-name="P91"><text:span text:style-name="T92">6</text:span><text:span text:style-name="T93">.</text:span><text:span text:style-name="T94"><text:tab/></text:span><text:span text:style-name="T95">Andrius Palionis</text:span></text:p>
      <text:p text:style-name="P96"><text:span text:style-name="T97">7</text:span><text:span text:style-name="T98">.</text:span><text:span text:style-name="T99"><text:tab/></text:span><text:span text:style-name="T100">Rasa Budbergytė</text:span></text:p>
      <text:p text:style-name="P101"><text:span text:style-name="T102">8</text:span><text:span text:style-name="T103">.</text:span><text:span text:style-name="T104"><text:tab/></text:span><text:span text:style-name="T105">Vytautas Bakas</text:span></text:p>
      <text:p text:style-name="P106"><text:span text:style-name="T107">9</text:span><text:span text:style-name="T108">.</text:span><text:span text:style-name="T109"><text:tab/></text:span><text:span text:style-name="T110">Julius Sabatauskas</text:span></text:p>
      <text:p text:style-name="P111"><text:span text:style-name="T112">10</text:span><text:span text:style-name="T113">.</text:span><text:span text:style-name="T114"><text:tab/></text:span><text:span text:style-name="T115">Ligita Girskienė</text:span></text:p>
      <text:p text:style-name="P116"><text:span text:style-name="T117">11</text:span><text:span text:style-name="T118">.</text:span><text:span text:style-name="T119"><text:tab/></text:span><text:span text:style-name="T120">Aurelijus Veryga</text:span></text:p>
      <text:p text:style-name="P121"><text:span text:style-name="T122">12</text:span><text:span text:style-name="T123">.</text:span><text:span text:style-name="T124"><text:tab/></text:span><text:span text:style-name="T125">Algirdas Stončaitis</text:span></text:p>
      <text:p text:style-name="P126"><text:span text:style-name="T127">13</text:span><text:span text:style-name="T128">.</text:span><text:span text:style-name="T129"><text:tab/></text:span><text:span text:style-name="T130">Agnė Širinskienė</text:span></text:p>
      <text:p text:style-name="P131"><text:span text:style-name="T132">14</text:span><text:span text:style-name="T133">.</text:span><text:span text:style-name="T134"><text:tab/></text:span><text:span text:style-name="T135">Aušrinė Norkienė</text:span></text:p>
      <text:p text:style-name="P136"><text:span text:style-name="T137">15</text:span><text:span text:style-name="T138">.</text:span><text:span text:style-name="T139"><text:tab/></text:span><text:span text:style-name="T140">Deividas</text:span><text:span text:style-name="T141"><text:s/>Labanavičius</text:span></text:p>
      <text:p text:style-name="P142"><text:span text:style-name="T143">16</text:span><text:span text:style-name="T144">.</text:span><text:span text:style-name="T145"><text:tab/></text:span><text:span text:style-name="T146">Vytautas Gapšys</text:span></text:p>
      <text:p text:style-name="P147"><text:span text:style-name="T148">17</text:span><text:span text:style-name="T149">.</text:span><text:span text:style-name="T150"><text:tab/></text:span><text:span text:style-name="T151">Artūras Skardžius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1T08:12:00Z</meta:creation-date>
    <dc:date>2022-10-11T08:12:00Z</dc:date>
    <meta:template xlink:href="Normal.dotm" xlink:type="simple"/>
    <meta:editing-cycles>1</meta:editing-cycles>
    <meta:editing-duration>PT0S</meta:editing-duration>
    <meta:document-statistic meta:page-count="3" meta:paragraph-count="15" meta:word-count="169" meta:character-count="1508" meta:row-count="41" meta:non-whitespace-character-count="1354"/>
  </office:meta>
</office:document-meta>
</file>