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margin-left="4.627in" fo:text-indent="-0.984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4.7791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2.5%"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weight-complex="bold" style:font-style-complex="italic" style:text-position="super 62.5%"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tyle-complex="italic"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tyle-complex="italic" style:font-size-complex="12pt"/>
    </style:style>
    <style:style style:name="T41" style:parent-style-name="DefaultParagraphFont" style:family="text">
      <style:text-properties fo:font-weight="bold" style:font-weight-asian="bold" style:font-style-complex="italic" style:text-position="super 62.5%"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margin-right="-0.0006in"/>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line-height="150%"/>
      <style:text-properties style:font-weight-complex="bold" style:font-style-complex="italic" style:font-size-complex="12pt"/>
    </style:style>
    <style:style style:name="P50" style:parent-style-name="Normal" style:family="paragraph">
      <style:paragraph-properties fo:text-align="justify" fo:line-height="150%"/>
      <style:text-properties style:font-weight-complex="bold"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SimSun"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name-asian="SimSun" style:font-weight-complex="bold" fo:color="#000000" style:font-size-complex="12pt"/>
    </style:style>
    <style:style style:name="T215" style:parent-style-name="DefaultParagraphFont" style:family="text">
      <style:text-properties style:font-name-asian="SimSun"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tyle-complex="italic"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tyle-complex="italic"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letter-spacing="-0.0013in" style:font-size-complex="12pt" style:language-asian="lt" style:country-asian="LT"/>
    </style:style>
    <style:style style:name="T507" style:parent-style-name="DefaultParagraphFont" style:family="text">
      <style:text-properties style:font-weight-complex="bold" fo:letter-spacing="-0.0013in" style:font-size-complex="12pt" style:language-asian="lt" style:country-asian="LT"/>
    </style:style>
    <style:style style:name="T508" style:parent-style-name="DefaultParagraphFont" style:family="text">
      <style:text-properties style:font-weight-complex="bold" fo:letter-spacing="-0.0013in" style:font-size-complex="12pt"/>
    </style:style>
    <style:style style:name="T509" style:parent-style-name="DefaultParagraphFont" style:family="text">
      <style:text-properties fo:font-weight="bold" style:font-weight-asian="bold" style:font-weight-complex="bold" fo:letter-spacing="-0.0013in" style:font-size-complex="12pt" style:language-asian="lt" style:country-asian="LT"/>
    </style:style>
    <style:style style:name="T510" style:parent-style-name="DefaultParagraphFont" style:family="text">
      <style:text-properties fo:font-weight="bold" style:font-weight-asian="bold" style:font-weight-complex="bold" fo:letter-spacing="-0.0013in" style:font-size-complex="12pt" style:language-asian="lt" style:country-asian="LT"/>
    </style:style>
    <style:style style:name="T511" style:parent-style-name="DefaultParagraphFont" style:family="text">
      <style:text-properties style:font-weight-complex="bold"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Palemonas" style:font-size-complex="12pt"/>
    </style:style>
    <style:style style:name="T685" style:parent-style-name="DefaultParagraphFont" style:family="text">
      <style:text-properties style:font-name-asian="Palemonas" style:font-size-complex="12p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style:font-weight-complex="bold" fo:letter-spacing="-0.0013in" style:font-size-complex="12pt"/>
    </style:style>
    <style:style style:name="T748" style:parent-style-name="DefaultParagraphFont" style:family="text">
      <style:text-properties fo:font-weight="bold" style:font-weight-asian="bold" style:font-weight-complex="bold" fo:color="#000000" fo:letter-spacing="-0.0013in" style:font-size-complex="12pt"/>
    </style:style>
    <style:style style:name="T749" style:parent-style-name="DefaultParagraphFont" style:family="text">
      <style:text-properties style:font-weight-complex="bold"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letter-spacing="-0.0013in"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weight-complex="bold" fo:letter-spacing="-0.0013in" style:font-size-complex="12p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letter-spacing="-0.0013in"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letter-spacing="-0.0013in"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letter-spacing="-0.0013in"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letter-spacing="-0.0013in"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letter-spacing="-0.0013in"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letter-spacing="-0.0013in"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letter-spacing="-0.0013in"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4.0208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4.0208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020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style:font-weight-complex="bold" fo:letter-spacing="-0.0013in"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margin-right="-0.0006in"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justify" fo:line-height="150%" fo:margin-right="-0.0006in"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left="1.6736in" fo:text-indent="-1.1812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weight-complex="bold" fo:letter-spacing="-0.0013in" style:font-size-complex="12pt"/>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justify" fo:line-height="150%" fo:text-indent="0.4923in">
        <style:tab-stops>
          <style:tab-stop style:type="left" style:position="0.689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font-weight-complex="bold" style:language-asian="ar" style:country-asian="SA"/>
    </style:style>
    <style:style style:name="T1078" style:parent-style-name="DefaultParagraphFont" style:family="text">
      <style:text-properties style:language-asian="ar" style:country-asian="SA"/>
    </style:style>
    <style:style style:name="T1079" style:parent-style-name="DefaultParagraphFont" style:family="text">
      <style:text-properties style:font-weight-complex="bold"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font-weight-complex="bold"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ar" style:country-asian="SA"/>
    </style:style>
    <style:style style:name="T1084" style:parent-style-name="DefaultParagraphFont" style:family="text">
      <style:text-properties style:font-weight-complex="bold" style:language-asian="ar" style:country-asian="SA"/>
    </style:style>
    <style:style style:name="T1085" style:parent-style-name="DefaultParagraphFont" style:family="text">
      <style:text-properties style:language-asian="ar" style:country-asian="SA"/>
    </style:style>
    <style:style style:name="T1086" style:parent-style-name="DefaultParagraphFont" style:family="text">
      <style:text-properties style:font-weight-complex="bold"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font-weight-complex="bold" style:language-asian="ar" style:country-asian="SA"/>
    </style:style>
    <style:style style:name="T1089" style:parent-style-name="DefaultParagraphFont" style:family="text">
      <style:text-properties style:language-asian="ar" style:country-asian="SA"/>
    </style:style>
    <style:style style:name="T1090" style:parent-style-name="DefaultParagraphFont" style:family="text">
      <style:text-properties style:font-weight-complex="bold" style:language-asian="ar" style:country-asian="SA"/>
    </style:style>
    <style:style style:name="T1091" style:parent-style-name="DefaultParagraphFont" style:family="text">
      <style:text-properties style:font-weight-complex="bold" fo:letter-spacing="-0.0013in"/>
    </style:style>
    <style:style style:name="T1092" style:parent-style-name="DefaultParagraphFont" style:family="text">
      <style:text-properties style:language-asian="ar" style:country-asian="SA"/>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T1098" style:parent-style-name="DefaultParagraphFont" style:family="text">
      <style:text-properties style:font-weight-complex="bold"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font-weight-complex="bold"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font-weight-complex="bold" style:language-asian="ar" style:country-asian="SA"/>
    </style:style>
    <style:style style:name="T1103" style:parent-style-name="DefaultParagraphFont" style:family="text">
      <style:text-properties style:font-weight-complex="bold" fo:letter-spacing="-0.0013in"/>
    </style:style>
    <style:style style:name="T1104" style:parent-style-name="DefaultParagraphFont" style:family="text">
      <style:text-properties style:font-weight-complex="bold" fo:letter-spacing="-0.0013in"/>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language-asian="ar" style:country-asian="SA"/>
    </style:style>
    <style:style style:name="T1108" style:parent-style-name="DefaultParagraphFont" style:family="text">
      <style:text-properties fo:letter-spacing="-0.0013in" style:language-asian="ar" style:country-asian="SA"/>
    </style:style>
    <style:style style:name="T1109" style:parent-style-name="DefaultParagraphFont" style:family="text">
      <style:text-properties style:font-weight-complex="bold"/>
    </style:style>
    <style:style style:name="T1110" style:parent-style-name="DefaultParagraphFont" style:family="text">
      <style:text-properties fo:letter-spacing="-0.0013in" style:language-asian="ar" style:country-asian="SA"/>
    </style:style>
    <style:style style:name="T1111" style:parent-style-name="DefaultParagraphFont" style:family="text">
      <style:text-properties style:font-weight-complex="bold" fo:letter-spacing="-0.0013in" style:language-asian="ar" style:country-asian="SA"/>
    </style:style>
    <style:style style:name="T1112" style:parent-style-name="DefaultParagraphFont" style:family="text">
      <style:text-properties fo:letter-spacing="-0.0013in" style:language-asian="ar" style:country-asian="SA"/>
    </style:style>
    <style:style style:name="T1113" style:parent-style-name="DefaultParagraphFont" style:family="text">
      <style:text-properties style:font-weight-complex="bold" fo:letter-spacing="-0.0013in" style:language-asian="ar" style:country-asian="SA"/>
    </style:style>
    <style:style style:name="T1114" style:parent-style-name="DefaultParagraphFont" style:family="text">
      <style:text-properties fo:letter-spacing="-0.0013in" style:language-asian="ar" style:country-asian="SA"/>
    </style:style>
    <style:style style:name="T1115" style:parent-style-name="DefaultParagraphFont" style:family="text">
      <style:text-properties fo:letter-spacing="-0.0013in" style:language-asian="ar" style:country-asian="SA"/>
    </style:style>
    <style:style style:name="T1116" style:parent-style-name="DefaultParagraphFont" style:family="text">
      <style:text-properties style:font-weight-complex="bold" fo:letter-spacing="-0.0013in" style:language-asian="ar" style:country-asian="SA"/>
    </style:style>
    <style:style style:name="T1117" style:parent-style-name="DefaultParagraphFont" style:family="text">
      <style:text-properties style:font-weight-complex="bold" fo:letter-spacing="-0.0013in" style:language-asian="ar" style:country-asian="SA"/>
    </style:style>
    <style:style style:name="T1118" style:parent-style-name="DefaultParagraphFont" style:family="text">
      <style:text-properties fo:letter-spacing="-0.0013in" style:language-asian="ar" style:country-asian="SA"/>
    </style:style>
    <style:style style:name="T1119" style:parent-style-name="DefaultParagraphFont" style:family="text">
      <style:text-properties style:font-weight-complex="bold" fo:letter-spacing="-0.0013in" style:language-asian="ar" style:country-asian="SA"/>
    </style:style>
    <style:style style:name="T1120" style:parent-style-name="DefaultParagraphFont" style:family="text">
      <style:text-properties fo:letter-spacing="-0.0013in" style:language-asian="ar" style:country-asian="SA"/>
    </style:style>
    <style:style style:name="T1121" style:parent-style-name="DefaultParagraphFont" style:family="text">
      <style:text-properties style:font-weight-complex="bold" fo:letter-spacing="-0.0013in" style:language-asian="ar" style:country-asian="SA"/>
    </style:style>
    <style:style style:name="T1122" style:parent-style-name="DefaultParagraphFont" style:family="text">
      <style:text-properties fo:letter-spacing="-0.0013in" style:language-asian="ar" style:country-asian="SA"/>
    </style:style>
    <style:style style:name="T1123" style:parent-style-name="DefaultParagraphFont" style:family="text">
      <style:text-properties style:font-weight-complex="bold" fo:letter-spacing="-0.0013in" style:language-asian="ar" style:country-asian="SA"/>
    </style:style>
    <style:style style:name="T1124" style:parent-style-name="DefaultParagraphFont" style:family="text">
      <style:text-properties fo:letter-spacing="-0.0013in" style:language-asian="ar" style:country-asian="SA"/>
    </style:style>
    <style:style style:name="T1125" style:parent-style-name="DefaultParagraphFont" style:family="text">
      <style:text-properties style:font-weight-complex="bold" fo:letter-spacing="-0.0013in" style:language-asian="ar" style:country-asian="SA"/>
    </style:style>
    <style:style style:name="T1126" style:parent-style-name="DefaultParagraphFont" style:family="text">
      <style:text-properties style:font-weight-complex="bold" fo:letter-spacing="-0.0013in" style:language-asian="ar" style:country-asian="SA"/>
    </style:style>
    <style:style style:name="T1127" style:parent-style-name="DefaultParagraphFont" style:family="text">
      <style:text-properties fo:letter-spacing="-0.0013in" style:language-asian="ar" style:country-asian="SA"/>
    </style:style>
    <style:style style:name="T1128" style:parent-style-name="DefaultParagraphFont" style:family="text">
      <style:text-properties style:font-weight-complex="bold" fo:letter-spacing="-0.0013in" style:language-asian="ar" style:country-asian="SA"/>
    </style:style>
    <style:style style:name="T1129" style:parent-style-name="DefaultParagraphFont" style:family="text">
      <style:text-properties fo:letter-spacing="-0.0013in" style:language-asian="ar" style:country-asian="SA"/>
    </style:style>
    <style:style style:name="T1130" style:parent-style-name="DefaultParagraphFont" style:family="text">
      <style:text-properties style:font-weight-complex="bold" fo:letter-spacing="-0.0013in" style:language-asian="ar" style:country-asian="SA"/>
    </style:style>
    <style:style style:name="T1131" style:parent-style-name="DefaultParagraphFont" style:family="text">
      <style:text-properties style:font-weight-complex="bold" fo:letter-spacing="-0.0013in" style:language-asian="ar" style:country-asian="SA"/>
    </style:style>
    <style:style style:name="T1132" style:parent-style-name="DefaultParagraphFont" style:family="text">
      <style:text-properties style:font-name="Tahoma" style:font-name-complex="Tahoma" fo:letter-spacing="-0.0013in" fo:font-size="10pt" style:font-size-asian="10pt" style:language-asian="ar" style:country-asian="SA"/>
    </style:style>
    <style:style style:name="T1133" style:parent-style-name="DefaultParagraphFont" style:family="text">
      <style:text-properties fo:letter-spacing="-0.0013in"/>
    </style:style>
    <style:style style:name="T1134" style:parent-style-name="DefaultParagraphFont" style:family="text">
      <style:text-properties style:font-weight-complex="bold" fo:letter-spacing="-0.0013in"/>
    </style:style>
    <style:style style:name="T1135" style:parent-style-name="DefaultParagraphFont" style:family="text">
      <style:text-properties fo:letter-spacing="-0.0013in"/>
    </style:style>
    <style:style style:name="T1136" style:parent-style-name="DefaultParagraphFont" style:family="text">
      <style:text-properties style:font-weight-complex="bold" fo:letter-spacing="-0.0013in"/>
    </style:style>
    <style:style style:name="T1137" style:parent-style-name="DefaultParagraphFont" style:family="text">
      <style:text-properties fo:font-weight="bold" style:font-weight-asian="bold" style:font-weight-complex="bold"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style:font-weight-complex="bold" fo:letter-spacing="-0.0013in" style:language-asian="ar" style:country-asian="SA"/>
    </style:style>
    <style:style style:name="T1141" style:parent-style-name="DefaultParagraphFont" style:family="text">
      <style:text-properties fo:letter-spacing="-0.0013in"/>
    </style:style>
    <style:style style:name="T1142" style:parent-style-name="DefaultParagraphFont" style:family="text">
      <style:text-properties style:font-weight-complex="bold"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language-asian="ar" style:country-asian="SA"/>
    </style:style>
    <style:style style:name="T1145" style:parent-style-name="DefaultParagraphFont" style:family="text">
      <style:text-properties fo:letter-spacing="-0.0013in"/>
    </style:style>
    <style:style style:name="T1146" style:parent-style-name="DefaultParagraphFont" style:family="text">
      <style:text-properties style:font-weight-complex="bold"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language-asian="ar" style:country-asian="SA"/>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ar" style:country-asian="SA"/>
    </style:style>
    <style:style style:name="T1202" style:parent-style-name="DefaultParagraphFont" style:family="text">
      <style:text-properties style:font-weight-complex="bold" style:language-asian="ar" style:country-asian="SA"/>
    </style:style>
    <style:style style:name="T1203" style:parent-style-name="DefaultParagraphFont" style:family="text">
      <style:text-properties style:font-weight-complex="bold" style:language-asian="ar" style:country-asian="SA"/>
    </style:style>
    <style:style style:name="T1204" style:parent-style-name="DefaultParagraphFont" style:family="text">
      <style:text-properties style:font-weight-complex="bold" fo:letter-spacing="-0.0013in"/>
    </style:style>
    <style:style style:name="T1205" style:parent-style-name="DefaultParagraphFont" style:family="text">
      <style:text-properties style:font-weight-complex="bold" style:language-asian="ar" style:country-asian="SA"/>
    </style:style>
    <style:style style:name="T1206" style:parent-style-name="DefaultParagraphFont" style:family="text">
      <style:text-properties style:font-weight-complex="bold" style:language-asian="ar" style:country-asian="SA"/>
    </style:style>
    <style:style style:name="T1207" style:parent-style-name="DefaultParagraphFont" style:family="text">
      <style:text-properties style:language-asian="ar" style:country-asian="SA"/>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fo:background-color="#FFFFFF"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fo:background-color="#FFFFFF"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fo:background-color="#FFFFFF"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font-weight-complex="bold" style:language-asian="ar" style:country-asian="SA"/>
    </style:style>
    <style:style style:name="T1227" style:parent-style-name="DefaultParagraphFont" style:family="text">
      <style:text-properties style:font-weight-complex="bold" style:language-asian="ar" style:country-asian="SA"/>
    </style:style>
    <style:style style:name="T1228" style:parent-style-name="DefaultParagraphFont" style:family="text">
      <style:text-properties style:font-weight-complex="bold" fo:letter-spacing="-0.0013in"/>
    </style:style>
    <style:style style:name="T1229" style:parent-style-name="DefaultParagraphFont" style:family="text">
      <style:text-properties style:font-weight-complex="bold" style:language-asian="ar" style:country-asian="SA"/>
    </style:style>
    <style:style style:name="T1230" style:parent-style-name="DefaultParagraphFont" style:family="text">
      <style:text-properties style:font-weight-complex="bold"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style:font-weight-complex="bold" fo:letter-spacing="-0.0013in"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tyle-complex="italic" style:font-size-complex="12pt"/>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style:font-weight-complex="bold" fo:letter-spacing="-0.0013in" style:font-size-complex="12pt"/>
    </style:style>
    <style:style style:name="T1313" style:parent-style-name="DefaultParagraphFont" style:family="text">
      <style:text-properties fo:font-weight="bold" style:font-weight-asian="bold" style:font-weight-complex="bold" fo:letter-spacing="-0.0013in" style:font-size-complex="12pt"/>
    </style:style>
    <style:style style:name="T1314" style:parent-style-name="DefaultParagraphFont" style:family="text">
      <style:text-properties fo:font-weight="bold" style:font-weight-asian="bold" style:font-weight-complex="bold" fo:letter-spacing="-0.0013in"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fo:letter-spacing="-0.0013in"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tyle-complex="italic"/>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fo:color="#000000"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weight-complex="bold" fo:letter-spacing="-0.0013in" style:font-size-complex="12pt"/>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fo:letter-spacing="-0.0013in" style:font-size-complex="12pt"/>
    </style:style>
    <style:style style:name="T1515" style:parent-style-name="DefaultParagraphFont" style:family="text">
      <style:text-properties style:font-weight-complex="bold" fo:letter-spacing="-0.0013in" style:font-size-complex="12pt"/>
    </style:style>
    <style:style style:name="T1516" style:parent-style-name="DefaultParagraphFont" style:family="text">
      <style:text-properties style:font-weight-complex="bold" fo:letter-spacing="-0.0013in" style:font-size-complex="12pt"/>
    </style:style>
    <style:style style:name="P1517" style:parent-style-name="Normal" style:family="paragraph">
      <style:paragraph-properties fo:text-align="justify" fo:line-height="150%" fo:text-indent="0.4923in"/>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style:font-weight-complex="bold" fo:letter-spacing="-0.0013in" style:font-size-complex="12pt"/>
    </style:style>
    <style:style style:name="T1524" style:parent-style-name="DefaultParagraphFont" style:family="text">
      <style:text-properties fo:font-weight="bold" style:font-weight-asian="bold" style:font-weight-complex="bold" fo:letter-spacing="-0.0013in"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text-position="super 62.5%" style:font-size-complex="12pt"/>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text-position="super 62.5%" style:font-size-complex="12pt"/>
    </style:style>
    <style:style style:name="T1531" style:parent-style-name="DefaultParagraphFont" style:family="text">
      <style:text-properties style:font-weight-complex="bold" style:font-style-complex="italic" style:font-size-complex="12pt"/>
    </style:style>
    <style:style style:name="P1532" style:parent-style-name="Normal" style:family="paragraph">
      <style:paragraph-properties fo:text-align="justify" fo:line-height="150%" fo:margin-left="1.7722in" fo:text-indent="-1.279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text-position="super 62.5%"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fo:letter-spacing="-0.0013in"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style:font-weight-complex="bold" fo:letter-spacing="-0.0013in"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tyle-complex="italic"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tyle-complex="italic" style:font-size-complex="12pt"/>
    </style:style>
    <style:style style:name="T1606" style:parent-style-name="DefaultParagraphFont" style:family="text">
      <style:text-properties style:font-weight-complex="bold" style:font-style-complex="italic"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tyle-complex="italic" style:font-size-complex="12p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tyle-complex="italic"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margin-left="1.575in" fo:text-indent="-1.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text-position="super 62.5%"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2.5%"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baseline" fo:line-height="150%" fo:margin-left="1.575in" fo:text-indent="-1.0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text-position="super 62.5%"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weight-complex="bold"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ize="9.5pt" style:font-size-asian="9.5pt" style:font-size-complex="9.5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vertical-align="baseline"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4923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text-position="super 62.5%"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text-align="justify" fo:line-height="150%"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text-position="super 62.5%"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4923in"/>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tyle-complex="italic"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margin-left="1.6736in" fo:text-indent="-1.1736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tyle-complex="italic"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tyle-complex="italic" style:font-size-complex="12pt"/>
    </style:style>
    <style:style style:name="T2124" style:parent-style-name="DefaultParagraphFont" style:family="text">
      <style:text-properties style:font-weight-complex="bold" style:font-style-complex="italic"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tyle-complex="italic"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tyle-complex="italic" style:font-size-complex="12pt"/>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tyle-complex="italic" style:font-size-complex="12pt"/>
    </style:style>
    <style:style style:name="T2137" style:parent-style-name="DefaultParagraphFont" style:family="text">
      <style:text-properties style:font-weight-complex="bold" fo:font-style="italic" style:font-style-asian="italic" style:font-style-complex="italic"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tyle-complex="italic" style:font-size-complex="12pt"/>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tyle-complex="italic" style:font-size-complex="12pt"/>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fo:font-weight="bold" style:font-weight-asian="bold" style:font-style-complex="italic" style:font-size-complex="12pt"/>
    </style:style>
    <style:style style:name="T2145" style:parent-style-name="DefaultParagraphFont" style:family="text">
      <style:text-properties style:font-weight-complex="bold" style:font-style-complex="italic" style:font-size-complex="12pt"/>
    </style:style>
    <style:style style:name="T2146" style:parent-style-name="DefaultParagraphFont" style:family="text">
      <style:text-properties style:font-weight-complex="bold" style:font-style-complex="italic"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tyle-complex="italic"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tyle-complex="italic" style:font-size-complex="12pt"/>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weight-complex="bold" style:font-size-complex="12pt" style:language-asian="ar" style:country-asian="SA"/>
    </style:style>
    <style:style style:name="T2159" style:parent-style-name="DefaultParagraphFont" style:family="text">
      <style:text-properties style:font-weight-complex="bold" style:font-size-complex="12pt" style:language-asian="ar" style:country-asian="SA"/>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ar" style:country-asian="SA"/>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weight-complex="bold" style:font-size-complex="12pt" style:language-asian="ar" style:country-asian="SA"/>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language-asian="ar" style:country-asian="SA"/>
    </style:style>
    <style:style style:name="T2195" style:parent-style-name="DefaultParagraphFont" style:family="text">
      <style:text-properties style:font-weight-complex="bold" style:font-size-complex="12pt" style:language-asian="ar" style:country-asian="SA"/>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weight-complex="bold" style:font-size-complex="12pt" style:language-asian="ar" style:country-asian="SA"/>
    </style:style>
    <style:style style:name="T2198" style:parent-style-name="DefaultParagraphFont" style:family="text">
      <style:text-properties style:font-weight-complex="bold" style:font-size-complex="12pt" style:language-asian="ar" style:country-asian="SA"/>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ar" style:country-asian="SA"/>
    </style:style>
    <style:style style:name="T2201" style:parent-style-name="DefaultParagraphFont" style:family="text">
      <style:text-properties style:font-weight-complex="bold" style:font-size-complex="12pt" style:language-asian="ar" style:country-asian="SA"/>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language-asian="ar" style:country-asian="SA"/>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ar" style:country-asian="SA"/>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fo:font-weight="bold" style:font-weight-asian="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fo:font-weight="bold" style:font-weight-asian="bold"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fo:background-color="#FFFFFF"/>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color="#1F497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fo:background-color="#FFFFFF"/>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fo:color="#000000" style:font-size-complex="12pt" fo:background-color="#FFFFFF"/>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tyle-complex="italic" fo:color="#000000"/>
    </style:style>
    <style:style style:name="T2410" style:parent-style-name="DefaultParagraphFont" style:family="text">
      <style:text-properties style:font-weight-complex="bold" fo:font-style="italic" style:font-style-asian="italic" style:font-style-complex="italic" fo:color="#000000"/>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FF"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style="italic" style:font-style-asian="italic" style:font-style-complex="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fo:color="#0000FF"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4923in"/>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fo:color="#000000"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margin-left="1.6736in" fo:text-indent="-1.1736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4923in"/>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font-weight="bold" style:font-weight-asian="bold" fo:color="#000000" style:font-size-complex="12pt"/>
    </style:style>
    <style:style style:name="T2610" style:parent-style-name="DefaultParagraphFont" style:family="text">
      <style:text-properties fo:font-weight="bold" style:font-weight-asian="bold" fo:color="#000000" style:text-position="super 62.5%" style:font-size-complex="12pt"/>
    </style:style>
    <style:style style:name="T2611" style:parent-style-name="DefaultParagraphFont" style:family="text">
      <style:text-properties fo:font-weight="bold" style:font-weight-asian="bold"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text-position="super 62.5%"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fo:font-weight="bold" style:font-weight-asian="bold" style:font-weight-complex="bold" style:font-style-complex="italic" style:font-size-complex="12pt"/>
    </style:style>
    <style:style style:name="T2619" style:parent-style-name="DefaultParagraphFont" style:family="text">
      <style:text-properties fo:font-weight="bold" style:font-weight-asian="bold" style:font-weight-complex="bold" style:font-style-complex="italic" style:text-position="super 62.5%"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tyle-complex="italic" style:font-size-complex="12pt"/>
    </style:style>
    <style:style style:name="T2622" style:parent-style-name="DefaultParagraphFont" style:family="text">
      <style:text-properties fo:font-weight="bold" style:font-weight-asian="bold" style:font-weight-complex="bold" style:font-style-complex="italic"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tyle-complex="italic"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line-height="150%" fo:margin-left="0.75in" fo:text-indent="-0.2576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line-height="150%" fo:margin-left="0.75in" fo:text-indent="-0.2576in">
        <style:tab-stops/>
      </style:paragraph-properties>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paragraph-properties fo:text-align="justify" fo:line-height="150%" fo:margin-left="0.75in" fo:text-indent="-0.257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margin-left="0.75in" fo:text-indent="-0.2576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text-indent="0.4923in"/>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P2711" style:parent-style-name="Normal" style:family="paragraph">
      <style:paragraph-properties fo:text-align="center" fo:line-height="150%"/>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fo:font-weight="bold" style:font-weight-asian="bold" style:font-style-complex="italic" style:font-size-complex="12pt"/>
    </style:style>
    <style:style style:name="T2714" style:parent-style-name="DefaultParagraphFont" style:family="text">
      <style:text-properties fo:font-weight="bold" style:font-weight-asian="bold" style:font-style-complex="italic"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fo:font-weight="bold" style:font-weight-asian="bold" fo:color="#000000"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font-weight="bold" style:font-weight-asian="bold" fo:color="#000000" style:text-position="super 62.5%" style:font-size-complex="12pt"/>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line-height="150%"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2.5%"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margin-left="1.6736in" fo:text-indent="-1.1736in">
        <style:tab-stops/>
      </style:paragraph-properties>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fo:font-weight="bold" style:font-weight-asian="bold" style:font-style-complex="italic" style:font-size-complex="12pt"/>
    </style:style>
    <style:style style:name="T2734" style:parent-style-name="DefaultParagraphFont" style:family="text">
      <style:text-properties fo:font-weight="bold" style:font-weight-asian="bold" style:font-style-complex="italic" style:text-position="super 62.5%"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style-complex="italic" style:font-size-complex="12pt"/>
    </style:style>
    <style:style style:name="T2737" style:parent-style-name="DefaultParagraphFont" style:family="text">
      <style:text-properties fo:font-weight="bold" style:font-weight-asian="bold" style:font-weight-complex="bold" fo:letter-spacing="-0.0013in" style:font-size-complex="12p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line-height="150%"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EUAlbertina" style:font-weight-complex="bold"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weight-complex="bold"/>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fo:color="#0000FF"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4923in">
        <style:tab-stops>
          <style:tab-stop style:type="left" style:position="0.689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4923in">
        <style:tab-stops>
          <style:tab-stop style:type="left" style:position="0.689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4923in">
        <style:tab-stops>
          <style:tab-stop style:type="left" style:position="0.689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4923in">
        <style:tab-stops>
          <style:tab-stop style:type="left" style:position="0.689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4923in">
        <style:tab-stops>
          <style:tab-stop style:type="left" style:position="0.689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689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4923in">
        <style:tab-stops>
          <style:tab-stop style:type="left" style:position="0.689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4923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4923in">
        <style:tab-stops>
          <style:tab-stop style:type="left" style:position="0.689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4923in"/>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fo:color="#000000" style:text-position="super 62.5%" style:font-size-complex="12pt"/>
    </style:style>
    <style:style style:name="T2971" style:parent-style-name="DefaultParagraphFont" style:family="text">
      <style:text-properties fo:font-weight="bold" style:font-weight-asian="bold" fo:color="#000000" style:font-size-complex="12pt"/>
    </style:style>
    <style:style style:name="P2972" style:parent-style-name="Normal" style:family="paragraph">
      <style:paragraph-properties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2.5%"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50%" fo:margin-left="1.575in" fo:text-indent="-1.075in">
        <style:tab-stops/>
      </style:paragraph-properties>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font-weight="bold" style:font-weight-asian="bold" style:font-style-complex="italic" style:font-size-complex="12pt"/>
    </style:style>
    <style:style style:name="T2979" style:parent-style-name="DefaultParagraphFont" style:family="text">
      <style:text-properties fo:font-weight="bold" style:font-weight-asian="bold" style:font-style-complex="italic" style:text-position="super 62.5%"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style-complex="italic"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2.5%" style:font-size-complex="12pt" style:language-asian="lt" style:country-asian="L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2.5%" style:font-size-complex="12pt" style:language-asian="lt" style:country-asian="L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2.5%" style:font-size-complex="12pt" style:language-asian="lt" style:country-asian="L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4923in"/>
    </style:style>
    <style:style style:name="P3016" style:parent-style-name="Normal" style:family="paragraph">
      <style:paragraph-properties fo:text-align="justify" fo:line-height="150%" fo:text-indent="0.4923in"/>
    </style:style>
    <style:style style:name="T3017" style:parent-style-name="DefaultParagraphFont" style:family="text">
      <style:text-properties fo:font-weight="bold" style:font-weight-asian="bold" fo:color="#000000"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fo:font-weight="bold" style:font-weight-asian="bold" fo:color="#000000" style:font-size-complex="12p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per 62.5%"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fo:color="#000000" style:font-size-complex="12pt"/>
    </style:style>
    <style:style style:name="P3025" style:parent-style-name="Normal" style:family="paragraph">
      <style:paragraph-properties fo:line-height="150%"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tyle-complex="italic" style:text-position="super 62.5%"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margin-left="1.6736in" fo:text-indent="-1.1736in">
        <style:tab-stops/>
      </style:paragraph-properties>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fo:font-weight="bold" style:font-weight-asian="bold" style:font-style-complex="italic" style:font-size-complex="12pt"/>
    </style:style>
    <style:style style:name="T3034" style:parent-style-name="DefaultParagraphFont" style:family="text">
      <style:text-properties fo:font-weight="bold" style:font-weight-asian="bold" style:font-style-complex="italic" style:text-position="super 62.5%"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font-weight="bold" style:font-weight-asian="bold" style:font-style-complex="italic"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fo:letter-spacing="-0.0013in" style:font-size-complex="12p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fo:font-weight="bold" style:font-weight-asian="bold" fo:color="#000000"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fo:font-weight="bold" style:font-weight-asian="bold" fo:color="#000000"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fo:color="#000000" style:font-size-complex="12pt"/>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4923in">
        <style:tab-stops>
          <style:tab-stop style:type="left" style:position="0.689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4923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weight-complex="bold"/>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line-height="150%" fo:text-indent="0.4923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weight-complex="bold"/>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line-height="150%" fo:text-indent="0.4923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weight-complex="bold"/>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line-height="150%" fo:text-indent="0.4923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line-height="150%" fo:text-indent="0.4923in"/>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fo:color="#000000" style:font-size-complex="12pt"/>
    </style:style>
    <style:style style:name="P3208" style:parent-style-name="Normal" style:family="paragraph">
      <style:paragraph-properties fo:text-align="justify" fo:line-height="150%" fo:text-indent="0.4923in"/>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fo:font-weight="bold" style:font-weight-asian="bold" fo:color="#000000"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fo:font-weight="bold" style:font-weight-asian="bold" fo:color="#000000"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margin-left="1.7722in" fo:margin-right="-0.0006in" fo:text-indent="-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justify" fo:line-height="150%" fo:text-indent="0.4923in" fo:background-color="#FFFFFF"/>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weight-complex="bold" fo:color="#000000" fo:letter-spacing="-0.0013in" style:font-size-complex="12pt" style:language-asian="lt" style:country-asian="LT"/>
    </style:style>
    <style:style style:name="T3312" style:parent-style-name="DefaultParagraphFont" style:family="text">
      <style:text-properties style:font-weight-complex="bold" fo:color="#000000" fo:letter-spacing="-0.0013in"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line-height="150%" fo:text-indent="0.4923in"/>
    </style:style>
    <style:style style:name="P3317" style:parent-style-name="Normal" style:family="paragraph">
      <style:paragraph-properties fo:text-align="justify" fo:line-height="150%" fo:text-indent="0.4923in"/>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fo:color="#000000"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fo:font-weight="bold" style:font-weight-asian="bold" fo:color="#000000" style:text-position="super 62.5%" style:font-size-complex="12pt"/>
    </style:style>
    <style:style style:name="T3324" style:parent-style-name="DefaultParagraphFont" style:family="text">
      <style:text-properties fo:font-weight="bold" style:font-weight-asian="bold" fo:color="#000000" style:font-size-complex="12pt"/>
    </style:style>
    <style:style style:name="P3325" style:parent-style-name="Normal" style:family="paragraph">
      <style:paragraph-properties fo:text-align="justify" fo:line-height="150%" fo:text-indent="0.4923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text-position="super 62.5%"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4923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4923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4923in"/>
    </style:style>
    <style:style style:name="P3353" style:parent-style-name="Normal" style:family="paragraph">
      <style:paragraph-properties fo:text-align="justify" fo:line-height="150%" fo:text-indent="0.4923in"/>
    </style:style>
    <style:style style:name="T3354" style:parent-style-name="DefaultParagraphFont" style:family="text">
      <style:text-properties fo:font-weight="bold" style:font-weight-asian="bold" fo:color="#000000" style:font-size-complex="12pt" fo:language="en" fo:country="US"/>
    </style:style>
    <style:style style:name="T3355" style:parent-style-name="DefaultParagraphFont" style:family="text">
      <style:text-properties fo:font-weight="bold" style:font-weight-asian="bold" fo:color="#000000" style:font-size-complex="12pt" fo:language="en" fo:country="US"/>
    </style:style>
    <style:style style:name="T3356" style:parent-style-name="DefaultParagraphFont" style:family="text">
      <style:text-properties fo:font-weight="bold" style:font-weight-asian="bold" fo:color="#000000"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fo:font-weight="bold" style:font-weight-asian="bold" fo:color="#000000"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line-height="150%"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4923in"/>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fo:font-weight="bold" style:font-weight-asian="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4923in"/>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50%"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text-position="super 62.5%"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2.5%"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tyle-complex="italic"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4923in"/>
    </style:style>
    <style:style style:name="T3946" style:parent-style-name="DefaultParagraphFont" style:family="text">
      <style:text-properties fo:letter-spacing="-0.0013in" style:font-size-complex="12pt"/>
    </style:style>
    <style:style style:name="T3947" style:parent-style-name="DefaultParagraphFont" style:family="text">
      <style:text-properties fo:letter-spacing="-0.0013in" style:font-size-complex="12pt"/>
    </style:style>
    <style:style style:name="T3948" style:parent-style-name="DefaultParagraphFont" style:family="text">
      <style:text-properties style:font-weight-complex="bold" fo:letter-spacing="-0.0013in" style:font-size-complex="12pt"/>
    </style:style>
    <style:style style:name="T3949" style:parent-style-name="DefaultParagraphFont" style:family="text">
      <style:text-properties fo:letter-spacing="-0.0013in" style:font-size-complex="12pt"/>
    </style:style>
    <style:style style:name="P3950" style:parent-style-name="Normal" style:family="paragraph">
      <style:paragraph-properties fo:text-align="justify" fo:line-height="150%" fo:text-indent="0.4923in"/>
    </style:style>
    <style:style style:name="T3951" style:parent-style-name="DefaultParagraphFont" style:family="text">
      <style:text-properties fo:letter-spacing="-0.0013in" style:font-size-complex="12pt"/>
    </style:style>
    <style:style style:name="T3952" style:parent-style-name="DefaultParagraphFont" style:family="text">
      <style:text-properties fo:letter-spacing="-0.0013in" style:font-size-complex="12pt"/>
    </style:style>
    <style:style style:name="T3953" style:parent-style-name="DefaultParagraphFont" style:family="text">
      <style:text-properties style:font-weight-complex="bold"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P3957" style:parent-style-name="Normal" style:family="paragraph">
      <style:paragraph-properties fo:text-align="justify" fo:line-height="150%" fo:text-indent="0.4923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style:font-weight-complex="bold"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fo:letter-spacing="-0.0013in" style:font-size-complex="12pt"/>
    </style:style>
    <style:style style:name="P3965" style:parent-style-name="Normal" style:family="paragraph">
      <style:paragraph-properties fo:text-align="justify" fo:line-height="150%"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4923in"/>
    </style:style>
    <style:style style:name="P4014" style:parent-style-name="Normal" style:family="paragraph">
      <style:paragraph-properties fo:text-align="justify" fo:line-height="150%" fo:text-indent="0.4923in"/>
    </style:style>
    <style:style style:name="T4015" style:parent-style-name="DefaultParagraphFont" style:family="text">
      <style:text-properties fo:font-weight="bold" style:font-weight-asian="bold" fo:color="#000000"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fo:font-weight="bold" style:font-weight-asian="bold" fo:color="#000000"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style:style>
    <style:style style:name="P4023" style:parent-style-name="Normal" style:family="paragraph">
      <style:paragraph-properties fo:text-align="justify" fo:line-height="150%" fo:text-indent="0.4923in"/>
    </style:style>
    <style:style style:name="T4024" style:parent-style-name="DefaultParagraphFont" style:family="text">
      <style:text-properties fo:font-weight="bold" style:font-weight-asian="bold" fo:color="#000000"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fo:color="#000000" style:font-size-complex="12pt"/>
    </style:style>
    <style:style style:name="T4029" style:parent-style-name="DefaultParagraphFont" style:family="text">
      <style:text-properties fo:font-weight="bold" style:font-weight-asian="bold" fo:color="#000000"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4923in"/>
    </style:style>
    <style:style style:name="P4045" style:parent-style-name="Normal" style:family="paragraph">
      <style:paragraph-properties fo:line-height="150%" fo:text-indent="0.4923in"/>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font-weight="bold" style:font-weight-asian="bold" style:font-weight-complex="bold"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fo:font-weight="bold" style:font-weight-asian="bold" style:font-weight-complex="bold" fo:color="#000000" style:font-size-complex="12pt"/>
    </style:style>
    <style:style style:name="P4051" style:parent-style-name="Normal" style:family="paragraph">
      <style:paragraph-properties fo:text-align="justify" fo:line-height="150%" fo:text-indent="0.4923in"/>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style:font-weight-complex="bold" fo:color="#000000" fo:letter-spacing="-0.0013in" style:font-size-complex="12pt"/>
    </style:style>
    <style:style style:name="T4055" style:parent-style-name="DefaultParagraphFont" style:family="text">
      <style:text-properties fo:color="#000000" fo:letter-spacing="-0.0013in" style:font-size-complex="12pt"/>
    </style:style>
    <style:style style:name="T4056" style:parent-style-name="DefaultParagraphFont" style:family="text">
      <style:text-properties style:font-weight-complex="bold" fo:color="#000000" fo:letter-spacing="-0.0013in" style:font-size-complex="12pt"/>
    </style:style>
    <style:style style:name="T4057" style:parent-style-name="DefaultParagraphFont" style:family="text">
      <style:text-properties fo:color="#000000" fo:letter-spacing="-0.0013in" style:font-size-complex="12pt"/>
    </style:style>
    <style:style style:name="T4058" style:parent-style-name="DefaultParagraphFont" style:family="text">
      <style:text-properties style:font-weight-complex="bold" fo:color="#000000" fo:letter-spacing="-0.0013in" style:font-size-complex="12pt"/>
    </style:style>
    <style:style style:name="T4059" style:parent-style-name="DefaultParagraphFont" style:family="text">
      <style:text-properties fo:color="#000000" fo:letter-spacing="-0.0013in" style:font-size-complex="12pt"/>
    </style:style>
    <style:style style:name="T4060" style:parent-style-name="DefaultParagraphFont" style:family="text">
      <style:text-properties style:font-weight-complex="bold" fo:color="#000000" fo:letter-spacing="-0.0013in" style:font-size-complex="12pt"/>
    </style:style>
    <style:style style:name="T4061" style:parent-style-name="DefaultParagraphFont" style:family="text">
      <style:text-properties fo:color="#000000" fo:letter-spacing="-0.0013in" style:font-size-complex="12pt"/>
    </style:style>
    <style:style style:name="T4062" style:parent-style-name="DefaultParagraphFont" style:family="text">
      <style:text-properties style:font-weight-complex="bold" fo:color="#000000" fo:letter-spacing="-0.0013in" style:font-size-complex="12pt"/>
    </style:style>
    <style:style style:name="T4063" style:parent-style-name="DefaultParagraphFont" style:family="text">
      <style:text-properties fo:color="#000000" fo:letter-spacing="-0.0013in" style:font-size-complex="12pt"/>
    </style:style>
    <style:style style:name="P4064" style:parent-style-name="Normal" style:family="paragraph">
      <style:paragraph-properties fo:text-align="justify" fo:line-height="150%" fo:text-indent="0.4923in"/>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weight-complex="bold"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4923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line-height="150%" fo:text-indent="0.4923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style:style>
    <style:style style:name="P4158" style:parent-style-name="Normal" style:family="paragraph">
      <style:paragraph-properties fo:line-height="150%" fo:text-indent="0.4923in"/>
    </style:style>
    <style:style style:name="T4159" style:parent-style-name="DefaultParagraphFont" style:family="text">
      <style:text-properties fo:font-style="italic" style:font-style-asian="italic" style:font-style-complex="italic" fo:color="#000000" style:font-size-complex="12pt"/>
    </style:style>
    <style:style style:name="T4160" style:parent-style-name="DefaultParagraphFont" style:family="text">
      <style:text-properties fo:font-style="italic" style:font-style-asian="italic" style:font-style-complex="italic" fo:color="#000000" style:font-size-complex="12pt"/>
    </style:style>
    <style:style style:name="P4161" style:parent-style-name="Normal" style:family="paragraph">
      <style:paragraph-properties fo:text-align="justify" fo:line-height="150%"/>
      <style:text-properties style:font-size-complex="12pt"/>
    </style:style>
    <style:style style:name="P4162" style:parent-style-name="Normal" style:family="paragraph">
      <style:paragraph-properties fo:text-align="justify" fo:line-height="150%"/>
      <style:text-properties style:font-size-complex="12pt"/>
    </style:style>
    <style:style style:name="P4163" style:parent-style-name="Normal" style:family="paragraph">
      <style:paragraph-properties fo:text-align="justify" fo:line-height="150%"/>
      <style:text-properties style:font-size-complex="12pt"/>
    </style:style>
    <style:style style:name="P4164" style:parent-style-name="Normal" style:family="paragraph">
      <style:paragraph-properties fo:text-align="justify" fo:line-height="150%"/>
      <style:text-properties style:font-size-complex="12pt"/>
    </style:style>
    <style:style style:name="P4165" style:parent-style-name="Normal" style:family="paragraph">
      <style:paragraph-properties fo:text-align="justify" fo:line-height="150%"/>
      <style:text-properties style:font-size-complex="12pt"/>
    </style:style>
    <style:style style:name="P4166" style:parent-style-name="Normal" style:family="paragraph">
      <style:paragraph-properties fo:text-align="justify" fo:line-height="150%"/>
    </style:style>
    <style:style style:name="T4167" style:parent-style-name="DefaultParagraphFont" style:family="text">
      <style:text-properties style:font-size-complex="12pt"/>
    </style:style>
  </office:automatic-styles>
  <office:body>
    <office:text text:use-soft-page-breaks="true">
      <text:p text:style-name="P1"/>
      <text:p text:style-name="P7">Projektas Nr. XIIIP-5373(2)</text:p>
      <text:p text:style-name="P8"/>
      <text:p text:style-name="P9"/>
      <text:p text:style-name="P10"><text:span text:style-name="T11">LIETUVOS RESPUBLIKOS</text:span></text:p>
      <text:p text:style-name="P12"><text:span text:style-name="T13">VISUOMENĖS INFORMAVIMO ĮSTATYMO NR.</text:span><text:span text:style-name="T14"><text:s/></text:span><text:span text:style-name="T15">I-1418 2, 19, 20, 22,<text:s/></text:span><text:span text:style-name="T16">24, 25, 31, 33, 34, 34</text:span><text:span text:style-name="T17">1</text:span><text:span text:style-name="T18">, 37, 38, 39, 40, 40</text:span><text:span text:style-name="T19">1</text:span><text:span text:style-name="T20">, 40</text:span><text:span text:style-name="T21">3</text:span><text:span text:style-name="T22">, 40</text:span><text:span text:style-name="T23">4</text:span><text:span text:style-name="T24">, 43, 45, 46</text:span><text:span text:style-name="T25">1</text:span><text:span text:style-name="T26">,</text:span><text:span text:style-name="T27"><text:s/></text:span><text:span text:style-name="T28">47,<text:s/></text:span><text:span text:style-name="T29">48, 51, 52</text:span><text:span text:style-name="T30"><text:s/></text:span><text:span text:style-name="T31">STRAIPSNIŲ PAKEITIMO, ĮSTATYMO PAPILDYMO<text:s/></text:span><text:span text:style-name="T32">32</text:span><text:span text:style-name="T33">1</text:span><text:span text:style-name="T34">,<text:s/></text:span><text:span text:style-name="T35">40</text:span><text:span text:style-name="T36">5</text:span><text:span text:style-name="T37"><text:s/></text:span><text:span text:style-name="T38">STRAIPSNIAIS,<text:s/></text:span><text:span text:style-name="T39">3</text:span><text:span text:style-name="T40">4</text:span><text:span text:style-name="T41">2</text:span><text:span text:style-name="T42"><text:s/></text:span><text:span text:style-name="T43">STRAIPSNIO PRIPAŽINIMO NETEKUSIU GALIOS IR ĮSTATYMO TREČIOJO SKIRSNIO PAVADINIMO PAKEITIMO</text:span></text:p>
      <text:p text:style-name="P44"><text:span text:style-name="T45">ĮSTATYMAS</text:span></text:p>
      <text:p text:style-name="P46"/>
      <text:p text:style-name="P47">2021 m. <text:s text:c="32"/>d. Nr.</text:p>
      <text:p text:style-name="P48">Vilnius</text:p>
      <text:p text:style-name="P49"/>
      <text:p text:style-name="P50"/>
      <text:p text:style-name="P51"><text:span text:style-name="T52">1</text:span><text:span text:style-name="T53"><text:s/></text:span><text:span text:style-name="T54">straipsnis.</text:span><text:span text:style-name="T55"><text:s/></text:span><text:span text:style-name="T56">2<text:s/></text:span><text:span text:style-name="T57">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ext:span><text:span text:style-name="T69">Abonentas</text:span><text:span text:style-name="T70"><text:s/>– asmuo, kuris pagal sutartį su radijo ir (ar) televizijos programų</text:span><text:span text:style-name="T71"><text:s/></text:span><text:span text:style-name="T72">transliuotoju ar retransliuotoju priima radijo ir (ar)</text:span><text:span text:style-name="T73"><text:s/>televizijos programas.</text:span></text:p>
      <text:p text:style-name="P74"><text:span text:style-name="T75">2</text:span><text:span text:style-name="T76">.<text:s/></text:span><text:span text:style-name="T77">Anonsas</text:span><text:span text:style-name="T78"><text:s/></text:span><text:span text:style-name="T79">– savarankiškas radijo ar televizijos programos vienetas, kurio tikslas – pristatyti programą (programas).</text:span></text:p>
      <text:p text:style-name="P80"><text:span text:style-name="T81">3</text:span><text:span text:style-name="T82">.</text:span><text:span text:style-name="T83"><text:s/></text:span><text:span text:style-name="T84">Antžeminė televizija</text:span><text:span text:style-name="T85"><text:s/>– televizijos</text:span><text:span text:style-name="T86"><text:s/></text:span><text:span text:style-name="T87">programų transliavimas ir (ar) retransliavimas per antžeminę analogi</text:span><text:span text:style-name="T88">nę ar skaitmeninę televizijos stotį ar tokių stočių tinklą.</text:span></text:p>
      <text:p text:style-name="P89"><text:span text:style-name="T90">4</text:span><text:span text:style-name="T91">.</text:span><text:span text:style-name="T92"><text:s/></text:span><text:span text:style-name="T93">Antžeminis radijas</text:span><text:span text:style-name="T94"><text:s/></text:span><text:span text:style-name="T95">– radijo programų transliavimas ir (ar) retransliavimas per antžeminę analoginę ar skaitmeninę radijo stotį ar tokių stočių tinklą.</text:span></text:p>
      <text:p text:style-name="P96"><text:span text:style-name="T97">5</text:span><text:span text:style-name="T98">.</text:span><text:span text:style-name="T99"><text:s/></text:span><text:span text:style-name="T100">Antžeminis radijo tinklas</text:span><text:span text:style-name="T101"><text:s/></text:span><text:span text:style-name="T102">–</text:span><text:span text:style-name="T103"><text:s/></text:span><text:span text:style-name="T104">ele</text:span><text:span text:style-name="T105">ktroninių ryšių tinklas, kurį sudaro daugiau kaip viena antžeminė analoginė ar skaitmeninė radijo stotis ir kuris yra skirtas tai pačiai radijo</text:span><text:span text:style-name="T106"><text:s/></text:span><text:span text:style-name="T107">programai (programoms) transliuoti ir (ar) retransliuoti visuomenei.</text:span></text:p>
      <text:p text:style-name="P108"><text:span text:style-name="T109">6</text:span><text:span text:style-name="T110">.</text:span><text:span text:style-name="T111"><text:s/></text:span><text:span text:style-name="T112">Antžeminis televizijos tinklas</text:span><text:span text:style-name="T113"><text:s/>– ele</text:span><text:span text:style-name="T114">ktroninių ryšių tinklas, kurį sudaro daugiau kaip viena antžeminė analoginė ar skaitmeninė televizijos stotis ir kuris yra skirtas tai pačiai televizijos programai (programoms) transliuoti ir (ar) retransliuoti visuomenei.</text:span></text:p>
      <text:p text:style-name="P115"><text:span text:style-name="T116">7</text:span><text:span text:style-name="T117">.</text:span><text:span text:style-name="T118"><text:s/></text:span><text:span text:style-name="T119">Asmens kritika</text:span><text:span text:style-name="T120"><text:s/></text:span><text:span text:style-name="T121">–</text:span><text:span text:style-name="T122"><text:s/></text:span><text:span text:style-name="T123">asmens ar jo veiklos<text:s/></text:span><text:span text:style-name="T124">nagrinėjimas ir vertinimas neįžeidžiant asmens garbės ir orumo, nepažeidžiant jo privataus gyvenimo, nesumenkinant</text:span><text:span text:style-name="T125"><text:s/></text:span><text:span text:style-name="T126">dalykinės reputacijos.</text:span></text:p>
      <text:p text:style-name="P127"><text:span text:style-name="T128">8</text:span><text:span text:style-name="T129">.</text:span><text:span text:style-name="T130"><text:s/></text:span><text:span text:style-name="T131">Asmuo</text:span><text:span text:style-name="T132"><text:s/>–<text:s/></text:span><text:span text:style-name="T133">fizinis arba juridinis asmuo, įsisteigęs Europos Sąjungos valstybėje narėje ar Eur</text:span><text:span text:style-name="T134">opos ekonominės erdvės valstybėje.<text:s/></text:span></text:p>
      <text:p text:style-name="P135"><text:span text:style-name="T136">9</text:span><text:span text:style-name="T137">.</text:span><text:span text:style-name="T138"><text:s/></text:span><text:span text:style-name="T139">Audiovizualinė politika</text:span><text:span text:style-name="T140"><text:s/>– audiovizualinio sektoriaus strategijos, valstybinio valdymo principų ir plėtros krypčių, tikslų bei uždavinių nustatymas ir įgyvendinimas, Lietuvos<text:s/></text:span><text:soft-page-break/><text:span text:style-name="T141">Respublikos įstatymų ir kitų teisės akt</text:span><text:span text:style-name="T142">ų, reglamentuojančių audiovizualinio sektoriaus veiklą, rengimas ir derinimas su tarptautiniais reikalavimais, taip pat jų įgyvendinimas.</text:span></text:p>
      <text:p text:style-name="P143"><text:span text:style-name="T144">10</text:span>.<text:s/><text:span text:style-name="T145">Audiovizualinės žiniasklaidos<text:s/></text:span><text:span text:style-name="T146">paslauga</text:span><text:s/>– televizijos programų transliavimas, užsakomoji<text:s/><text:span text:style-name="T147">audiovizualinės žinias</text:span><text:span text:style-name="T148">klaidos</text:span><text:s/>paslauga, komercinių audiovizualinių pranešimų skelbimo paslauga,<text:s/><text:span text:style-name="T149">kai tokių paslaugų ar nuo jų atsiejamos dalies pagrindinis tikslas</text:span><text:s/><text:span text:style-name="T150">elektroninių ryšių tinklais visuomenei teikti (perduoti) programas informavimo, pramogų ar švietimo tikslais ir</text:span><text:s/>už<text:s/><text:span text:style-name="T151">kurias</text:span><text:s/>redakcinė atsakomybė tenka<text:s/><text:span text:style-name="T152">šių paslaugų</text:span><text:s/>teikėjui, vykdančiam ūkinę komercinę veiklą.</text:p>
      <text:p text:style-name="P153"><text:span text:style-name="T154">11</text:span><text:span text:style-name="T155">.</text:span><text:span text:style-name="T156"><text:s/></text:span><text:span text:style-name="T157">Audiovizualinės žiniasklaidos</text:span><text:span text:style-name="T158"><text:s/>paslaugos teikėjas</text:span><text:span text:style-name="T159"><text:s/></text:span><text:span text:style-name="T160">– asmuo,<text:s/></text:span>kuris teikia audiovizualinės žiniasklaidos paslaugą, sprendžia, kokia tvarka pateikiamas jos turinys ir<text:span text:style-name="T161"><text:s/>kuriam tenka redakcinė atsakomybė už ši</text:span><text:span text:style-name="T162">os</text:span><text:span text:style-name="T163"><text:s/>paslaugos turinio parinkimą.</text:span></text:p>
      <text:p text:style-name="P164"><text:span text:style-name="T165">12</text:span><text:span text:style-name="T166">.<text:s/></text:span><text:span text:style-name="T167">Audiovizualinis kūrinys</text:span><text:span text:style-name="T168"><text:s/>– kinematografinis ar kitas kinematografinėmis priemonėmis išreikštas kūrinys, sudarytas iš tarpusavyje susijusių vaizdų, perteikiančių judesį su garsu arba be jo, įrašytas (užfiksuotas) materialioje vaizdo įrašymo laikmenoje.</text:span></text:p>
      <text:p text:style-name="P169"><text:span text:style-name="T170">13</text:span><text:span text:style-name="T171">.</text:span><text:span text:style-name="T172"><text:s/></text:span><text:span text:style-name="T173">Dalijimosi vaizdo me</text:span><text:span text:style-name="T174">džiaga platformos paslauga</text:span><text:span text:style-name="T175"><text:s/></text:span><text:span text:style-name="T176">– paslauga,<text:s/></text:span>kurios visos arba nuo jos atsiejamos dalies pagrindinis tikslas arba viena iš esminių funkcijų yra informavimo, pramogų ar švietimo tikslais elektroninių ryšių tinklais teikti programas ir<text:span text:style-name="T177"><text:s/></text:span>(ar) naudotojų sukurtus vaizdo įrašus visuomenei ir kurios organizavimą, neprisiimdamas redakcinės atsakomybės, nustato jos teikėjas, be kita ko, automatinėmis ar kitomis priemonėmis arba algoritmais įdiegdamas, rodydamas žymas ir nustatydamas seką.</text:p>
      <text:p text:style-name="P178"><text:span text:style-name="T179">14</text:span><text:span text:style-name="T180">.</text:span><text:span text:style-name="T181"><text:s/></text:span><text:span text:style-name="T182">Dalijimosi vaizdo medžiaga</text:span><text:span text:style-name="T183"><text:s/>platformos paslaugos teikėjas</text:span><text:span text:style-name="T184"><text:s/></text:span><text:span text:style-name="T185">– asmuo, teikiantis dalijimosi vaizdo medžiaga platformos paslaugą.</text:span></text:p>
      <text:p text:style-name="P186"><text:span text:style-name="T187">15</text:span><text:span text:style-name="T188">.</text:span><text:span text:style-name="T189"><text:s/></text:span><text:span text:style-name="T190">Dezinformacija</text:span><text:span text:style-name="T191"><text:s/>– tyčia viešai paskleista melaginga informacija.</text:span></text:p>
      <text:p text:style-name="P192"><text:span text:style-name="T193">16</text:span><text:span text:style-name="T194">.</text:span><text:span text:style-name="T195"><text:s/></text:span><text:span text:style-name="T196">Erotinio pobūdžio informacija</text:span><text:span text:style-name="T197"><text:s/>– informacija, kuria skatinamas lytinis geismas</text:span><text:span text:style-name="T198">, rodomas tikras ar suvaidintas lytinis aktas ar kitoks seksualinis pasitenkinimas arba sekso reikmenys.</text:span></text:p>
      <text:p text:style-name="P199"><text:span text:style-name="T200">17</text:span><text:span text:style-name="T201">.</text:span><text:span text:style-name="T202"><text:s/></text:span><text:span text:style-name="T203">Informacinės visuomenės informavimo priemonės</text:span><text:span text:style-name="T204"><text:s/>– visuomenės informavimo priemonės, kuriomis teikiant informacinės visuomenės paslaugas skleidžia</text:span><text:span text:style-name="T205">ma viešoji informacija.</text:span></text:p>
      <text:p text:style-name="P206"><text:span text:style-name="T207">18</text:span><text:span text:style-name="T208">.</text:span><text:span text:style-name="T209"><text:s/></text:span><text:span text:style-name="T210">Informacinės visuomenės informavimo priemonės valdytojas</text:span><text:span text:style-name="T211"><text:s/>– asmuo,</text:span><text:span text:style-name="T212"><text:s/>faktiškai valdantis informacinės visuomenės informavimo<text:s/></text:span><text:span text:style-name="T213">priemonę, kurioje<text:s/></text:span><text:span text:style-name="T214">rengiama ir (ar) skleidžiama viešoji informacija, arba rengiantis ir (ar)<text:s/></text:span><text:span text:style-name="T215">skleidžiantis tokios priemonės turinį.</text:span></text:p>
      <text:p text:style-name="P216"><text:span text:style-name="T217">19</text:span><text:span text:style-name="T218">.<text:s/></text:span><text:span text:style-name="T219">Kabelinė televizija</text:span><text:span text:style-name="T220"><text:s/>– televizijos programų transliavimas ir (ar) retransliavimas per<text:s/></text:span><text:span text:style-name="T221">infrastruktūrą, kurios didžioji dalis yra laidinė ir naudojama televizijos programoms transliuoti ir (ar) retransliuoti į ga</text:span><text:span text:style-name="T222">linius įrenginius</text:span><text:span text:style-name="T223">.</text:span></text:p>
      <text:p text:style-name="P224"><text:span text:style-name="T225">20</text:span><text:span text:style-name="T226">.<text:s/></text:span><text:span text:style-name="T227">Kabelinės televizijos tinklas</text:span><text:span text:style-name="T228"><text:s/>–</text:span><text:span text:style-name="T229"><text:s/>suprantamas taip, kaip jis apibrėžtas Lietuvos Respublikos elektroninių ryšių įstatyme.</text:span></text:p>
      <text:p text:style-name="P230"><text:span text:style-name="T231">21</text:span><text:span text:style-name="T232">.</text:span><text:span text:style-name="T233"><text:s/></text:span><text:span text:style-name="T234">Komercinis audiovizualinis pranešimas</text:span><text:span text:style-name="T235"><text:s/>–</text:span><text:span text:style-name="T236"><text:s/>vaizdais,<text:s/></text:span>su garsu arba be jo<text:s/><text:span text:style-name="T237">skleidžiama informacija, kuri y</text:span><text:span text:style-name="T238">ra skirta<text:s/></text:span>prekėms, paslaugoms ar ūkinę komercinę veiklą vykdančio asmens įvaizdžiui (pavadinimui, logotipui ar kitam įvaizdžio ženklui) reklamuoti tiesiogiai arba netiesiogiai<text:span text:style-name="T239"><text:s/>ir kuri yra įtraukta į programą<text:s/></text:span><text:span text:style-name="T240">ar naudotojo sukurtą vaizdo įrašą arba skleidžia</text:span><text:span text:style-name="T241">ma kartu su jais<text:s/></text:span><text:span text:style-name="T242">už užmokestį arba kitokį atlygį arba savireklamos tikslais. Komerciniai audiovizualiniai pranešimai, be kita ko, apima televizijos reklamą, rėmimo pranešimus, teleparduotuvę ir prekių rodymą.</text:span></text:p>
      <text:p text:style-name="P243"><text:span text:style-name="T244">22</text:span><text:span text:style-name="T245">.<text:s/></text:span><text:span text:style-name="T246">Laikraštis</text:span><text:span text:style-name="T247"><text:s/></text:span><text:span text:style-name="T248">–<text:s/></text:span><text:span text:style-name="T249">periodiškai leidžiamas ir<text:s/></text:span><text:span text:style-name="T250">platinamas informacinis leidinys.</text:span></text:p>
      <text:p text:style-name="P251"><text:span text:style-name="T252">23</text:span><text:span text:style-name="T253">.</text:span><text:span text:style-name="T254"><text:s/></text:span><text:span text:style-name="T255">Leidėjas</text:span><text:span text:style-name="T256"><text:s/>– asmuo, kuris vykdo leidybinę veiklą.</text:span></text:p>
      <text:p text:style-name="P257"><text:span text:style-name="T258">24</text:span><text:span text:style-name="T259">.</text:span><text:span text:style-name="T260"><text:s/></text:span><text:span text:style-name="T261">Leidinys</text:span><text:span text:style-name="T262"><text:s/>– elektroninė arba spausdintinė laikmena, kurioje įrašyta viešoji informacija.</text:span></text:p>
      <text:p text:style-name="P263"><text:span text:style-name="T264">25</text:span><text:span text:style-name="T265">.</text:span><text:span text:style-name="T266"><text:s/></text:span><text:span text:style-name="T267">Mikrobangų daugiakanalė televizija</text:span><text:span text:style-name="T268"><text:s/></text:span><text:span text:style-name="T269">(toliau –</text:span><text:span text:style-name="T270"><text:s/>MDTV</text:span><text:span text:style-name="T271">)</text:span><text:span text:style-name="T272"><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73">robangų siųstuvais ir tų siųstuvų signalų priėmimo tinklais į galinius įrenginius perduoti.</text:span></text:p>
      <text:p text:style-name="P274"><text:span text:style-name="T275">26</text:span><text:span text:style-name="T276">.</text:span><text:span text:style-name="T277"><text:s/></text:span><text:span text:style-name="T278">Mikrobangų daugiakanalės televizijos tinklas</text:span><text:span text:style-name="T279"><text:s/></text:span><text:span text:style-name="T280">(toliau –</text:span><text:span text:style-name="T281"><text:s/>MDTV tinklas</text:span><text:span text:style-name="T282">) –</text:span><text:span text:style-name="T283"><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4">alinius įrenginius perduoti.</text:span></text:p>
      <text:p text:style-name="P285"><text:span text:style-name="T286">27</text:span><text:span text:style-name="T287">.</text:span><text:span text:style-name="T288"><text:s/></text:span><text:span text:style-name="T289">Nacionalinis laikraštis</text:span><text:span text:style-name="T290"><text:s/></text:span><text:span text:style-name="T291">–</text:span><text:span text:style-name="T292"><text:s/></text:span><text:span text:style-name="T293">laikraštis, platinamas teritorijoje, kurioje gyvena daugiau kaip 60</text:span><text:span text:style-name="T294"><text:s/></text:span><text:span text:style-name="T295">procentų Lietuvos Respublikos gyventojų.</text:span></text:p>
      <text:p text:style-name="P296"><text:span text:style-name="T297">28</text:span><text:span text:style-name="T298">.<text:s/></text:span><text:span text:style-name="T299">Nacionalinė<text:s/></text:span><text:span text:style-name="T300">radijo ir (ar) televizijos programa</text:span><text:span text:style-name="T301"><text:s/>– radijo ir (ar) televizijos</text:span><text:span text:style-name="T302"><text:s/>programa, kuri transliuojama antžeminiu radijo ir (ar) televizijos tinklu ir priimama teritorijoje, kurioje gyvena daugiau kaip 60</text:span><text:span text:style-name="T303"><text:s/></text:span><text:span text:style-name="T304">procentų Lietuvos<text:s/></text:span><text:span text:style-name="T305">Respublikos</text:span><text:span text:style-name="T306"><text:s/>gyventojų.</text:span></text:p>
      <text:p text:style-name="P307"><text:span text:style-name="T308">29</text:span><text:span text:style-name="T309">.</text:span><text:span text:style-name="T310"><text:s/></text:span><text:span text:style-name="T311">Naudotojo sukurtas vaizdo įrašas</text:span><text:span text:style-name="T312"><text:s/></text:span><text:span text:style-name="T313">– bet kokios trukmės judesį perteikiančių<text:s/></text:span><text:span text:style-name="T314">vaizdų su garsu ar be jo visuma, sudaranti atskirą dalijimosi vaizdo medžiaga platformos naudotojo sukurtą vienetą, jo paties arba kito naudotojo įkeltą į šią platformą.</text:span></text:p>
      <text:p text:style-name="P315"><text:span text:style-name="T316">30</text:span><text:span text:style-name="T317">.</text:span><text:span text:style-name="T318"><text:s/></text:span><text:span text:style-name="T319">Nepriklausomas kūrėjas</text:span><text:span text:style-name="T320"><text:s/>–<text:s/></text:span>audiovizualinius kūrinius ar programas kuriantis ir laisvai juos parduodantis ar kitaip perleidžiantis viešai skleisti<text:s/><text:span text:style-name="T321">asmuo, kuris nėra<text:s/></text:span><text:span text:style-name="T322">audiovizualinės žiniasklaidos</text:span><text:span text:style-name="T323"><text:s/>paslaugos teikėjo, radijo programų transliuotojo dalyvis, jo vadovas ar kitų organų narys<text:s/></text:span>ir nėra susijęs su<text:span text:style-name="T324"><text:s/>audiovizualinės žiniasklaidos</text:span><text:span text:style-name="T325"><text:s/>pas</text:span><text:span text:style-name="T326">laugos teikėju, radijo programų transliuotoju darbo, tarnybos santykiais ar jungtine veikla.</text:span></text:p>
      <text:p text:style-name="P327"><text:span text:style-name="T328">31</text:span><text:span text:style-name="T329">.</text:span><text:span text:style-name="T330"><text:s/></text:span><text:span text:style-name="T331">Nuomonė</text:span><text:span text:style-name="T332"><text:s/>– visuomenės informavimo priemonėse skelbiamas požiūris, nusimanymas, nuovoka, supratimas, mintys arba</text:span><text:span text:style-name="T333"><text:s/>komentarai apie bendro pobūdžio idėjas,</text:span><text:span text:style-name="T334"><text:s/></text:span><text:span text:style-name="T335">fakt</text:span><text:span text:style-name="T336">ų ir duomenų, reiškinių ar įvykių vertinimai, išvados ar pastabos apie žinias, susijusias su tikrais įvykiais.</text:span><text:span text:style-name="T337"><text:s/>Nuomonė gali remtis faktais, pagrįstais argumentais ir paprastai ji yra subjektyvi, todėl jai netaikomi tiesos ir tikslumo kriterijai, tačiau ji<text:s/></text:span><text:span text:style-name="T338">turi būti reiškiama sąžiningai ir etiškai, sąmoningai nenuslepiant ir neiškreipiant faktų ir duomenų.</text:span></text:p>
      <text:p text:style-name="P339"><text:span text:style-name="T340">32</text:span><text:span text:style-name="T341">.</text:span><text:span text:style-name="T342"><text:s/></text:span><text:span text:style-name="T343">Oficialūs valstybės ir savivaldybių institucijų ir įstaigų dokumentai</text:span><text:span text:style-name="T344"><text:s/>–<text:s/></text:span><text:span text:style-name="T345">Lietuvos Respublikos teisės gauti informaciją iš valstybės ir savivaldybių</text:span><text:span text:style-name="T346"><text:s/>institucijų ir įstaigų įstatymo 2 straipsnio 1 dalyje nurodytų subjektų sukurti, patvirtinti arba gauti su jų veikla susiję<text:s/></text:span>bet kokios formos tekstiniai<text:span text:style-name="T347">, grafiniai, garsiniai ar kitokie dokumentai, įtraukti į šių institucijų, įmonių ir įstaigų</text:span><text:span text:style-name="T348"><text:s/>dokumentų a</text:span><text:span text:style-name="T349">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iemonėmis skleidžiama informacija apie gamintoją ar p</text:span><text:span text:style-name="T362">aslaugos teikėją, jo pavadinimą ar veiklą, prekių ar kitą įvaizdžio ženklą, pateikiama taip, kad vartotojas gali nesuprasti, kad tai reklama, arba gali suklysti dėl pateiktos reklamos tikrojo tikslo. Toks informacijos pateikimas visais atvejais laikomas pa</text:span><text:span text:style-name="T363">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 apie prekių gamintojo ir (ar) paslaugos teikėjo pavadinimą ir (ar) veiklą, prekes, paslaugas arba<text:s/></text:span><text:span text:style-name="T375">prekių ar kitą įvaizdžio</text:span><text:span text:style-name="T376"><text:s/>ženklą, pateikiama taip, kad vartotojas gali ne</text:span><text:span text:style-name="T377">suprasti, kad tai komercinis audiovizualinis pranešimas. Toks informacijos pateikimas visais atvejais laikomas paslėptu komerciniu audiovizualiniu pranešimu, kai<text:s/></text:span>už jį užmokama ar kitaip atsilyginama<text:span text:style-name="T378">.</text:span></text:p>
      <text:p text:style-name="P379"><text:span text:style-name="T380">36</text:span><text:span text:style-name="T381">.</text:span><text:span text:style-name="T382"><text:s/></text:span><text:span text:style-name="T383">Pornografinio pobūdžio informacija</text:span><text:span text:style-name="T384"><text:s/></text:span><text:span text:style-name="T385">– informacij</text:span><text:span text:style-name="T386">a, kai atvirai ir detaliai rodomas tikras ar suvaidintas lytinis aktas, lytiniai organai, tuštinimasis, masturbacija arba lytiniai iškrypimai (pedofilija, sadizmas, mazochizmas, zoofilija, nekrofilija ir kt.), ir tai yra pagrindinis tokios informacijos tik</text:span><text:span text:style-name="T387">slas.</text:span></text:p>
      <text:p text:style-name="P388"><text:span text:style-name="T389">37</text:span><text:span text:style-name="T390">.</text:span><text:span text:style-name="T391"><text:s/></text:span><text:span text:style-name="T392">Prekių rodymas</text:span><text:span text:style-name="T393"><text:s/>–</text:span><text:span text:style-name="T394"><text:s/>bet kokios formos komercinis audiovizualinis pranešimas, kuriame už užmokestį ar kitokį atlygį programoje<text:s/></text:span><text:span text:style-name="T395">ar naudotojo sukurtame vaizdo įraše</text:span><text:span text:style-name="T396"><text:s/>aiškiai pateikiama informacija apie prekę, paslaugą ar prekių ženklą ir (ar) nuorod</text:span><text:span text:style-name="T397">as į juos.</text:span></text:p>
      <text:p text:style-name="P398"><text:span text:style-name="T399">38</text:span><text:span text:style-name="T400">.<text:s/></text:span><text:span text:style-name="T401">Privataus pobūdžio informacija</text:span><text:span text:style-name="T402"><text:s/>– žmogaus teisės į privataus gyvenimo apsaugą užtikrinimo požiūriu neskelbtina informacija.</text:span></text:p>
      <text:p text:style-name="P403"><text:span text:style-name="T404">39</text:span><text:span text:style-name="T405">.</text:span><text:span text:style-name="T406"><text:s/></text:span><text:span text:style-name="T407">Privatus gyvenimas</text:span><text:span text:style-name="T408"><text:s/>– asmeninis žmogaus, jo šeimos gyvenimas, gyvenamoji aplinka, kurią sudaro žmogaus gyve</text:span><text:span text:style-name="T409">namoji patalpa, jai priklausanti privati teritorija ir kitos<text:s/></text:span><text:soft-page-break/><text:span text:style-name="T410">privačios patalpos, kurias žmogus naudoja savo ūkinei, komercinei ar profesinei veiklai, laisvalaikiui, poilsiui, taip pat kitos žmogaus privataus gyvenimo sritys, kuriose jis pagrįstai gali tikė</text:span><text:span text:style-name="T411">tis privatumo, žmogaus psichinė ir fizinė neliečiamybė, garbė ir reputacija, slapti asmeniniai faktai, žmogaus fotonuotraukos ar kiti atvaizdai, informacija apie žmogaus sveikatą, privatus susirašinėjimas ar kitoks ryšio palaikymas, žmogaus pažiūros, įsiti</text:span><text:span text:style-name="T412">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text:s/></text:span>ir (<text:span text:style-name="T420">arba</text:span>)<text:span text:style-name="T421"><text:s/></text:span>judančių<text:s/><text:span text:style-name="T422">vaizdų visuma, sudaranti atskirą paslaugų teikėjo nustatyto programų tvarkaraščio arba katalogo v</text:span><text:span text:style-name="T423">ienetą,<text:s/></text:span><text:span text:style-name="T424">nepriklausomai nuo jo trukmės</text:span><text:span text:style-name="T425"><text:s/>(vaidybinis filmas, vaizdo klipas, sporto ar kitoks renginys, situacijų komedija, dokumentinis filmas, programa vaikams, originalus dramos kūrinys, anonsas, pokalbių programa, žinių programa ir kt.).</text:span></text:p>
      <text:p text:style-name="P426"><text:span text:style-name="T427">41</text:span><text:span text:style-name="T428">.</text:span><text:span text:style-name="T429"><text:s/></text:span><text:span text:style-name="T430">Programa v</text:span><text:span text:style-name="T431">aikams</text:span><text:span text:style-name="T432"><text:s/>– programa, kurios tikslinė auditorija yra asmenys iki 18 metų. Programa, kurios tikslinė auditorija yra įvairaus amžiaus asmenys, nelaikoma programa vaikams.</text:span></text:p>
      <text:p text:style-name="P433"><text:span text:style-name="T434">42</text:span><text:span text:style-name="T435">.</text:span><text:span text:style-name="T436"><text:s/></text:span><text:span text:style-name="T437">Programų<text:s/></text:span><text:span text:style-name="T438">katalogas</text:span><text:span text:style-name="T439"><text:s/>(toliau<text:s/></text:span><text:span text:style-name="T440">–</text:span><text:span text:style-name="T441"><text:s/>katalogas)<text:s/></text:span><text:span text:style-name="T442">– užsakomųjų<text:s/></text:span><text:span text:style-name="T443">audiovizualinės žiniasklaidos</text:span><text:span text:style-name="T444"><text:s/>paslaugų teikėjo sudarytas siūlomų programų sąrašas.</text:span></text:p>
      <text:p text:style-name="P445"><text:span text:style-name="T446">43</text:span><text:span text:style-name="T447">.</text:span><text:span text:style-name="T448"><text:s/></text:span><text:span text:style-name="T449">Programų tvarkaraštis</text:span><text:span text:style-name="T450"><text:s/></text:span><text:span text:style-name="T451">–<text:s/></text:span><text:span text:style-name="T452">numatomų transliuoti radijo programų ar televizijos programų išankstinis planas, paprastai skelbiamas visuomenės informavimo priemonėse, nurodant programų pavadinimus ir<text:s/></text:span><text:span text:style-name="T453">jų transliavimo laiką.</text:span></text:p>
      <text:p text:style-name="P454"><text:span text:style-name="T455">44</text:span><text:span text:style-name="T456">.</text:span><text:span text:style-name="T457"><text:s/></text:span><text:span text:style-name="T458">Radijo dažnis (kanalas)</text:span><text:span text:style-name="T459"><text:s/></text:span><text:span text:style-name="T460">–<text:s/></text:span><text:span text:style-name="T461">radijo bangų dažnių juosta, būtina bent vienai radijo ar televizijos programai perduoti.</text:span></text:p>
      <text:p text:style-name="P462"><text:span text:style-name="T463">45</text:span><text:span text:style-name="T464">.</text:span><text:span text:style-name="T465"><text:s/></text:span><text:span text:style-name="T466">Radijo p</text:span><text:span text:style-name="T467">rograma</text:span><text:span text:style-name="T468"><text:s/>– radijo transliuotojo transliuojamų programų, skleidžiamų visuomenei elektroninių ryš</text:span><text:span text:style-name="T469">ių tinklais, visuma.<text:s/></text:span><text:span text:style-name="T470">Radijo programą gali sudaryti ir viena (atskira) programa.</text:span></text:p>
      <text:p text:style-name="P471"><text:span text:style-name="T472">46</text:span><text:span text:style-name="T473">.</text:span><text:span text:style-name="T474"><text:s/></text:span><text:span text:style-name="T475">Radijo programų transliavimas</text:span><text:span text:style-name="T476"><text:s/></text:span><text:span text:style-name="T477">–<text:s/></text:span>radijo programų transliuotojo teikiama<text:s/><text:span text:style-name="T478">visuomenės informavimo paslauga<text:s/></text:span>– radijo programų perdavimas<text:span text:style-name="T479"><text:s/>pagal programų tvarkaraštį klausyti<text:s/></text:span><text:span text:style-name="T480">tuo pat metu.</text:span></text:p>
      <text:p text:style-name="P481"><text:span text:style-name="T482">47</text:span><text:span text:style-name="T483">.</text:span><text:span text:style-name="T484"><text:s/></text:span><text:span text:style-name="T485">Radijo programų transliuotojas</text:span><text:span text:style-name="T486"><text:s/></text:span><text:span text:style-name="T487">– radijo programų transliavimo paslaugų teikėjas, kuriam tenka redakcinė atsakomybė už radijo programų turinio parinkimą ir jo išdėstymą radijo programų tvarkaraštyje ir kuris kuria, rengia radijo<text:s/></text:span><text:span text:style-name="T488">programas ir (ar) atskiras programas ir jas perduoda visuomenei arba leidžia kitam asmeniui nepakeistas perduoti visuomenei.</text:span></text:p>
      <text:p text:style-name="P489"><text:span text:style-name="T490">48</text:span><text:span text:style-name="T491">.</text:span><text:span text:style-name="T492"><text:s/></text:span><text:span text:style-name="T493">Radijo stotis</text:span><text:span text:style-name="T494"><text:s/>– technikos kompleksas, kurį sudaro radijo siųstuvai kartu su antenomis ir kitais techniniais įrenginiais, sk</text:span><text:span text:style-name="T495">irtas radijo programoms transliuoti, retransliuoti ar siųsti.</text:span></text:p>
      <text:p text:style-name="P496"><text:span text:style-name="T497">49</text:span><text:span text:style-name="T498">.</text:span><text:span text:style-name="T499"><text:s/></text:span><text:span text:style-name="T500">Redakcinė atsakomybė</text:span><text:span text:style-name="T501"><text:s/></text:span><text:span text:style-name="T502">– viešosios informacijos rengėjui ir (ar) viešosios informacijos skleidėjui, išskyrus retransliuotoją ir dalijimosi vaizdo medžiaga platformos paslaugos teikėją, ten</text:span><text:span text:style-name="T503">kanti atsakomybė už kontrolę rengiant viešąją informaciją visuomenei,<text:s/></text:span><text:soft-page-break/><text:span text:style-name="T504">ruošiant ją skleisti ir šią informaciją skleidžiant, taip pat atrenkant programas ir jas išdėstant chronologine tvarka programų tvarkaraštyje ir (ar) kataloge.</text:span></text:p>
      <text:p text:style-name="P505"><text:span text:style-name="T506">50</text:span><text:span text:style-name="T507">.</text:span><text:span text:style-name="T508"><text:s/></text:span><text:span text:style-name="T509">Redakcinis sprendi</text:span><text:span text:style-name="T510">mas</text:span><text:span text:style-name="T511"><text:s/></text:span><text:span text:style-name="T512">– reguliariai priimamas sprendimas, kuriuo prisiimama redakcinė atsakomybė dėl kasdienės audiovizualinės žiniasklaidos paslaugų teikimo veiklos.</text:span></text:p>
      <text:p text:style-name="P513"><text:span text:style-name="T514">51</text:span><text:span text:style-name="T515">.<text:s/></text:span><text:span text:style-name="T516">Regioninis laikraštis</text:span><text:span text:style-name="T517"><text:s/></text:span><text:span text:style-name="T518">–<text:s/></text:span><text:span text:style-name="T519">laikraštis, kurio ne mažiau kaip 90</text:span><text:span text:style-name="T520"><text:s/></text:span><text:span text:style-name="T521">procentų tiražo platinama vienos Lietuv</text:span><text:span text:style-name="T522">os Respublikos apskrities teritorijoje.</text:span></text:p>
      <text:p text:style-name="P523"><text:span text:style-name="T524">52</text:span><text:span text:style-name="T525">.</text:span><text:span text:style-name="T526"><text:s/></text:span><text:span text:style-name="T527">Regioninis programų transliuotojas</text:span><text:span text:style-name="T528"><text:s/>– radijo ar televizijos programos transliuotojas, kurio antžeminiu televizijos, radijo tinklu transliuojama programa yra priimama teritorijoje, kurioje gyvena mažiau negu 60</text:span><text:span text:style-name="T529"><text:s/></text:span><text:span text:style-name="T530">procentų Lietuvos Respublikos gyventojų.</text:span></text:p>
      <text:p text:style-name="P531"><text:span text:style-name="T532">53</text:span><text:span text:style-name="T533">.</text:span><text:span text:style-name="T534"><text:s/></text:span><text:span text:style-name="T535">Reklama</text:span><text:span text:style-name="T536"><text:s/>– bet kokia forma ir bet kokiomis priemonėmis reklamos užsakovo interesais arba savireklamos tikslais skleidžiama informacija, išskyrus televizijos reklamą, apie asmens ūkinę, komercinę, finansinę a</text:span><text:span text:style-name="T537">r profesinę veiklą, skatinanti įsigyti prekių ar naudotis paslaugomis, įskaitant nekilnojamojo turto įsigijimą, turtinių teisių ir įsipareigojimų perėmimą.</text:span></text:p>
      <text:p text:style-name="P538"><text:span text:style-name="T539">54</text:span><text:span text:style-name="T540">.<text:s/></text:span><text:span text:style-name="T541">Rėmimas</text:span><text:span text:style-name="T54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543">programoms,<text:s/></text:span><text:span text:style-name="T544">dalijimosi vaizdo medžiaga platformų paslaugoms ir (ar) programoms ar naudotojų sukurtiems vaizdo įrašams<text:s/></text:span><text:span text:style-name="T545">finansuoti, siekdamas skleisti informaciją apie savo pavadinimą, prekių ženklą, įvaizdį, veiklą, prekes ar paslaugas.</text:span></text:p>
      <text:p text:style-name="P546"><text:span text:style-name="T547">55</text:span><text:span text:style-name="T548">.</text:span><text:span text:style-name="T549"><text:s/></text:span><text:span text:style-name="T550">Retransliavi</text:span><text:span text:style-name="T551">mas</text:span><text:span text:style-name="T552"><text:s/>–</text:span><text:span text:style-name="T553"><text:s/>transliuojamų radijo ir (ar) televizijos programų ar atskirų programų parinkimas, teikimas skleisti ir skleidimas visuomenei, šiuo tikslu jas priimant ir tuo pačiu metu nepakeistas perduodant visuomenei elektroninių ryšių tinklais arba techninėmis ir</text:span><text:span text:style-name="T554"><text:s/>(ar) programinėmis priemonėmis sudarant visuomenei galimybę priimti elektroninių ryšių tinklais perduodamas sąlygine prieiga apsaugotas radijo ir (ar) televizijos programas ar atskiras programas.</text:span></text:p>
      <text:p text:style-name="P555"><text:span text:style-name="T556">56</text:span><text:span text:style-name="T557">.</text:span><text:span text:style-name="T558"><text:s/></text:span><text:span text:style-name="T559">Retransliuojamo turinio licencija</text:span><text:span text:style-name="T560"><text:s/>– Lietuvos radijo</text:span><text:span text:style-name="T561"><text:s/>ir televizijos komisijos išduotas dokumentas, kuriuo suteikiama teisė jį turinčiam asmeniui verstis transliuojamų radijo ir (ar) televizijos programų ar atskirų programų parinkimu ir teikimu skleisti visuomenei radijo dažnių skyrimo radijo ir televizijos<text:s/></text:span><text:span text:style-name="T562">programoms transliuoti ir siųsti plane numatytais radijo dažniais (kanalais) nustatytoje teritorijoje ir kuriame nustatomos tokios veiklos sąlygos.</text:span></text:p>
      <text:p text:style-name="P563"><text:span text:style-name="T564">57</text:span><text:span text:style-name="T565">.</text:span><text:span text:style-name="T566"><text:s/></text:span><text:span text:style-name="T567">Retransliuotojas<text:s/></text:span><text:span text:style-name="T568">–</text:span><text:span text:style-name="T569"><text:s/>asmuo, kuris retransliuoja visuomenei nepakeistas transliuojamas radijo ir (ar) t</text:span><text:span text:style-name="T570">elevizijos programas arba atskiras programas.</text:span></text:p>
      <text:p text:style-name="P571"><text:span text:style-name="T572">58</text:span><text:span text:style-name="T573">.<text:s/></text:span><text:span text:style-name="T574">Siuntimas</text:span><text:span text:style-name="T575"><text:s/>– su radijo ir</text:span><text:span text:style-name="T576"><text:s/></text:span><text:span text:style-name="T577">(ar) televizijos programų transliavimu ir (ar) retransliavimu susijusi elektroninių ryšių veiklos sritis, apimanti radijo ir (ar) televizijos programos elektromagnetinių signalų</text:span><text:span text:style-name="T578"><text:s/>perdavimą elektroninių ryšių tinklais į galinius įrenginius.</text:span></text:p>
      <text:p text:style-name="P579"><text:span text:style-name="T580">59</text:span><text:span text:style-name="T581">.</text:span><text:span text:style-name="T582"><text:s/></text:span><text:span text:style-name="T583">Siuntimo stotis</text:span><text:span text:style-name="T584"><text:s/>– technikos kompleksas, kurį sudaro radijo ir (ar) televizijos siųstuvai kartu su antenomis ir kitais techniniais įrenginiais, skirtas radijo ir (ar) televizijos programo</text:span><text:span text:style-name="T585">ms transliuoti, retransliuoti ar siųsti.</text:span></text:p>
      <text:p text:style-name="P586"><text:span text:style-name="T587">60</text:span><text:span text:style-name="T588">.</text:span><text:span text:style-name="T589"><text:s/></text:span><text:span text:style-name="T590">Smurtinio pobūdžio informacija</text:span><text:span text:style-name="T591"><text:s/>– informacija, kai detaliai rodomas žmonių, gyvūnų žudymas, žalojimas, kankinimas ar kitoks prieš žmogų, bet kokią kitą gyvą būtybę nukreiptas elgesys, sukeliantis skausmą, dis</text:span><text:span text:style-name="T592">komfortą arba darantis kitokią žalą (fizinę, psichologinę, materialinę),<text:s/></text:span><text:span text:style-name="T593">taip pat vandalizmas ir (ar) teigiamai vertinama, skatinama prievarta, žiaurumas ar mėgavimasis tuo</text:span><text:span text:style-name="T594">.</text:span></text:p>
      <text:p text:style-name="P595"><text:span text:style-name="T596">61</text:span><text:span text:style-name="T597">.</text:span><text:span text:style-name="T598"><text:s/></text:span><text:span text:style-name="T599">Teleparduotuvė</text:span><text:span text:style-name="T600"><text:s/>– televizijos programų transliuotojo už užmokestį visuomenei transliuojami tiesioginiai siūlymai pirkti prekių ar naudotis paslaugomis, tarp jų ir siūlymai įsigyti nekilnojamojo turto, turtinių teisių ir įsipareigojimų.</text:span></text:p>
      <text:p text:style-name="P601"><text:span text:style-name="T602">62</text:span><text:span text:style-name="T603">.</text:span><text:span text:style-name="T604"><text:s/></text:span><text:span text:style-name="T605">Televitrina</text:span><text:span text:style-name="T606"><text:s/>–<text:s/></text:span><text:span text:style-name="T607">teleparduotuv</text:span><text:span text:style-name="T608">ės intarpams skirta programa, transliuojama televizijos programose, kurios nėra skirtos tik teleparduotuvei.</text:span></text:p>
      <text:p text:style-name="P609"><text:span text:style-name="T610">63</text:span><text:span text:style-name="T611">.</text:span><text:span text:style-name="T612"><text:s/></text:span><text:span text:style-name="T613">Televizijos programa</text:span><text:span text:style-name="T614"><text:s/>–<text:s/></text:span><text:span text:style-name="T615">televizijos programų transliuotojo<text:s/></text:span>elektroninių ryšių tinklais visuomenei<text:s/><text:span text:style-name="T616">transliuojamų programų visuma, skirta prog</text:span><text:span text:style-name="T617">ramoms žiūrėti pagal</text:span><text:span text:style-name="T618"><text:s/>transliuotojo nustatytą programų tvarkaraštį</text:span><text:span text:style-name="T619"><text:s/>tuo pačiu metu. Televizijos programą gali sudaryti ir viena (atskira) programa.</text:span></text:p>
      <text:p text:style-name="P620"><text:span text:style-name="T621">64</text:span><text:span text:style-name="T622">.</text:span><text:span text:style-name="T623"><text:s/></text:span><text:span text:style-name="T624">Televizijos programų ir (ar) atskirų programų platinimo internete paslauga</text:span><text:span text:style-name="T625"><text:s/></text:span><text:span text:style-name="T626">– transliuojamų televizijos</text:span><text:span text:style-name="T627"><text:s/>programų ar atskirų programų parinkimas, teikimas skleisti ir tuo pačiu metu nepakeistų skleidimas visuomenei internete, įskaitant<text:s/></text:span><text:span text:style-name="T628">tokį skleidimą visuomenei naudojantis<text:s/></text:span><text:span text:style-name="T629">dalijimosi vaizdo medžiaga platformos paslauga bei</text:span><text:span text:style-name="T630"><text:s/>apsaugotų televizijos programų ar a</text:span><text:span text:style-name="T631">tskirų programų skleidimą visuomenei internete naudojant sąlyginę prieigą.</text:span></text:p>
      <text:p text:style-name="P632"><text:span text:style-name="T633">65</text:span><text:span text:style-name="T634">.</text:span><text:span text:style-name="T635"><text:s/></text:span><text:span text:style-name="T636">Televizijos programų paketas</text:span><text:span text:style-name="T637"><text:s/>– televizijos programų retransliuotojo ir (ar) kito asmens, teikiančio Lietuvos Respublikos vartotojams televizijos programų ar atskirų programų</text:span><text:span text:style-name="T638"><text:s/>platinimo internete paslaugas, sudaromas ir vartotojams siūlomas televizijos programų rinkinys.</text:span></text:p>
      <text:p text:style-name="P639"><text:span text:style-name="T640">66</text:span><text:span text:style-name="T641">.</text:span><text:span text:style-name="T642"><text:s/></text:span><text:span text:style-name="T643">Televizijos programų transliavimas</text:span><text:span text:style-name="T644"><text:s/></text:span><text:span text:style-name="T645">– a</text:span>udiovizualinės žiniasklaidos paslaugų teikėjo teikiama<text:s/><text:span text:style-name="T646">linijinė</text:span><text:span text:style-name="T647"><text:s/></text:span><text:span text:style-name="T648">audiovizualinės žiniasklaidos<text:s/></text:span><text:span text:style-name="T649">paslauga –<text:s/></text:span><text:span text:style-name="T650">televizijos programų perdavimas žiūrėti pagal programų tvarkaraštį tuo pat metu.</text:span></text:p>
      <text:p text:style-name="P651"><text:span text:style-name="T652">67</text:span><text:span text:style-name="T653">.</text:span><text:span text:style-name="T654"><text:s/></text:span><text:span text:style-name="T655">Televizijos programų transliuotojas</text:span><text:span text:style-name="T656"><text:s/></text:span><text:span text:style-name="T657">– televizijos programų transliavimo paslaugų teikėjas,<text:s/></text:span>kuris kuria, rengia televizijos programas ir (ar) atskiras programas ir jas<text:s/>perduoda visuomenei arba leidžia kitam asmeniui nepakeistas perduoti visuomenei ir<text:span text:style-name="T658"><text:s/>kuriam tenka redakcinė atsakomybė už audiovizualinės žiniasklaidos paslaugos turinio parinkimą ir jo išdėstymą televizijos programų tvarkaraštyje.</text:span></text:p>
      <text:p text:style-name="P659"><text:span text:style-name="T660">68</text:span><text:span text:style-name="T661">.</text:span><text:span text:style-name="T662"><text:s/></text:span><text:span text:style-name="T663">Televizijos reklam</text:span><text:span text:style-name="T664">a</text:span><text:span text:style-name="T665"><text:s/></text:span><text:span text:style-name="T666">– už užmokestį ar kitokį atlygį bet kokia forma audiovizualinės žiniasklaidos paslaugų teikėjo skelbiama informacija, kurią asmuo, vykdantis ūkinę komercinę ar<text:s/></text:span><text:soft-page-break/><text:span text:style-name="T667">profesinę veiklą, užsako skleisti ar skleidžia savireklamos tikslais ar siekdamas<text:s/></text:span>skatinti įsigyti prekių ar naudotis paslaugomis, įskaitant nekilnojamojo turto įsigijimą, turtinių teisių ir įsipareigojimų perėmimą<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text:span><text:span text:style-name="T675">ais, skirtas televizijos</text:span><text:span text:style-name="T676"><text:s/></text:span><text:span text:style-name="T677">programoms transliuoti, retransliuoti ar siųsti.</text:span></text:p>
      <text:p text:style-name="P678"><text:span text:style-name="T679">70</text:span><text:span text:style-name="T680">.</text:span><text:span text:style-name="T681"><text:s/></text:span><text:span text:style-name="T682">Teroristinius nusikaltimus skatinanti ar kurstanti informacija</text:span><text:span text:style-name="T683"><text:s/>–<text:s/></text:span><text:span text:style-name="T684">informacija, kuria tiesiogiai arba netiesiogiai skatinama arba kurstoma daryti teroristinius nusikaltimus, įs</text:span><text:span text:style-name="T685">kaitant informaciją, kuria šlovinami arba pateisinami šie nusikaltimai, niekinamos jų aukos, skleidžiami jų vaizdai 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text:s/></text:span><text:span text:style-name="T692">televizijos komisijos išduotas dokumentas, kuriuo suteikiama teisė jį turinčiam asmeniui verstis radijo ir (ar) tele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text:span><text:span text:style-name="T698">į platinamas televizijos programų paketas</text:span><text:span text:style-name="T699"><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text:span><text:span text:style-name="T705">omoji<text:s/></text:span><text:span text:style-name="T706">audiovizualinės žiniasklaidos<text:s/></text:span><text:span text:style-name="T707">paslauga</text:span><text:span text:style-name="T708"><text:s/></text:span><text:span text:style-name="T709">– a</text:span>udiovizualinės žiniasklaidos paslaugų teikėjo teikiama<text:s/><text:span text:style-name="T710">nelinijinė audiovizualinės žiniasklaidos paslauga, skirta programoms žiūrėti vartotojo<text:s/></text:span>prašymu ir jo<text:s/><text:span text:style-name="T711">pasirinktu laiku pagal audiovizualinės žiniasklaidos</text:span><text:span text:style-name="T712"><text:s/>paslaugų teikėjo siūlomą katalogą.</text:span></text:p>
      <text:p text:style-name="P713"><text:span text:style-name="T714">74</text:span><text:span text:style-name="T715">.</text:span><text:span text:style-name="T716"><text:s/></text:span><text:span text:style-name="T717">Viešasis asmuo</text:span><text:span text:style-name="T718"><text:s/>–<text:s/></text:span><text:span text:style-name="T719">valstybės politikas, teisėjas, valstybės a</text:span><text:span text:style-name="T720">r savivaldybės pareigūnas,<text:s/></text:span><text:span text:style-name="T721">politinės partijos ir (ar) asociacijos vadovas,<text:s/></text:span><text:span text:style-name="T722">kuris dėl einamų pareigų arba savo darbo pobūdžio nuolat dalyvauja valstybinėj</text:span><text:span text:style-name="T723">e ar visuomeninėje veikloje,<text:s/></text:span><text:span text:style-name="T724">arba kitas<text:s/></text:span><text:span text:style-name="T725">fizinis asmuo, jeigu jis turi viešojo administravimo įgaliojimus ar administruoja viešųjų paslaugų teikimą arba jeigu jo nuolatinė veikla turi reikšmės viešiesiems reikalams.</text:span></text:p>
      <text:p text:style-name="P726"><text:span text:style-name="T727">75</text:span><text:span text:style-name="T728">.</text:span><text:span text:style-name="T729"><text:s/></text:span><text:span text:style-name="T730">Viešoji informacija</text:span><text:span text:style-name="T731"><text:s/>– informacija</text:span><text:span text:style-name="T732">, skirta viešai skleisti, išskyrus privataus pobūdžio informaciją, taip pat kitą informaciją, kuri pagal šį ir kitus Lietuvos Respublikos įstatymus negali būti<text:s/></text:span><text:span text:style-name="T733">viešai skleidžiama.</text:span></text:p>
      <text:p text:style-name="P734"><text:span text:style-name="T735">76</text:span><text:span text:style-name="T736">.</text:span><text:span text:style-name="T737"><text:s/></text:span><text:span text:style-name="T738">Viešosios informacijos rengėjas</text:span><text:span text:style-name="T739"><text:s/></text:span><text:span text:style-name="T740">– audiovizualinės žiniasklaidos pasl</text:span><text:span text:style-name="T741">augos teikėjas, radijo programų transliuotojas, leidykla, kino, garso ar vaizdo studija, informacijos, reklamos ar viešųjų ryšių agentūra, redakcija, informacinės visuomenės informavimo priemonės valdytojas,<text:s/></text:span><text:soft-page-break/><text:span text:style-name="T742">nepriklausomas kūrėjas, žurnalistas ar kitas asm</text:span><text:span text:style-name="T743">uo, rengiantys ar pateikiantys skleisti viešąją informaciją.</text:span></text:p>
      <text:p text:style-name="P744"><text:span text:style-name="T745">77</text:span><text:span text:style-name="T746">.</text:span><text:span text:style-name="T747"><text:s/></text:span><text:span text:style-name="T748">Viešosios informacijos skleidėjas</text:span><text:span text:style-name="T749"><text:s/></text:span><text:span text:style-name="T750">– audiovizualinės žiniasklaidos paslaugos teikėjas, retransliuotojas, asmuo, teikiantis Lietuvos Respublikos vartotojams televizijos programų ir (ar) atskirų programų platinimo internete paslaugas,<text:s/></text:span><text:span text:style-name="T751">dalijimosi vaizdo medžiaga platformos paslaugos teikėjas,<text:s/></text:span><text:span text:style-name="T752">radijo programų transliuotojas, informacinės visuomenės informavimo priemonės valdytojas ar kitas asmuo, skleidžiantis viešąją informaciją visuomenei ir atsakantis už tos informacijos teisėtumą šio ir kitų įstatymų nustatyta tvarka.</text:span></text:p>
      <text:p text:style-name="P753"><text:span text:style-name="T754">78</text:span><text:span text:style-name="T755">.</text:span><text:span text:style-name="T756"><text:s/></text:span><text:span text:style-name="T757">Vietinis laikra</text:span><text:span text:style-name="T758">štis</text:span><text:span text:style-name="T759"><text:s/>– laikraštis, kurio ne mažiau kaip 90</text:span><text:span text:style-name="T760"><text:s/></text:span><text:span text:style-name="T761">procentų tiražo platinama vienos savivaldybės teritorijoje.</text:span></text:p>
      <text:p text:style-name="P762"><text:span text:style-name="T763">79</text:span><text:span text:style-name="T764">.</text:span><text:span text:style-name="T765"><text:s/></text:span><text:span text:style-name="T766">Vietinė radijo ir (ar) televizijos programa</text:span><text:span text:style-name="T767"><text:s/>– radijo ir (ar) televizijos programa, transliuojama per vieną antžeminę radijo ir (ar) televizijos s</text:span><text:span text:style-name="T768">totį, kabelinės televizijos tinklais ir (ar) laidiniais plačiajuosčio ryšio tinklais.</text:span></text:p>
      <text:p text:style-name="P769"><text:span text:style-name="T770">80</text:span><text:span text:style-name="T771">.</text:span><text:span text:style-name="T772"><text:s/></text:span><text:span text:style-name="T773">Visuomenės informavimas</text:span><text:span text:style-name="T774"><text:s/>– viešosios informacijos teikimas visuomenei.</text:span></text:p>
      <text:p text:style-name="P775"><text:span text:style-name="T776">81</text:span><text:span text:style-name="T777">.</text:span><text:span text:style-name="T778"><text:s/></text:span><text:span text:style-name="T779">Visuomenės informavimo priemonė</text:span><text:span text:style-name="T780"><text:s/>– laikraštis, žurnalas, biuletenis ar kitas leidinys</text:span><text:span text:style-name="T781">, knyga, televizijos programa, radijo programa, kino ar kita garso ir vaizdo studijų produkcija</text:span><text:span text:style-name="T782">, informacinės visuomenės informavimo priemonė ir kita priemonė, kuria viešai skleidžiama informacija. Pagal šį įstatymą visuomenės informavimo priemonei neprisk</text:span><text:span text:style-name="T783">iriamas oficialus, techninis ir tarnybinis dokumentas, vertybiniai popieriai.</text:span></text:p>
      <text:p text:style-name="P784"><text:span text:style-name="T785">82</text:span><text:span text:style-name="T786">.</text:span><text:span text:style-name="T787"><text:s/></text:span><text:span text:style-name="T788">Žalingas įprotis</text:span><text:span text:style-name="T789"><text:s/>– piktnaudžiavimas alkoholiu, narkotinių, toksinių, psichotropinių ir kitų psichologinę priklausomybę sukeliančių medžiagų vartojimas, taip pat psicholog</text:span><text:span text:style-name="T790">inė priklausomybė nuo azartinių lošimų.</text:span></text:p>
      <text:p text:style-name="P791"><text:span text:style-name="T792">83</text:span><text:span text:style-name="T793">.</text:span><text:span text:style-name="T794"><text:s/></text:span><text:span text:style-name="T795">Žinia</text:span><text:span text:style-name="T796"><text:s/>– visuomenės informavimo priemonėse skelbiamas faktas, tikri (teisingi) duomenys.</text:span></text:p>
      <text:p text:style-name="P797"><text:span text:style-name="T798">84</text:span><text:span text:style-name="T799">.</text:span><text:span text:style-name="T800"><text:s/></text:span><text:span text:style-name="T801">Žinių programa</text:span><text:span text:style-name="T802"><text:s/></text:span><text:span text:style-name="T803">– programa, kurios turinys apima</text:span><text:span text:style-name="T804"><text:s/>aktualią visuomenei informaciją apie politiką, ekonomiką, kultūrą, sportą, orus ir kitas sritis.</text:span></text:p>
      <text:p text:style-name="P805"><text:span text:style-name="T806">85</text:span><text:span text:style-name="T807">.</text:span><text:span text:style-name="T808"><text:s/></text:span><text:span text:style-name="T809">Žurnalas</text:span><text:span text:style-name="T810"><text:s/>– iliustruotas informacinis periodinis leidinys, skirtas įvairiai auditorijai, kuriame spausdinami įvairių sričių straipsniai.</text:span></text:p>
      <text:p text:style-name="P811"><text:span text:style-name="T812">86</text:span><text:span text:style-name="T813">.</text:span><text:span text:style-name="T814"><text:s/></text:span><text:span text:style-name="T815">Žurnal</text:span><text:span text:style-name="T816">istas</text:span><text:span text:style-name="T817"><text:s/>– fizinis asmuo, kuris profesionaliai renka, rengia ir teikia medžiagą viešosios informacijos rengėjui ir (ar) skleidėjui pagal sutartį su<text:s/></text:span><text:span text:style-name="T818">juo ir (ar) yra žurnalistų profesinės organizacijos</text:span><text:span text:style-name="T819"><text:s/>narys.</text:span></text:p>
      <text:p text:style-name="P820"><text:span text:style-name="T821">87</text:span><text:span text:style-name="T822">.</text:span><text:span text:style-name="T823"><text:s/></text:span><text:span text:style-name="T824">Kitos šiame įstatyme vartojamos sąvokos supr</text:span><text:span text:style-name="T825">antamos taip, kaip jos apibrėžtos Lietuvos Respublikos alkoholio kontrolės įstatyme, Lietuvos Respublikos azartinių lošimų įstatyme, Elektroninių ryšių įstatyme, Lietuvos Respublikos farmacijos įstatyme, Lietuvos Respublikos informacinės visuomenės paslaug</text:span><text:span text:style-name="T826">ų įstatyme, Lietuvos Respublikos konkurencijos<text:s/></text:span><text:soft-page-break/><text:span text:style-name="T827">įstatyme, Lietuvos Respublikos loterijų įstatyme, Lietuvos Respublikos nepilnamečių apsaugos nuo neigiamo viešosios informacijos poveikio įstatyme, Lietuvos Respublikos politinių kampanijų finansavimo ir finan</text:span><text:span text:style-name="T828">savimo kontrolės įstatyme, Lietuvos Respublikos politinių partijų įstatyme, Lietuvos Respublikos reklamos įstatyme,<text:s/></text:span><text:span text:style-name="T829">Lietuvos Respublikos tabako, tabako gaminių ir su jais susijusių gaminių kontrolės įstatyme,</text:span><text:span text:style-name="T830"><text:s/>Teisės gauti informaciją iš valstybės ir saviva</text:span><text:span text:style-name="T831">ldybių institucijų ir įstaigų įstatyme, Lietuvos Respublikos valstybės ir tarnybos paslapčių įstatyme, Lietuvos Respublikos valstybės politikų ir valstybės pareigų darbo apmokėjimo įstatyme, Lietuvos Respublikos viešojo administravimo įstatyme, Lietuvos Re</text:span><text:span text:style-name="T832">spublikos viešųjų ir privačių interesų derinimo įstatyme ir kituose įstatymuose.</text:span><text:span text:style-name="T833">“</text:span></text:p>
      <text:p text:style-name="P834"/>
      <text:p text:style-name="P835"><text:span text:style-name="T836">2</text:span><text:span text:style-name="T837"><text:s/></text:span><text:span text:style-name="T838">straipsnis.</text:span><text:span text:style-name="T839"><text:s/></text:span><text:span text:style-name="T840">19 straipsnio pakeitimas</text:span></text:p>
      <text:p text:style-name="P841"><text:span text:style-name="T842">1</text:span><text:span text:style-name="T843">.</text:span><text:span text:style-name="T844"><text:s/></text:span><text:span text:style-name="T845">Pakeisti<text:s/></text:span><text:span text:style-name="T846">19 straipsnio 1 dalį ir ją išdėstyti taip:</text:span></text:p>
      <text:p text:style-name="P847"><text:span text:style-name="T848">„</text:span><text:span text:style-name="T849">1</text:span><text:span text:style-name="T850">.</text:span><text:span text:style-name="T851"><text:s/></text:span><text:span text:style-name="T852">Visuomenės informavimo priemonėse draudžiama skelbti<text:s/></text:span><text:span text:style-name="T853">informaciją, kurioje:</text:span></text:p>
      <text:p text:style-name="P854"><text:span text:style-name="T855">1</text:span><text:span text:style-name="T856">)</text:span><text:span text:style-name="T857"><text:s/></text:span><text:span text:style-name="T858">skleidžiama dezinformacija, karo propaganda, kurstomas karas, raginama prievarta pažeisti Lietuvos Respublikos suverenitetą – pakeisti jos konstitucinę santvarką, kėsintis į jos nepriklausomybę arba pažeisti teritorijos vientisum</text:span><text:span text:style-name="T859">ą;</text:span></text:p>
      <text:p text:style-name="P860"><text:span text:style-name="T861">2</text:span><text:span text:style-name="T862">)</text:span><text:span text:style-name="T863"><text:s/></text:span><text:span text:style-name="T864">skatinami ar kurstomi teroristiniai nusikaltimai;</text:span></text:p>
      <text:p text:style-name="P865"><text:span text:style-name="T866">3</text:span><text:span text:style-name="T867">)</text:span><text:span text:style-name="T868"><text:s/></text:span><text:span text:style-name="T869">skleidžiama ar kurstoma neapykanta, tyčiojimasis, niekinimas, kurstoma diskriminuoti, smurtauti, fiziškai susidoroti su žmonių grupe ar jai priklausančiu asmeniu dėl amžiaus, lyties, lytinė</text:span><text:span text:style-name="T870">s orientacijos, etninės priklausomybės, rasės, tautybės, pilietybės, kalbos, kilmės, socialinės padėties, negalios, tikėjimo, įsitikinimų, pažiūrų ar religijos pagrindu;</text:span></text:p>
      <text:p text:style-name="P871"><text:span text:style-name="T872">4</text:span><text:span text:style-name="T873">)</text:span><text:span text:style-name="T874"><text:s/></text:span><text:span text:style-name="T875">skleidžiama, propaguojama ar reklamuojama pornografija, taip pat propaguojamos<text:s/></text:span><text:span text:style-name="T876">ir (ar) reklamuojamos seksualinės paslaugos, lytiniai iškrypimai;</text:span></text:p>
      <text:p text:style-name="P877"><text:span text:style-name="T878">5</text:span><text:span text:style-name="T879">)</text:span><text:span text:style-name="T880"><text:s/></text:span><text:span text:style-name="T881">propaguojam</text:span><text:span text:style-name="T882">as</text:span><text:span text:style-name="T883"><text:s/>ir (ar) reklamuojam</text:span><text:span text:style-name="T884">as narkotinių, psichotropinių ir (ar) kitų psichologinę priklausomybę sukeliančių medžiagų vartojimas, taip pat psichologinė priklausomybė nuo azartin</text:span><text:span text:style-name="T885">ių lošimų.“</text:span></text:p>
      <text:p text:style-name="P886"><text:span text:style-name="T887">2</text:span><text:span text:style-name="T888">.</text:span><text:span text:style-name="T889"><text:s/></text:span><text:span text:style-name="T890">Pakeisti 19 straipsnio 2 dalį ir ją išdėstyti taip:</text:span></text:p>
      <text:p text:style-name="P891"><text:span text:style-name="T892">„</text:span><text:span text:style-name="T893">2</text:span><text:span text:style-name="T894">.</text:span><text:span text:style-name="T895"><text:s/></text:span><text:span text:style-name="T896">Draudžiama skleisti informaciją, šmeižiančią, įžeidžiančią žmogų, žeminančią jo garbę ir orumą.“</text:span></text:p>
      <text:p text:style-name="P897"><text:span text:style-name="T898">3</text:span><text:span text:style-name="T899">.</text:span><text:span text:style-name="T900"><text:s/></text:span><text:span text:style-name="T901">Pakeisti 19 straipsnio 9 dalies 2 punktą ir jį išdėstyti taip:</text:span></text:p>
      <text:p text:style-name="P902"><text:span text:style-name="T903">„</text:span><text:span text:style-name="T904">2</text:span><text:span text:style-name="T905">)</text:span><text:span text:style-name="T906"><text:s/></text:span><text:span text:style-name="T907">bendradarbiaudama su kitomis kompetentingomis institucijomis, siekia, kad būtų pašalinta ne Lietuvos Respublikos teritorijoje saugoma šio straipsnio 1</text:span><text:span text:style-name="T908"><text:s/></text:span><text:span text:style-name="T909">dalies 2</text:span><text:span text:style-name="T910"><text:s/></text:span><text:span text:style-name="T911">punkte nurodyta informacija. Kai šios informacijos iš jos šaltinio pašalinti neįmanoma, duod</text:span><text:span text:style-name="T912">a motyvuotus privalomus nurodymus<text:s/></text:span>viešųjų<text:s/><text:span text:style-name="T913">elektroninių</text:span><text:s/>ryšių tinklų ir (ar) viešųjų elektroninių ryšių<text:s/><text:soft-page-break/>paslaugų teikėjams<text:span text:style-name="T914"><text:s/>panaikinti galimybę ją pasiekti ne ilgiau kaip 72</text:span><text:span text:style-name="T915"><text:s/></text:span><text:span text:style-name="T916">valandoms, o ilgiau kaip 72</text:span><text:span text:style-name="T917"><text:s/></text:span><text:span text:style-name="T918">valandoms – su teismo leidimu;“.</text:span></text:p>
      <text:p text:style-name="P919"><text:span text:style-name="T920">4</text:span><text:span text:style-name="T921">.</text:span><text:span text:style-name="T922"><text:s/></text:span><text:span text:style-name="T923">Pakeisti 19<text:s/></text:span><text:span text:style-name="T924">straipsnio 11 dalį ir ją išdėstyti taip:</text:span></text:p>
      <text:p text:style-name="P925"><text:span text:style-name="T926">„</text:span><text:span text:style-name="T927">11</text:span><text:span text:style-name="T928">.</text:span><text:span text:style-name="T929"><text:s/></text:span><text:span text:style-name="T930">Šio straipsnio 9</text:span><text:span text:style-name="T931"><text:s/></text:span><text:span text:style-name="T932">dalies 1 ar 2</text:span><text:span text:style-name="T933"><text:s/></text:span><text:span text:style-name="T934">punkte nurodytus privalomus nurodymus elektroninės informacijos prieglobos paslaugų,<text:s/></text:span>viešųjų<text:s/><text:span text:style-name="T935">elektroninių</text:span><text:s/>ryšių tinklų ir (ar) viešųjų elektroninių ryšių<text:s/><text:span text:style-name="T936">paslaugų teikėjai priva</text:span><text:span text:style-name="T937">lo įvykdyti ne vėliau kaip per 2 valandas nuo privalomų nurodymų gavimo.“</text:span></text:p>
      <text:p text:style-name="P938"><text:span text:style-name="T939">5</text:span><text:span text:style-name="T940">.</text:span><text:span text:style-name="T941"><text:s/></text:span><text:span text:style-name="T942">Pakeisti 19 straipsnio 12 dalį ir ją išdėstyti taip:</text:span></text:p>
      <text:p text:style-name="P943"><text:span text:style-name="T944">„</text:span><text:span text:style-name="T945">12</text:span><text:span text:style-name="T946">.</text:span><text:span text:style-name="T947"><text:s/></text:span><text:span text:style-name="T948">Elektroninės informacijos prieglobos paslaugų teikėjai apie savo atliktų veiksmų (informacijos pašalinimo ir (a</text:span><text:span text:style-name="T949">r) galimybės pasiekti ją panaikinimo) priežastis informuoja viešosios informacijos rengėjus ir (ar) skleidėjus, išskyrus atvejus, kai neturi viešosios informacijos rengėjų ir (ar) skleidėjų kontaktinių duomenų arba kai policija to prašo konkrečiam terminui</text:span><text:span text:style-name="T950">, kuris negali būti ilgesnis kaip 10 dienų nuo prašymo gavimo dienos, kad nebūtų pakenkta ikiteisminiam tyrimui, o<text:s/></text:span>viešųjų<text:s/><text:span text:style-name="T951">elektroninių</text:span><text:s/>ryšių tinklų ir<text:span text:style-name="T952"><text:s/></text:span>(ar) viešųjų elektroninių ryšių<text:span text:style-name="T953"><text:s/>paslaugų teikėjai apie galimybės pasiekti informaciją panaikinimo prieža</text:span><text:span text:style-name="T954">stis informuoja vartotojus ne vėliau kaip kitą darbo dieną nuo atliktų veiksmų dienos. Kai viešosios informacijos rengėjų ir (ar) skleidėjų kontaktiniai duomenys yra nežinomi, elektroninės informacijos prieglobos paslaugų teikėjai ne vėliau kaip kitą darbo</text:span><text:span text:style-name="T955"><text:s/>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956"/>
      <text:p text:style-name="P957"><text:span text:style-name="T958">3</text:span><text:span text:style-name="T959"><text:s/></text:span><text:span text:style-name="T960">st</text:span><text:span text:style-name="T961">raipsnis.</text:span><text:span text:style-name="T962"><text:s/></text:span><text:span text:style-name="T963">20 straipsnio pakeitimas</text:span></text:p>
      <text:p text:style-name="P964"><text:span text:style-name="T965">Pakeisti 20 straipsnio 1 dalį ir ją išdėstyti taip:</text:span></text:p>
      <text:p text:style-name="P966"><text:span text:style-name="T967">„</text:span><text:span text:style-name="T968">1</text:span><text:span text:style-name="T969">.</text:span><text:span text:style-name="T970"><text:s/></text:span><text:span text:style-name="T971">Gresiančios ar susidariusios ekstremaliosios situacijos metu, paskelbus mobilizaciją, karo ar nepaprastosios padėties, kitais įstatymų nustatytais atvejais viešo</text:span><text:span text:style-name="T972">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973">mus skelbti tiesioginiame eteryje. Sprendimus dėl perspėjimo pranešimų skelbimo nacionalinio masto viešosios informacijos skleidėjuose ir (ar) rengėjuose Priešgaisrinės apsaugos ir gelbėjimo departamento prie Vidaus reikalų ministerijos direktoriaus nustat</text:span><text:span text:style-name="T974">yta tvarka priima Priešgaisrinės apsaugos ir gelbėjimo departamentas prie Vidaus reikalų ministerijos, regioniniuose viešosios informacijos rengėjuose ir (ar) skleidėjuose – savivaldybės administracijos direktorius. Perspėjimo pranešimai turi būti skelbiam</text:span><text:span text:style-name="T975">i taip, kad juose skleidžiama informacija būtų prieinama neįgaliesiems.“</text:span></text:p>
      <text:p text:style-name="P976"/>
      <text:p text:style-name="P977"><text:span text:style-name="T978">4</text:span><text:span text:style-name="T979"><text:s/></text:span><text:span text:style-name="T980">straipsnis.</text:span><text:span text:style-name="T981"><text:s/></text:span><text:span text:style-name="T982">22 straipsnio pakeitimas</text:span></text:p>
      <text:p text:style-name="P983"><text:span text:style-name="T984">1</text:span><text:span text:style-name="T985">.</text:span><text:span text:style-name="T986"><text:s/></text:span><text:span text:style-name="T987">Pakeisti 22 straipsnio 2 dalį ir ją išdėstyti taip:</text:span></text:p>
      <text:p text:style-name="P988"><text:span text:style-name="T989">„</text:span><text:span text:style-name="T990">2</text:span><text:span text:style-name="T991">.</text:span><text:span text:style-name="T992"><text:s/></text:span><text:span text:style-name="T993">Lietuvos Respublikoje rengti ir (ar) skleisti informaciją gali visi<text:s/></text:span><text:span text:style-name="T994">asmenys, išskyrus šiame ir kituose Lietuvos Respublikos įstatymuose nustatytus atvejus. Lietuvos Respublikoje radijo ir (ar) televizijos programų transliavimo ir (ar) retransliavimo ir televizijos programų ir (ar) atskirų programų platinimo internete veikl</text:span><text:span text:style-name="T995">a gali verstis tik Lietuvos Respublikoje ir Europos ekonominės erdvės valstybėse įsisteigę juridiniai asmenys.“</text:span></text:p>
      <text:p text:style-name="P996"><text:span text:style-name="T997">2</text:span><text:span text:style-name="T998">.</text:span><text:span text:style-name="T999"><text:s/></text:span><text:span text:style-name="T1000">Pripažinti netekusia galios 22 straipsnio 3 dalį.</text:span></text:p>
      <text:p text:style-name="P1001"><text:span text:style-name="T1002">3</text:span><text:span text:style-name="T1003">.</text:span><text:span text:style-name="T1004"><text:s/></text:span><text:span text:style-name="T1005">Pakeisti 22 straipsnio 4 dalį ir ją išdėstyti taip:</text:span></text:p>
      <text:p text:style-name="P1006"><text:span text:style-name="T1007">„</text:span><text:span text:style-name="T1008">4</text:span><text:span text:style-name="T1009">.</text:span><text:span text:style-name="T1010"><text:s/></text:span><text:span text:style-name="T1011">Jeigu keičiasi tra</text:span><text:span text:style-name="T1012">nsliavimo ir (ar) retransliuojamo turinio licencijos turėtojo kontroliuojantis asmuo, akcijas (dalis, pajus) ir (ar) kitaip kontrolę (valdymą) ketinantys perleisti ir įgyti asmenys privalo gauti Lietuvos radijo ir televizijos komisijos (toliau – Komisija)<text:s/></text:span><text:span text:style-name="T1013">rašytinį sutikimą.“</text:span></text:p>
      <text:p text:style-name="P1014"><text:span text:style-name="T1015">4</text:span><text:span text:style-name="T1016">.</text:span><text:span text:style-name="T1017"><text:s/></text:span><text:span text:style-name="T1018">Papildyti 22 straipsnio 11 dalį 11 punktu:</text:span></text:p>
      <text:p text:style-name="P1019"><text:span text:style-name="T1020">„</text:span><text:span text:style-name="T1021">11</text:span><text:span text:style-name="T1022">)</text:span><text:span text:style-name="T1023"><text:s/></text:span><text:span text:style-name="T1024">privalo savo valdomoje visuomenės informavimo priemonėje ar savo interneto svetainėje paskelbti informaciją apie Žurnalistų etikos inspektoriaus tarnybą ir Komisiją, į kurias<text:s/></text:span><text:span text:style-name="T1025">galima kreiptis dėl šio įstatymo nuostatų pažeidimų, taip pat informaciją apie Visuomenės informavimo etikos komisiją, į kurią galima kreiptis dėl Kodekso nuostatų pažeidimo.“</text:span></text:p>
      <text:p text:style-name="P1026"/>
      <text:p text:style-name="P1027"><text:span text:style-name="T1028">5</text:span><text:span text:style-name="T1029"><text:s/></text:span><text:span text:style-name="T1030">straipsnis.</text:span><text:span text:style-name="T1031"><text:s/></text:span><text:span text:style-name="T1032">24 straipsnio pakeitimas</text:span></text:p>
      <text:p text:style-name="P1033"><text:span text:style-name="T1034">Pakeisti 24 straipsnį ir jį<text:s/></text:span><text:span text:style-name="T1035">išdėstyti taip:</text:span></text:p>
      <text:p text:style-name="P1036"><text:span text:style-name="T1037">„</text:span><text:span text:style-name="T1038">24</text:span><text:span text:style-name="T1039"><text:s/></text:span><text:span text:style-name="T1040">straipsnis.</text:span><text:span text:style-name="T1041"><text:s/></text:span><text:span text:style-name="T1042">Duomenų ir informacijos apie viešosios informacijos rengėjus, skleidėjus ir jų veiklą teikimas ir skleidimas</text:span></text:p>
      <text:p text:style-name="P1043"><text:span text:style-name="T1044">1</text:span><text:span text:style-name="T1045">.</text:span><text:span text:style-name="T1046"><text:s/></text:span><text:span text:style-name="T1047">Viešosios informacijos rengėjų ir skleidėjų informacinėje sistemoje Vyriausybės ar jos įgaliotos<text:s/></text:span><text:span text:style-name="T1048">institucijos visuomenės informavimo srityje (toliau – Vyriausybės įgaliota institucija) nustatyta tvarka turi būti pateikiami, o jiems pasikeitus, atnaujinami šie duomenys ir informacija apie viešosios informacijos rengėjus ir (ar) skleidėjus, kurie yra ju</text:span><text:span text:style-name="T1049">ridiniai asmenys, taip pat apie jų veiklą:</text:span></text:p>
      <text:p text:style-name="P1050"><text:span text:style-name="T1051">1</text:span><text:span text:style-name="T1052">)</text:span><text:span text:style-name="T1053"><text:s/></text:span><text:span text:style-name="T1054">pavadinimas ir kodas;</text:span></text:p>
      <text:p text:style-name="P1055"><text:span text:style-name="T1056">2</text:span><text:span text:style-name="T1057">)</text:span><text:span text:style-name="T1058"><text:s/></text:span><text:span text:style-name="T1059">valdomos (valdomų) visuomenės informavimo priemonės (priemonių) pavadinimas (pavadinimai), rūšis (rūšys:<text:s/></text:span><text:span text:style-name="T1060">laikraštis, žurnalas, leidinys, knyga, televizijos programa, radijo progra</text:span><text:span text:style-name="T1061">ma, interneto svetainė ir kitos</text:span><text:span text:style-name="T1062">) ir kategorija (kategorijos: nacionalinis, vietinis, regioninis ir kitos);</text:span></text:p>
      <text:p text:style-name="P1063"><text:span text:style-name="T1064">3</text:span><text:span text:style-name="T1065">)</text:span><text:span text:style-name="T1066"><text:s/></text:span><text:span text:style-name="T1067">kontaktiniai duomenys (elektroninio pašto adresas, telefono ryšio numeris);</text:span></text:p>
      <text:p text:style-name="P1068"><text:span text:style-name="T1069">4</text:span><text:span text:style-name="T1070">)</text:span><text:span text:style-name="T1071"><text:s/></text:span><text:span text:style-name="T1072">buveinės adresas;</text:span></text:p>
      <text:p text:style-name="P1073"><text:span text:style-name="T1074">5</text:span><text:span text:style-name="T1075">)</text:span><text:s/><text:span text:style-name="T1076">valdymo<text:s/></text:span><text:span text:style-name="T1077">organo</text:span><text:span text:style-name="T1078"><text:s/></text:span><text:span text:style-name="T1079">(</text:span><text:span text:style-name="T1080">organų</text:span><text:span text:style-name="T1081">) nario (</text:span><text:span text:style-name="T1082">nar</text:span><text:span text:style-name="T1083">ių</text:span><text:span text:style-name="T1084">) vardas (</text:span><text:span text:style-name="T1085">vardai</text:span><text:span text:style-name="T1086">),</text:span><text:span text:style-name="T1087"><text:s/></text:span><text:span text:style-name="T1088">pavardė (</text:span><text:span text:style-name="T1089">pavardės</text:span><text:span text:style-name="T1090">) ir asmens kodas (kodai); jeigu valdymo organo narys yra<text:s/></text:span><text:span text:style-name="T1091">užsienietis, papildomai pateikiami jo gimimo data ir valstybės, kuri išdavė asmens dokumentus, pavadinimas</text:span><text:span text:style-name="T1092">;</text:span></text:p>
      <text:p text:style-name="P1093"><text:span text:style-name="T1094">6</text:span><text:span text:style-name="T1095">)</text:span><text:s/><text:span text:style-name="T1096">už valdomos visuomenės informavimo priemonės<text:s/></text:span><text:span text:style-name="T1097">turinį atsakingo (atsakingų) asmens (asmenų) vardas (vardai)</text:span><text:span text:style-name="T1098">,</text:span><text:span text:style-name="T1099"><text:s/>pavardė (pavardės)<text:s/></text:span><text:span text:style-name="T1100">ir asmens kodas (kodai)</text:span><text:span text:style-name="T1101">, jeigu už turinį atsako ne juridinio asmens vadovas</text:span><text:span text:style-name="T1102">; jeigu atsakingas už visuomenės informavimo priemonės turinį asmuo yra<text:s/></text:span><text:span text:style-name="T1103">užsienietis, papildomai<text:s/></text:span><text:span text:style-name="T1104">pateikiami jo gimimo data ir valstybės, kuri išdavė asmens dokumentus, pavadinimas</text:span><text:span text:style-name="T1105">;</text:span></text:p>
      <text:p text:style-name="P1106"><text:span text:style-name="T1107">7</text:span><text:span text:style-name="T1108">)</text:span><text:s/><text:span text:style-name="T1109">duomenys apie dalyvius ir dalyvių dalyvius</text:span><text:span text:style-name="T1110">: dalyvių vardai ir pavardės (jeigu dalyvis<text:s/></text:span><text:span text:style-name="T1111">ar dalyvio dalyvis</text:span><text:span text:style-name="T1112"><text:s/>yra juridinis asmuo,<text:s/></text:span><text:span text:style-name="T1113">pateikiami jo</text:span><text:span text:style-name="T1114"><text:s/>pavadinimas ir šio juridi</text:span><text:span text:style-name="T1115">nio asmens dalyviai –<text:s/></text:span><text:span text:style-name="T1116">iki fizinio asmens, išskyrus šio straipsnio 5</text:span><text:s/><text:span text:style-name="T1117">dalyje nustatytus atvejus</text:span><text:span text:style-name="T1118">, nurodant jų vardus ir pavardes; jeigu dalyvis<text:s/></text:span><text:span text:style-name="T1119">ar dalyvio dalyvis</text:span><text:span text:style-name="T1120"><text:s/>yra<text:s/></text:span><text:span text:style-name="T1121">valstybė ar savivaldybė</text:span><text:span text:style-name="T1122">, pateikiamas<text:s/></text:span><text:span text:style-name="T1123">jos</text:span><text:span text:style-name="T1124"><text:s/>pavadinimas</text:span><text:span text:style-name="T1125"><text:s/>ir valstybės ar savivaldybės, kaip juri</text:span><text:span text:style-name="T1126">dinio asmens dalyvės, teises ir pareigas įgyvendinančios institucijos pavadinimas</text:span><text:span text:style-name="T1127">), asmens kodai (jeigu dalyvis<text:s/></text:span><text:span text:style-name="T1128">ar dalyvio dalyvis</text:span><text:span text:style-name="T1129"><text:s/>yra juridinis asmuo, pateikiamas juridinio asmens kodas;<text:s/></text:span><text:span text:style-name="T1130">jeigu dalyvė ar dalyvio dalyvė yra valstybė ar savivaldybė, pateikia</text:span><text:span text:style-name="T1131">mi jos kodas ir valstybės ar savivaldybės, kaip juridinio asmens dalyvės, teises ir pareigas įgyvendinančios institucijos kodas;</text:span><text:span text:style-name="T1132"><text:s/></text:span><text:span text:style-name="T1133">jeigu dalyvis yra<text:s/></text:span><text:span text:style-name="T1134">užsienietis</text:span><text:span text:style-name="T1135">,<text:s/></text:span><text:span text:style-name="T1136">papildomai pateikiami</text:span><text:span text:style-name="T1137"><text:s/></text:span><text:span text:style-name="T1138">jo gimimo data ir valstybės, kuri išdavė asmens dokumentus, pavadinimas; j</text:span><text:span text:style-name="T1139">eigu dalyvis<text:s/></text:span><text:span text:style-name="T1140">ar dalyvio dalyvis</text:span><text:span text:style-name="T1141"><text:s/>yra užsienio valstybės juridinis asmuo, nurodoma valstybė,<text:s/></text:span><text:span text:style-name="T1142">kurioje</text:span><text:span text:style-name="T1143"><text:s/>juridinis asmuo įregistruotas</text:span><text:span text:style-name="T1144">),<text:s/></text:span><text:span text:style-name="T1145">nuosavybės teise turima ar valdoma juridinio asmens turto<text:s/></text:span><text:span text:style-name="T1146">(įnašų arba akcijų)</text:span><text:span text:style-name="T1147"><text:s/>dalis procentais ir balsų dalis procentais</text:span><text:span text:style-name="T1148">;</text:span></text:p>
      <text:p text:style-name="P1149"><text:span text:style-name="T1150">8</text:span><text:span text:style-name="T1151">)</text:span><text:span text:style-name="T1152"><text:s/></text:span><text:span text:style-name="T1153">informacija apie padarytą rimtą profesinį pažeidimą, kaip jis apibrėžtas šio įstatymo 27 straipsnio 3</text:span><text:span text:style-name="T1154"><text:s/></text:span><text:span text:style-name="T1155">dalyje, ir už šį pažeidimą kompetentingos institucijos skirtą<text:s/></text:span><text:span text:style-name="T1156">baudą arba taikytas kitas šiame įstatyme numatytas poveikio priemones</text:span><text:span text:style-name="T1157">;</text:span></text:p>
      <text:p text:style-name="P1158"><text:span text:style-name="T1159">9</text:span><text:span text:style-name="T1160">)</text:span><text:span text:style-name="T1161"><text:s/></text:span><text:span text:style-name="T1162">informacij</text:span><text:span text:style-name="T1163">a apie profesinės etikos nesilaikančius viešosios informacijos rengėjus ir (ar) skleidėjus, kuriuos tokiais pripažino<text:s/></text:span><text:span text:style-name="T1164">Visuomenės informavimo etikos komisija;</text:span></text:p>
      <text:p text:style-name="P1165"><text:span text:style-name="T1166">10</text:span><text:span text:style-name="T1167">)</text:span><text:span text:style-name="T1168"><text:s/></text:span><text:span text:style-name="T1169">informacija apie turimą (turimas) licenciją (licencijas), jeigu juridinis asmuo pagal šį<text:s/></text:span><text:span text:style-name="T1170">įstatymą užsiima licencijuojama veikla;</text:span></text:p>
      <text:p text:style-name="P1171"><text:span text:style-name="T1172">11</text:span><text:span text:style-name="T1173">)</text:span><text:span text:style-name="T1174"><text:s/></text:span><text:span text:style-name="T1175">informacija apie viešosios informacijos rengėjui ir (ar) skleidėjui šio įstatymo nustatyta tvarka nustatytą metinę įmoką už radijo ir (ar) televizijos programų transliavimo, retransliavimo, platinimo internet</text:span><text:span text:style-name="T1176">e, užsakomųjų audiovizualinės žiniasklaidos paslaugų teikimo veiklą;</text:span></text:p>
      <text:p text:style-name="P1177"><text:span text:style-name="T1178">12</text:span><text:span text:style-name="T1179">)</text:span><text:span text:style-name="T1180"><text:s/></text:span><text:span text:style-name="T1181">leidinio (leidinių) tiražas (tiražai),<text:s/></text:span><text:span text:style-name="T1182">tarptautinis standart</text:span><text:span text:style-name="T1183">inis</text:span><text:span text:style-name="T1184"><text:s/>numeris (ISBN arba ISSN)<text:s/></text:span><text:span text:style-name="T1185">ir tiražo tikrinimo duomenys;</text:span></text:p>
      <text:p text:style-name="P1186"><text:span text:style-name="T1187">13</text:span><text:span text:style-name="T1188">)</text:span><text:span text:style-name="T1189"><text:s/></text:span><text:span text:style-name="T1190">metinių finansinių ataskaitų rinkinys arba metinė a</text:span><text:span text:style-name="T1191">taskaita;</text:span></text:p>
      <text:p text:style-name="P1192"><text:span text:style-name="T1193">14</text:span><text:span text:style-name="T1194">)</text:span><text:span text:style-name="T1195"><text:s/></text:span><text:span text:style-name="T1196">informacija apie viešosios informacijos rengėjo ir (ar) skleidėjo:</text:span></text:p>
      <text:p text:style-name="P1197"><text:span text:style-name="T1198">a</text:span><text:span text:style-name="T1199">)</text:span><text:s/><text:span text:style-name="T1200">pajamas iš<text:s/></text:span><text:span text:style-name="T1201">politinės reklamos</text:span><text:span text:style-name="T1202"><text:s/>ir jų šaltinį (jeigu politinės kampanijos dalyvis, kurio interesais paskleista politinė reklama, yra fizinis asmuo, nurodomi jo vardas,<text:s/></text:span><text:span text:style-name="T1203">pavardė ir asmens kodas (jeigu politinės kampanijos dalyvis yra<text:s/></text:span><text:span text:style-name="T1204">užsienietis, papildomai pateikiami jo gimimo data ir valstybės, kuri išdavė asmens dokumentus, pavadinimas)</text:span><text:span text:style-name="T1205">; jeigu politinės kampanijos dalyvis, kurio interesais paskleista politinė reklama, y</text:span><text:span text:style-name="T1206">ra juridinis asmuo, nurodomi jo pavadinimas ir juridinio asmens kodas; jeigu politinės kampanijos dalyvis, kurio interesais paskleista politinė reklama, yra fizinių asmenų grupė, nurodomas šios grupės pavadinimas)</text:span><text:span text:style-name="T1207">;</text:span></text:p>
      <text:p text:style-name="P1208"><text:span text:style-name="T1209">b</text:span><text:span text:style-name="T1210">)</text:span><text:span text:style-name="T1211"><text:s/></text:span><text:span text:style-name="T1212">lėšas</text:span><text:span text:style-name="T1213">, gautas<text:s/></text:span><text:span text:style-name="T1214">sandorio ar administ</text:span><text:span text:style-name="T1215">racinio akto pagrindu, kurių šaltinis yra<text:s/></text:span><text:span text:style-name="T1216">valstybės ar savivaldybės biudžetas ar kitas valstybės ar savivaldybės įsteigtas fondas, valstybės ar savivaldybės įmonė, valstybės ar savivaldybės valdoma ar kontroliuojama bendrovė ar šios bendrovės<text:s/></text:span><text:span text:style-name="T1217">valdoma ar kontroliuojama dukterinė bendrovė, taip pat<text:s/></text:span><text:span text:style-name="T1218">kitas juridinis asmuo, kurio dalyvių susirinkime valstybė ar savivaldybė turi daugiau kaip 50</text:span><text:span text:style-name="T1219"><text:s/></text:span><text:span text:style-name="T1220">procentų balsų arba skiria daugiau kaip pusę jų valdymo organų narių</text:span><text:span text:style-name="T1221">;</text:span></text:p>
      <text:p text:style-name="P1222"><text:span text:style-name="T1223">c</text:span><text:span text:style-name="T1224">)</text:span><text:s/><text:span text:style-name="T1225">gautą paramą<text:s/></text:span><text:span text:style-name="T1226">ir jos šaltinį (j</text:span><text:span text:style-name="T1227">eigu paramos teikėjas yra fizinis asmuo, nurodomi jo vardas, pavardė ir asmens kodas (jeigu paramos teikėjas yra<text:s/></text:span><text:span text:style-name="T1228">užsienietis, papildomai pateikiami jo gimimo data ir valstybės, kuri išdavė asmens dokumentus, pavadinimas)</text:span><text:span text:style-name="T1229">; jeigu paramos teikėjas yra juridin</text:span><text:span text:style-name="T1230">is asmuo, nurodomi jo pavadinimas ir juridinio asmens kodas)</text:span><text:span text:style-name="T1231">, jeigu to paties paramos teikėjo per vienus kalendorinius metus suteiktos paramos suma viršija<text:s/></text:span><text:span text:style-name="T1232">10</text:span><text:s/><text:span text:style-name="T1233">bazinių socialinių išmokų</text:span><text:s/>dydį.</text:p>
      <text:p text:style-name="P1234"><text:span text:style-name="T1235">2</text:span><text:span text:style-name="T1236">.</text:span><text:span text:style-name="T1237"><text:s/></text:span><text:span text:style-name="T1238">Viešosios informacijos rengėjų ir skleidėjų informacin</text:span><text:span text:style-name="T1239">ėje sistemoje pateikti duomenys<text:s/></text:span>teikiami Lietuvos Respublikos valstybės informacinių išteklių valdymo įstatymo nustatyta tvarka<text:span text:style-name="T1240">. Viešosios informacijos rengėjų ir skleidėjų informacinėje sistemoje pateikti duomenys, išskyrus fizinio asmens gimimo datą ir a</text:span><text:span text:style-name="T1241">smens kodą, skelbiami viešai ir neatlygintinai.</text:span></text:p>
      <text:p text:style-name="P1242"><text:span text:style-name="T1243">3</text:span><text:span text:style-name="T1244">.</text:span><text:span text:style-name="T1245"><text:s/></text:span><text:span text:style-name="T1246">Viešosios informacijos rengėjų ir skleidėjų informacinėje sistemoje tvarkomų</text:span><text:span text:style-name="T1247"><text:s/>asmens duomenų tvarkymo tikslas – didinti viešosios informacijos rengėjų ir skleidėjų veiklos viešumą, skaidrumą ir atskaiti</text:span><text:span text:style-name="T1248">ngumą, užtikrinant galimybę visuomenei ir kompetentingoms valstybės institucijoms vienoje informacinėje sistemoje stebėti, analizuoti ir vertinti šio straipsnio 1</text:span><text:span text:style-name="T1249"><text:s/></text:span><text:span text:style-name="T1250">dalyje nurodytus duomenis apie viešosios informacijos rengėjus, skleidėjus ir jų veiklą.</text:span></text:p>
      <text:p text:style-name="P1251"><text:span text:style-name="T1252">4</text:span><text:span text:style-name="T1253">.</text:span><text:span text:style-name="T1254"><text:s/></text:span><text:span text:style-name="T1255">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1256"><text:s/></text:span><text:span text:style-name="T1257">dalyje n</text:span><text:span text:style-name="T1258">urodytus duomenis ir informaciją. Šiuos duomenis ir informaciją<text:s/></text:span><text:span text:style-name="T1259">nurodytų valstybės informacinių išteklių valdytojai ir (ar) tvarkytojai, taip pat kitos valstybės ir savivaldybių institucijos ir įstaigos<text:s/></text:span><text:span text:style-name="T1260">privalo pateikti Viešosios<text:s/></text:span><text:soft-page-break/><text:span text:style-name="T1261">informacijos rengėjų ir sk</text:span><text:span text:style-name="T1262">leidėjų informacinės sistemos tvarkytojui Viešosios informacijos rengėjų ir skleidėjų informacinės sistemos nuostatuose nustatyta tvarka.</text:span></text:p>
      <text:p text:style-name="P1263"><text:span text:style-name="T1264">5</text:span><text:span text:style-name="T1265">.</text:span><text:span text:style-name="T1266"><text:s/></text:span><text:span text:style-name="T1267">Pareigą Viešosios informacijos rengėjų ir skleidėjų informacinėje sistemoje pateikti šio straipsnio 1</text:span><text:span text:style-name="T1268"><text:s/></text:span><text:span text:style-name="T1269">dalyje nu</text:span><text:span text:style-name="T1270">rodytus duomenis viešosios informacijos rengėjai ir (ar) skleidėjai turi tik tais atvejais, kai šie duomenys nėra kaupiami kituose valstybės informaciniuose ištekliuose ar valstybės ir savivaldybių institucijose ir įstaigose. Viešosios informacijos rengėjų</text:span><text:span text:style-name="T1271"><text:s/>ir skleidėjų informacinėje sistemoje neteikiam</text:span><text:span text:style-name="T1272">i duomenys apie<text:s/></text:span><text:span text:style-name="T1273">dalyvius – fizinius asmenis – tų viešosios informacijos rengėjų ir (ar) skleidėjų, kurių teisinė forma yra asociacija, religinė bendruomenė ar religinė bendrija, profesinė sąjunga ar jų susivie</text:span><text:span text:style-name="T1274">nijimas.</text:span></text:p>
      <text:p text:style-name="P1275"><text:span text:style-name="T1276">6</text:span><text:span text:style-name="T1277">.</text:span><text:span text:style-name="T1278"><text:s/></text:span><text:span text:style-name="T1279">Viešosios informacijos rengėjų ir skleidėjų informacinės sistemos nuostatus tvirtina Vyriausybė ar jos įgaliota institucija.</text:span></text:p>
      <text:p text:style-name="P1280"><text:span text:style-name="T1281">7</text:span><text:span text:style-name="T1282">.</text:span><text:span text:style-name="T1283"><text:s/></text:span><text:span text:style-name="T1284">Už šio straipsnio 1</text:span><text:span text:style-name="T1285"><text:s/></text:span><text:span text:style-name="T1286">dalyje nurodytų duomenų<text:s/></text:span><text:span text:style-name="T1287">pateikimą, kai juos pateikti yra<text:s/></text:span><text:span text:style-name="T1288">viešosios informacijos rengėjo<text:s/></text:span><text:span text:style-name="T1289">ir (ar) skleidėjo pareiga,</text:span><text:span text:style-name="T1290"><text:s/></text:span><text:span text:style-name="T1291">Viešosios informacijos rengėjų ir skleidėjų informacinės sistemos tvarkytojui<text:s/></text:span><text:span text:style-name="T1292">yra atsakingas viešosios informacijos rengėjo ir (ar) skleidėjo vadovas<text:s/></text:span><text:span text:style-name="T1293">ar kitas jo paskirtas atsakingas asmuo</text:span><text:span text:style-name="T1294">. Už minėtų duomenų</text:span><text:span text:style-name="T1295"><text:s/>nepateikimą ar klaidi</text:span><text:span text:style-name="T1296">ngų duomenų pateikimą taikoma<text:s/></text:span><text:span text:style-name="T1297">Lietuvos Respublikos administracinių nusižengimų kodekse nustatyta atsakomybė</text:span><text:span text:style-name="T1298"><text:s/>ir kitos poveikio priemonės,<text:s/></text:span><text:span text:style-name="T1299">kurių taikymas viešosios informacijos rengėjams ir (ar) skleidėjams yra nustatytas su viešosios informacijos rengimu ir</text:span><text:span text:style-name="T1300"><text:s/>skleidimu susijusiuose teisės aktuose</text:span><text:span text:style-name="T1301">.“</text:span></text:p>
      <text:p text:style-name="P1302"/>
      <text:p text:style-name="P1303"><text:span text:style-name="T1304">6</text:span><text:span text:style-name="T1305"><text:s/></text:span><text:span text:style-name="T1306">straipsnis.</text:span><text:span text:style-name="T1307"><text:s/></text:span><text:span text:style-name="T1308">25 straipsnio pakeitimas</text:span></text:p>
      <text:p text:style-name="P1309"><text:span text:style-name="T1310">Pakeisti 25 straipsnį ir jį išdėstyti taip:</text:span></text:p>
      <text:p text:style-name="P1311"><text:span text:style-name="T1312">„</text:span><text:span text:style-name="T1313">25</text:span><text:span text:style-name="T1314"><text:s/>straipsnis.</text:span><text:span text:style-name="T1315"><text:s/></text:span><text:span text:style-name="T1316">Lietuvos Respublikos jurisdikcijai priklausantys<text:s/></text:span><text:span text:style-name="T1317">audiovizualinės žiniasklaidos<text:s/></text:span><text:span text:style-name="T1318">paslaugų teikėjai</text:span></text:p>
      <text:p text:style-name="P1319"><text:span text:style-name="T1320">1</text:span><text:span text:style-name="T1321">. Audiovizualinės žiniasklaidos paslaugos teikėjas yra laikomas priklausančiu Lietuvos Respublikos jurisdikcijai, jeigu:</text:span></text:p>
      <text:p text:style-name="P1322"><text:span text:style-name="T1323">1</text:span><text:span text:style-name="T1324">)</text:span><text:span text:style-name="T1325"><text:s/></text:span><text:span text:style-name="T1326">audiovizualinės žiniasklaidos paslaugos teikėjo pagrindinė buveinė yra Lietuvos Respublikoje ir redakciniai sprendimai dėl<text:s/></text:span><text:span text:style-name="T1327">audiovizualinės žiniasklaidos paslaugos yra priimami Lietuvos Respublikoje;</text:span></text:p>
      <text:p text:style-name="P1328"><text:span text:style-name="T1329">2</text:span><text:span text:style-name="T1330">)</text:span><text:span text:style-name="T1331"><text:s/></text:span><text:span text:style-name="T1332">audiovizualinės žiniasklaidos</text:span><text:span text:style-name="T1333"><text:s/>paslaugos teikėjo pagrindinė buveinė yra Lietuvos Respublikoje, tačiau redakciniai sprendimai dėl<text:s/></text:span><text:span text:style-name="T1334">audiovizualinės žiniasklaidos<text:s/></text:span><text:span text:style-name="T1335">paslaugos yra p</text:span><text:span text:style-name="T1336">riimami kitoje Europos Sąjungos valstybėje narėje<text:s/></text:span><text:span text:style-name="T1337">ar Europos ekonominės erdvės valstybėje</text:span><text:span text:style-name="T1338">,<text:s/></text:span><text:span text:style-name="T1339">bet Lietuvos Respublikoje</text:span><text:span text:style-name="T1340"><text:s/>veikia reikšminga dalis darbuotojų, dalyvaujančių su programa susijusioje audiovizualinės žiniasklaidos paslaugų teikimo veikloje. Jeigu re</text:span><text:span text:style-name="T1341">ikšminga dalis darbuotojų, dalyvaujančių su programa susijusioje audiovizualinės žiniasklaidos paslaugos<text:s/></text:span><text:soft-page-break/><text:span text:style-name="T1342">teikimo veikloje, veikia kiekvienoje iš šių valstybių,<text:s/></text:span><text:span text:style-name="T1343">audiovizualinės žiniasklaidos</text:span><text:span text:style-name="T1344"><text:s/>paslaugos teikėjas laikomas priklausančiu Lietuvos Respublikos jur</text:span><text:span text:style-name="T1345">isdikcijai, jeigu čia yra jo pagrindinė buveinė. Jeigu reikšminga dalis darbuotojų, dalyvaujančių su programa susijusioje audiovizualinės žiniasklaidos paslaugos teikimo veikloje, neveikia nė vienoje iš šių valstybių,<text:s/></text:span><text:span text:style-name="T1346">audiovizualinės žiniasklaidos</text:span><text:span text:style-name="T1347"><text:s/>paslaugo</text:span><text:span text:style-name="T1348">s teikėjas laikomas priklausančiu Lietuvos Respublikos jurisdikcijai, jeigu čia jis pirmiausia pradėjo savo veiklą ir<text:s/></text:span><text:span text:style-name="T1349">palaiko nuolatinius ir veiksmingus ryšius su Lietuvos Respublika</text:span><text:span text:style-name="T1350">;</text:span></text:p>
      <text:p text:style-name="P1351"><text:span text:style-name="T1352">3</text:span><text:span text:style-name="T1353">)</text:span><text:span text:style-name="T1354"><text:s/></text:span><text:span text:style-name="T1355">redakciniai sprendimai dėl<text:s/></text:span><text:span text:style-name="T1356">audiovizualinės žiniasklaidos paslaugo</text:span><text:span text:style-name="T1357">s</text:span><text:span text:style-name="T1358"><text:s/>yra priimami<text:s/></text:span><text:span text:style-name="T1359">trečiojoje šalyje (ne Europos Sąjungos valstybėje narėje ar<text:s/></text:span><text:span text:style-name="T1360">Europos ekonominės erdvės valstybėje</text:span><text:span text:style-name="T1361">)</text:span><text:span text:style-name="T1362">, tačiau audiovizualinės žiniasklaidos paslaugos teikėjo pagrindinė buveinė yra Lietuvos Respublikoje ir reikšminga audiovizualinės žiniasklaido</text:span><text:span text:style-name="T1363">s paslaugos teikimo veikla užsiimančių darbuotojų dalis vykdo veiklą Lietuvos Respublikoje</text:span><text:span text:style-name="T1364"><text:s/></text:span><text:span text:style-name="T1365">arba<text:s/></text:span><text:span text:style-name="T1366">audiovizualinės žiniasklaidos paslaugos<text:s/></text:span><text:span text:style-name="T1367">teikėjo pagrindinė buveinė yra trečiojoje šalyje (ne Europos Sąjungos valstybėje narėje ar Europos ekonominės erdvės val</text:span><text:span text:style-name="T1368">stybėje), tačiau redakciniai sprendimai dėl<text:s/></text:span><text:span text:style-name="T1369">audiovizualinės žiniasklaidos paslaugos<text:s/></text:span><text:span text:style-name="T1370">yra priimami Lietuvos Respublikoje</text:span><text:span text:style-name="T1371"><text:s/>ir reikšminga<text:s/></text:span><text:span text:style-name="T1372">audiovizualinės žiniasklaidos paslaugos teikimo<text:s/></text:span><text:span text:style-name="T1373">veikla užsiimančių</text:span><text:span text:style-name="T1374"><text:s/>darbuotojų dalis vykdo veiklą Lietuvos Respublikoje.</text:span></text:p>
      <text:p text:style-name="P1375"><text:span text:style-name="T1376">2</text:span><text:span text:style-name="T1377">.<text:s/></text:span><text:span text:style-name="T1378">Audiovizualinės žiniasklaidos paslaugos</text:span><text:span text:style-name="T1379"><text:s/>teikėjas, kuris neatitinka nė vienos iš šio straipsnio 1</text:span><text:span text:style-name="T1380"><text:s/></text:span><text:span text:style-name="T1381">dalyje nurodytų sąlygų ir nepriklauso Europos Sąjungos valstybės narės, Europos ekonominės erdvės valstybės jurisdikcijai, laikomas priklausančiu Lietuvo</text:span><text:span text:style-name="T1382">s Respublikos jurisdikcijai, jeigu:</text:span></text:p>
      <text:p text:style-name="P1383"><text:span text:style-name="T1384">1</text:span><text:span text:style-name="T1385">)</text:span><text:span text:style-name="T1386"><text:s/></text:span><text:span text:style-name="T1387">naudojasi Lietuvoje įrengta siuntimo stotimi, perduodančia signalus į palydovą;</text:span></text:p>
      <text:p text:style-name="P1388"><text:span text:style-name="T1389">2</text:span><text:span text:style-name="T1390">) nesinaudoja Lietuvoje įrengta siuntimo stotimi, perduodančia signalus į palydovą, bet naudojasi Lietuvos Respublikai priklausanč</text:span><text:span text:style-name="T1391">iais ryšio palydovo ištekliais.</text:span></text:p>
      <text:p text:style-name="P1392"><text:span text:style-name="T1393">3</text:span><text:span text:style-name="T1394">.</text:span><text:span text:style-name="T1395"><text:s/></text:span><text:span text:style-name="T1396">Jeigu pagal šio straipsnio 1 ir 2</text:span><text:span text:style-name="T1397"><text:s/></text:span><text:span text:style-name="T1398">dalis negalima nuspręsti, kurios<text:s/></text:span><text:span text:style-name="T1399">Europos Sąjungos<text:s/></text:span><text:span text:style-name="T1400">valstybės narės jurisdikcijai priklauso<text:s/></text:span><text:span text:style-name="T1401">audiovizualinės žiniasklaidos paslaugos</text:span><text:span text:style-name="T1402"><text:s/>teikėjas, Lietuvos Respublika bus laikoma kompetentinga valstybe, jeigu<text:s/></text:span><text:span text:style-name="T1403">audiovizualinės žiniasklaidos paslaugos</text:span><text:span text:style-name="T1404"><text:s/>teikėjas</text:span><text:span text:style-name="T1405"><text:s/>yra joje įsisteigęs pagal<text:s/></text:span><text:span text:style-name="T1406">Sutarties dėl Europos Sąjungos veikimo 49–54</text:span><text:span text:style-name="T1407"><text:s/></text:span><text:span text:style-name="T1408">straipsnius.</text:span></text:p>
      <text:p text:style-name="P1409"><text:span text:style-name="T1410">4</text:span><text:span text:style-name="T1411">.</text:span><text:span text:style-name="T1412"><text:s/></text:span><text:span text:style-name="T1413">Audiovizualinės žiniasklaidos</text:span><text:span text:style-name="T1414"><text:s/>paslaugų teik</text:span><text:span text:style-name="T1415">ėjai<text:s/></text:span><text:span text:style-name="T1416">Komisijos<text:s/></text:span><text:span text:style-name="T1417">nustatyta tvarka, prieš tai suderinta su Vyriausybės įgaliota institucija,</text:span><text:span text:style-name="T1418"><text:s/>privalo informuoti Komisiją apie pokyčius, kurie gali paveikti jurisdikcijos nustatymą pagal šio straipsnio 1, 2 ir 3</text:span><text:span text:style-name="T1419"><text:s/></text:span><text:span text:style-name="T1420">dalis. Komisija sudaro ir nuolat atnaujina Lietu</text:span><text:span text:style-name="T1421">vos Respublikos jurisdikcijai priklausančių<text:s/></text:span><text:span text:style-name="T1422">audiovizualinės žiniasklaidos</text:span><text:span text:style-name="T1423"><text:s/>paslaugų teikėjų sąrašą, kuriame nurodoma, kuriais kriterijais, išdėstytais šio straipsnio 1, 2 ir 3</text:span><text:span text:style-name="T1424"><text:s/></text:span><text:span text:style-name="T1425">dalyse, grindžiama jų jurisdikcija. Šį sąrašą su nuolat atnaujinamais duomenimis<text:s/></text:span><text:span text:style-name="T1426">Komisija perduoda Europos Komisijai.</text:span></text:p>
      <text:p text:style-name="P1427"><text:span text:style-name="T1428">5</text:span><text:span text:style-name="T1429">.</text:span><text:span text:style-name="T1430"><text:s/></text:span><text:span text:style-name="T1431">Jeigu Lietuvos Respublika ir kita Europos Sąjungos valstybė narė nesutaria, kurios valstybės jurisdikcijai priklauso audiovizualinės žiniasklaidos paslaugų teikėjas, Komisija apie tai praneša Europos Komisijai.“</text:span></text:p>
      <text:p text:style-name="P1432"/>
      <text:p text:style-name="P1433"><text:span text:style-name="T1434">7</text:span><text:span text:style-name="T1435"><text:s/></text:span><text:span text:style-name="T1436">straipsnis.</text:span><text:span text:style-name="T1437"><text:s/></text:span><text:span text:style-name="T1438">31 straipsnio pakeitimas</text:span></text:p>
      <text:p text:style-name="P1439"><text:span text:style-name="T1440">1</text:span><text:span text:style-name="T1441">.</text:span><text:span text:style-name="T1442"><text:s/></text:span><text:span text:style-name="T1443">Pakeisti 31 straipsnio 1 dalies 5 punktą ir jį išdėstyti taip:</text:span></text:p>
      <text:p text:style-name="P1444"><text:span text:style-name="T1445">„</text:span>5)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text:span text:style-name="T1446">ar dalijimosi vaizdo medžiaga platformas;“.</text:span></text:p>
      <text:p text:style-name="P1447"><text:span text:style-name="T1448">2</text:span><text:span text:style-name="T1449">.</text:span><text:span text:style-name="T1450"><text:s/></text:span><text:span text:style-name="T1451">Pakeisti 31<text:s/></text:span><text:span text:style-name="T1452">straipsnio 13 dalį ir ją išdėstyti taip:</text:span></text:p>
      <text:p text:style-name="P1453"><text:span text:style-name="T1454">„</text:span><text:span text:style-name="T1455">13</text:span><text:span text:style-name="T1456">.</text:span><text:span text:style-name="T1457"><text:s/></text:span><text:span text:style-name="T1458">Vyriausybės įgaliota institucija Komisijos teikimu tvirtina metinės įmokos už radijo ir (ar) televizijos programų transliavimo, retransliavimo, platinimo internete<text:s/></text:span><text:span text:style-name="T1459">arba užsakomųjų audiovizualinės<text:s/></text:span><text:span text:style-name="T1460">žiniasklaidos</text:span><text:span text:style-name="T1461"><text:s/></text:span><text:span text:style-name="T1462">paslaugų teikimo veiklą</text:span><text:span text:style-name="T1463"><text:s/>(toliau – metinė įmoka) dydžio nustatymo tvarkos aprašą ir vadovaudamasi šiuo aprašu nustato metinės įmokos dydį.<text:s/></text:span><text:span text:style-name="T1464">Metinės įmokos pervedamos Visuomenės informavimo etikos asociacijai.“</text:span></text:p>
      <text:p text:style-name="P1465"><text:span text:style-name="T1466">3</text:span><text:span text:style-name="T1467">.</text:span><text:span text:style-name="T1468"><text:s/></text:span><text:span text:style-name="T1469">Pakeisti 31 straipsnio<text:s/></text:span><text:span text:style-name="T1470">14 dalį ir ją išdėstyti taip:</text:span></text:p>
      <text:p text:style-name="P1471"><text:span text:style-name="T1472">„</text:span><text:span text:style-name="T1473">14</text:span><text:span text:style-name="T1474">.</text:span><text:span text:style-name="T1475"><text:s/></text:span><text:span text:style-name="T1476">Vyriausybės įgaliota institucija metinės įmokos dydį nustato atsižvelgdama į:</text:span></text:p>
      <text:p text:style-name="P1477"><text:span text:style-name="T1478">1</text:span><text:span text:style-name="T1479">)</text:span><text:span text:style-name="T1480"><text:s/></text:span><text:span text:style-name="T1481">licencijos turėtojo transliuojamų ir (ar) retransliuojamų radijo ir (ar) televizijos programų,</text:span><text:span text:style-name="T1482"><text:s/></text:span><text:span text:style-name="T1483">platinamų internete televizijos programų<text:s/></text:span><text:span text:style-name="T1484">ir (ar) atskirų programų, užsakomųjų audiovizualinės žiniasklaidos paslaugų pobūdį ir turinį;</text:span></text:p>
      <text:p text:style-name="P1485"><text:span text:style-name="T1486">2</text:span><text:span text:style-name="T1487">)</text:span><text:span text:style-name="T1488"><text:s/></text:span><text:span text:style-name="T1489">teritoriją, kurioje bus transliuojamos ir (ar) retransliuojamos programos, platinami dekoderiai ir kiti įrenginiai, suteikiantys galimybę gauti prieigą<text:s/></text:span><text:span text:style-name="T1490">prie programų (jeigu programos transliuojamos ir (ar) retransliuojamos panaudojant sąlyginės prieigos sistemas), ir į gyventojų skaičių šioje teritorijoje;</text:span></text:p>
      <text:p text:style-name="P1491"><text:span text:style-name="T1492">3</text:span><text:span text:style-name="T1493">)</text:span><text:span text:style-name="T1494"><text:s/></text:span><text:span text:style-name="T1495">konkurencingą aplinką;</text:span></text:p>
      <text:p text:style-name="P1496"><text:span text:style-name="T1497">4</text:span><text:span text:style-name="T1498">)</text:span><text:span text:style-name="T1499"><text:s/></text:span><text:span text:style-name="T1500">radijo ir (ar) televizijos programos reikšmę programų transliav</text:span><text:span text:style-name="T1501">imo, retransliavimo ir (ar) televizijos programų ir (ar) atskirų programų platinimo internete, užsakomųjų audiovizualinės žiniasklaidos paslaugų plėtojimui.“</text:span></text:p>
      <text:p text:style-name="P1502"><text:span text:style-name="T1503">4</text:span><text:span text:style-name="T1504">.</text:span><text:span text:style-name="T1505"><text:s/></text:span><text:span text:style-name="T1506">Pakeisti 31 straipsnio 17 dalį ir ją išdėstyti taip:</text:span></text:p>
      <text:p text:style-name="P1507"><text:span text:style-name="T1508">„</text:span><text:span text:style-name="T1509">17</text:span><text:span text:style-name="T1510">.</text:span><text:span text:style-name="T1511"><text:s/></text:span>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text:s/><text:soft-page-break/>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text:s/>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 text:style-name="T1512">, išskyrus Komisijos sprendimus dėl transliavimo licencijos ar retransliuojamo turinio licencijos<text:s/></text:span><text:span text:style-name="T1513">galiojimo panaikinimo, kai licencijos turėtojas atsisako licen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1514"><text:s/></text:span>valandas nuo prašymo pateikimo momento. Jeigu Komisija nesutinka su Vilniaus apygardos administracinio teismo teisėjo nutartimi atmesti prašymą, Komisijos įgaliotas atstovas turi teisę per 7<text:span text:style-name="T1515"><text:s/></text:span>dienas apskųsti teisėjo nutartį<text:s/>Lietuvos vyriausiajam administraciniam teismui. Lietuvos vyriausiasis administracinis teismas turi išnagrinėti skundą dėl Vilniaus apygardos administracinio teismo teisėjo nutarties ne vėliau kaip per 7<text:span text:style-name="T1516"><text:s/></text:span>dienas nuo skundo priėmimo dienos.“</text:p>
      <text:p text:style-name="P1517"/>
      <text:p text:style-name="P1518"><text:span text:style-name="T1519">8</text:span><text:span text:style-name="T1520"><text:s/></text:span><text:span text:style-name="T1521">stra</text:span><text:span text:style-name="T1522">ipsnis.</text:span><text:span text:style-name="T1523"><text:s/></text:span><text:span text:style-name="T1524">Įstatymo<text:s/></text:span><text:span text:style-name="T1525">papildymas 32</text:span><text:span text:style-name="T1526">1</text:span><text:span text:style-name="T1527"><text:s/>straipsniu</text:span></text:p>
      <text:p text:style-name="P1528"><text:span text:style-name="T1529">Papildyti Įstatymą 32</text:span><text:span text:style-name="T1530">1</text:span><text:span text:style-name="T1531"><text:s/>straipsniu:</text:span></text:p>
      <text:p text:style-name="P1532"><text:span text:style-name="T1533">„</text:span><text:span text:style-name="T1534">32</text:span><text:span text:style-name="T1535">1</text:span><text:span text:style-name="T1536"><text:s/></text:span><text:span text:style-name="T1537">straipsnis.</text:span><text:span text:style-name="T1538"><text:s/></text:span><text:span text:style-name="T1539">Audiovizualinės žiniasklaidos paslaugų apsauga nuo neteisėto komercinio turinio</text:span></text:p>
      <text:p text:style-name="P1540"><text:span text:style-name="T1541">Draudžiama audiovizualinės žiniasklaidos paslaugų teikėjų teikiamas audiovi</text:span><text:span text:style-name="T1542">zualinės žiniasklaidos paslaugas, neturint aiškaus šių paslaugų teikėjų sutikimo, uždengti komerciniais audiovizualiniais pranešimais (skelbti juos iššokančiame lange išmaniajame įrenginyje ar bet kuriais kitais būdais) ir (ar) šias paslaugas keisti, modif</text:span><text:span text:style-name="T1543">ikuoti (dinamiškai įterpiant ar pakeičiant komercinius audiovizualinius pranešimus prieš ir per skleidžiamas programas, po skleidžiamų programų ar bet kuriais kitais būdais).“</text:span></text:p>
      <text:p text:style-name="P1544"/>
      <text:p text:style-name="P1545"><text:span text:style-name="T1546">9</text:span><text:span text:style-name="T1547"><text:s/></text:span><text:span text:style-name="T1548">straipsnis.</text:span><text:span text:style-name="T1549"><text:s/></text:span><text:span text:style-name="T1550">33 straipsnio pakeitimas</text:span></text:p>
      <text:p text:style-name="P1551"><text:span text:style-name="T1552">1</text:span><text:span text:style-name="T1553">.</text:span><text:span text:style-name="T1554"><text:s/></text:span><text:span text:style-name="T1555">Pakeisti 33 straipsni</text:span><text:span text:style-name="T1556">o 1 dalį ir ją išdėstyti taip:</text:span></text:p>
      <text:p text:style-name="P1557"><text:span text:style-name="T1558">„</text:span><text:span text:style-name="T1559">1</text:span><text:span text:style-name="T1560">.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1561">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1562">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1563">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1564"><text:s/>dienos, jeigu ši diena yra vėlesnė negu pranešimo pateikimo Komisijai diena. Šioje dalyje nurodyti asmenys,<text:s/></text:span><text:span text:style-name="T1565">pradėję vykdyti veiklą, privalo per 30 kalendorinių dienų sumokėti metinę įmoką.“</text:span></text:p>
      <text:p text:style-name="P1566"><text:span text:style-name="T1567">2</text:span><text:span text:style-name="T1568">.</text:span><text:span text:style-name="T1569"><text:s/></text:span><text:span text:style-name="T1570">Pakeisti 33 straipsnio 3 dalį ir ją išdėstyti taip:</text:span></text:p>
      <text:p text:style-name="P1571"><text:span text:style-name="T1572">„</text:span><text:span text:style-name="T1573">3</text:span><text:span text:style-name="T1574">.</text:span><text:span text:style-name="T1575"><text:s/>Nacionaliniam saugumui užtikrinti svarbių objektų apsaugos įstatymo</text:span><text:span text:style-name="T1576"><text:s/>ar šio įstatymo nustatyta tvarka gavus informaciją, kad egzistuoja nors viena šio straipsnio 2</text:span><text:span text:style-name="T1577"><text:s/></text:span><text:span text:style-name="T1578">dalyje nurodyta aplinkybė, Komisija priima sprendimą uždrausti šio straipsnio 1</text:span><text:span text:style-name="T1579"><text:s/></text:span><text:span text:style-name="T1580">dalyje nu</text:span><text:span text:style-name="T1581">rodytam asmeniui Lietuvos Respublikoje vykdyti transliavimo ir (ar) retransliavimo veiklą, teikti Lietuvos Respublikos vartotojams televizijos programų ir (ar) atskirų programų platinimo internete arba užsakomąsias<text:s/></text:span><text:span text:style-name="T1582">audiovizualinės žiniasklaidos</text:span><text:span text:style-name="T1583"><text:s/>paslaugas,<text:s/></text:span><text:span text:style-name="T1584">iki išnyks šio straipsnio 2</text:span><text:span text:style-name="T1585"><text:s/></text:span><text:span text:style-name="T1586">dalyje nurodytos aplinkybės. Komisija, priimdama sprendimą, nustato konkretų terminą, nuo kada įsigalioja draudimas Lietuvos Respublikoje vykdyti transliavimo ir (ar) retransliavimo, televizijos programų ir (ar) atskirų programų</text:span><text:span text:style-name="T1587"><text:s/>platinimo internete arba užsakomųjų<text:s/></text:span><text:span text:style-name="T1588">audiovizualinės žiniasklaidos</text:span><text:span text:style-name="T1589"><text:s/>paslaugų teikimo veiklą. Šis terminas negali būti trumpesnis negu Komisijos sprendimų apskundimo teismui terminas. Transliuotojas, retransliuotojas ar asmuo, teikiantis Lietuvos Respublikos</text:span><text:span text:style-name="T1590"><text:s/>vartotojams televizijos programų ir (ar) atskirų programų platinimo internete arba užsakomąsias<text:s/></text:span><text:span text:style-name="T1591">audiovizualinės žiniasklaidos</text:span><text:span text:style-name="T1592"><text:s/>paslaugas, privalo nutraukti transliavimo, retransliavimo ar televizijos programų ir (ar) atskirų programų platinimo internete, u</text:span><text:span text:style-name="T1593">žsakomųjų<text:s/></text:span><text:span text:style-name="T1594">audiovizualinės žiniasklaidos</text:span><text:span text:style-name="T1595"><text:s/>paslaugų teikimo veiklą nuo sprendime nurodytos dienos, išskyrus atvejus, kai, Komisijos sprendimą apskundus teismui, teismas laikinai sustabdo Komisijos sprendimo galiojimą. Jeigu teismas, laikinai sustabdęs Komisij</text:span><text:span text:style-name="T1596">os sprendimo<text:s/></text:span><text:soft-page-break/><text:span text:style-name="T1597">galiojimą, Komisijos sprendimo dėl transliavimo, retransliavimo ar televizijos programų ir (ar) atskirų programų platinimo internete arba užsakomųjų<text:s/></text:span><text:span text:style-name="T1598">audiovizualinės žiniasklaidos</text:span><text:span text:style-name="T1599"><text:s/>paslaugų veiklos uždraudimo nepanaikina, transliuotojas, retrans</text:span><text:span text:style-name="T1600">liuotojas ar asmuo, teikiantis Lietuvos Respublikos vartotojams televizijos programų ir (ar) atskirų programų platinimo internete arba užsakomąsias<text:s/></text:span><text:span text:style-name="T1601">audiovizualinės žiniasklaidos</text:span><text:span text:style-name="T1602"><text:s/>paslaugas, privalo nutraukti šią veiklą nuo teismo sprendimo įsiteisėjimo dien</text:span><text:span text:style-name="T1603">os.“</text:span></text:p>
      <text:p text:style-name="P1604"><text:span text:style-name="T1605">3</text:span><text:span text:style-name="T1606">.</text:span><text:span text:style-name="T1607"><text:s/></text:span><text:span text:style-name="T1608">Pakeisti 33 straipsnio 9 dalį ir ją išdėstyti taip:</text:span></text:p>
      <text:p text:style-name="P1609"><text:span text:style-name="T1610">„</text:span><text:span text:style-name="T1611">9</text:span><text:span text:style-name="T1612">.</text:span><text:span text:style-name="T1613"><text:s/></text:span><text:span text:style-name="T1614">Komisija, įvertinusi transliuojamos televizijos programos kultūrinę ar visuomeninę vertę, gali transliuotojo prašymu jai suteikti privalomai retransliuojamos<text:s/></text:span><text:span text:style-name="T1615">ir (ar) platinamos inter</text:span><text:span text:style-name="T1616">nete<text:s/></text:span><text:span text:style-name="T1617">programos statusą ir numatyti, kad ją privalo nemokamai retransliuoti<text:s/></text:span><text:span text:style-name="T1618">ir (ar) platinti internete<text:s/></text:span><text:span text:style-name="T1619">programų retransliuotojai ir kiti asmenys, teikiantys Lietuvos Respublikos vartotojams televizijos programų ir (ar) atskirų programų<text:s/></text:span><text:span text:style-name="T1620">platinimo internete<text:s/></text:span><text:span text:style-name="T1621">p</text:span><text:span text:style-name="T1622">aslaugas. Privalomai retransliuojamomis<text:s/></text:span><text:span text:style-name="T1623">ir (ar) platinamomis internete</text:span><text:span text:style-name="T1624"><text:s/>televizijos programomis pripažįstamos tik specialios kultūros, švietimo, mokslo, žinių, sporto ar regioninės televizijos programos. Komisija, priimdama tokį sprendimą, apibrėžia retrans</text:span><text:span text:style-name="T1625">liavimo<text:s/></text:span><text:span text:style-name="T1626">ir (ar) platinimo internete</text:span><text:span text:style-name="T1627"><text:s/>mastą ir terminą.“</text:span></text:p>
      <text:p text:style-name="P1628"><text:span text:style-name="T1629">4</text:span><text:span text:style-name="T1630">.</text:span><text:span text:style-name="T1631"><text:s/></text:span><text:span text:style-name="T1632">Pakeisti 33 straipsnio 14 dalį ir ją išdėstyti taip:</text:span></text:p>
      <text:p text:style-name="P1633"><text:span text:style-name="T1634">„</text:span><text:span text:style-name="T1635">14</text:span><text:span text:style-name="T1636">.</text:span><text:span text:style-name="T1637"><text:s/></text:span><text:span text:style-name="T1638">Radijo ir (ar) televizijos programų transliuotojai, retransliuotojai, asmenys, teikiantys Lietuvos Respublikos vartotojams<text:s/></text:span><text:span text:style-name="T1639">televizijos programų ir (ar) atskirų programų platinimo internete paslaugas, arba užsakomųjų audiovizualinės žiniasklaidos paslaugų teikėjai Komisijos nustatyta tvarka privalo teikti informaciją apie vykdomą transliavimo ir (ar) retransliuojamų radijo ir (</text:span><text:span text:style-name="T1640">ar) televizijos programų parinkimo, teikimo skleisti ir skleidimo visuomenei veiklą, televizijos programų ir (ar) atskirų programų platinimo internete veiklą bei transliuojamų, retransliuojamų ir (ar) platinamų internete televizijos programų ir (ar) atskir</text:span><text:span text:style-name="T1641">ų programų atitiktį šio įstatymo nustatytiems reikalavimams, Komisijos patvirtintoms taisyklėms dėl televizijos programų paketų sudarymo ir priimtiems sprendimams.“</text:span></text:p>
      <text:p text:style-name="P1642"/>
      <text:p text:style-name="P1643"><text:span text:style-name="T1644">10</text:span><text:span text:style-name="T1645"><text:s/></text:span><text:span text:style-name="T1646">straipsnis.</text:span><text:span text:style-name="T1647"><text:s/></text:span><text:span text:style-name="T1648">34 straipsnio pakeitimas</text:span></text:p>
      <text:p text:style-name="P1649"><text:span text:style-name="T1650">1</text:span><text:span text:style-name="T1651">.</text:span><text:span text:style-name="T1652"><text:s/></text:span><text:span text:style-name="T1653">Pakeisti 34 straipsnio pavadinimą</text:span><text:span text:style-name="T1654"><text:s/>ir jį išdėstyti taip:</text:span></text:p>
      <text:p text:style-name="P1655"><text:span text:style-name="T1656">„</text:span><text:span text:style-name="T1657">34</text:span><text:span text:style-name="T1658"><text:s/>straipsnis.<text:s/></text:span><text:span text:style-name="T1659">Kalbos ir prieinamumo reikalavimai viešajai informacijai</text:span><text:span text:style-name="T1660">“.</text:span></text:p>
      <text:p text:style-name="P1661"><text:span text:style-name="T1662">2</text:span><text:span text:style-name="T1663">.</text:span><text:span text:style-name="T1664"><text:s/></text:span><text:span text:style-name="T1665">Pakeisti 34 straipsnio 1 dalį ir ją išdėstyti taip:</text:span></text:p>
      <text:p text:style-name="P1666"><text:span text:style-name="T1667">„</text:span><text:span text:style-name="T1668">1</text:span><text:span text:style-name="T1669">.</text:span><text:span text:style-name="T1670"><text:s/></text:span><text:span text:style-name="T1671">Viešoji informacija rengiama ir skleidžiama valstybine kalba ar kitomis kalbomis, vadovaujantis<text:s/></text:span><text:span text:style-name="T1672">šiuo ir Lietuvos Respublikos valstybinės kalbos įstatymu, taip pat Valstybinės lietuvių kalbos komisijos nutarimais, išskyrus šiame įstatyme nurodytus atvejus.</text:span><text:span text:style-name="T1673">“</text:span></text:p>
      <text:p text:style-name="P1674"><text:span text:style-name="T1675">3</text:span><text:span text:style-name="T1676">.</text:span><text:span text:style-name="T1677"><text:s/></text:span><text:span text:style-name="T1678">Papildyti 34 straipsnį nauja 2 dalimi:</text:span></text:p>
      <text:p text:style-name="P1679"><text:span text:style-name="T1680">„</text:span><text:span text:style-name="T1681">2</text:span><text:span text:style-name="T1682">.</text:span><text:span text:style-name="T1683"><text:s/></text:span><text:span text:style-name="T1684">Viešosios informacijos rengėjai ir skleidėjai, bendradarbiaudami su kompetentingomis valstybės ir savivaldybių institucijomis ir įstaigomis, užtikrina, kad skleidžiama viešoji informacija nuosekliai<text:s/></text:span><text:span text:style-name="T1685">taptų prieinama neįgaliesiems. LRT televizijos programas klausos ir regos negalią turintiems asmenims pritaiko Lietuvos nacionalinio radijo ir televizijos įstatymo nustatyta tvarka ir sąlygomis. Kiti audiovizualinės žiniasklaidos paslaugų teikėjai skleidži</text:span><text:span text:style-name="T1686">amą viešąją informaciją neįgaliesiems pritaiko vadovaudamiesi<text:s/></text:span><text:span text:style-name="T1687">Vyriausybės įgaliotos institucijos</text:span><text:span text:style-name="T1688"><text:s/></text:span><text:span text:style-name="T1689">patvirtintu</text:span><text:span text:style-name="T1690"><text:s/>informacinio<text:s/></text:span><text:span text:style-name="T1691">prieinamumo neįgaliesiems gerinimo veiksmų planu</text:span><text:span text:style-name="T1692">. Kaip įgyvendinamas šis planas, savo nustatyta ir prieš tai su Vyriausybės įgaliota i</text:span><text:span text:style-name="T1693">nstitucija suderinta tvarka prižiūri Komisija, kuriai audiovizualinės žiniasklaidos paslaugų teikėjai reguliariai teikia informacinio<text:s/></text:span><text:span text:style-name="T1694">prieinamumo neįgaliesiems gerinimo veiksmų<text:s/></text:span><text:span text:style-name="T1695">plane</text:span><text:span text:style-name="T1696"><text:s/></text:span><text:span text:style-name="T1697">numatytų priemonių įgyvendinimo ataskaitas. Apibendrintą šių priemonių įg</text:span><text:span text:style-name="T1698">yvendinimo ataskaitą Komisija teikia Europos Komisijai kas 3 metus. Komisijos interneto svetainėje viešai nurodoma informacija, leidžianti pateikti skundą dėl audiovizualinės žiniasklaidos paslaugų teikėjų skleidžiamos viešosios informacijos pritaikymo neį</text:span><text:span text:style-name="T1699">galiesiems. Ši informacija turi būti lengvai prieinama neįgaliesiems.“</text:span></text:p>
      <text:p text:style-name="P1700"><text:span text:style-name="T1701">4</text:span><text:span text:style-name="T1702">.</text:span><text:span text:style-name="T1703"><text:s/>Buvusias<text:s/></text:span><text:span text:style-name="T1704">34</text:span><text:span text:style-name="T1705"><text:s/></text:span><text:span text:style-name="T1706">straipsnio 2, 3, 4, 5 ir 6</text:span><text:span text:style-name="T1707"><text:s/></text:span><text:span text:style-name="T1708">dalis laikyti atitinkamai 3, 4, 5, 6 ir7</text:span><text:span text:style-name="T1709"><text:s/></text:span><text:span text:style-name="T1710">dalimis.</text:span></text:p>
      <text:p text:style-name="P1711"/>
      <text:p text:style-name="P1712"><text:span text:style-name="T1713">11</text:span><text:span text:style-name="T1714"><text:s/></text:span><text:span text:style-name="T1715">straipsnis.</text:span><text:span text:style-name="T1716"><text:s/></text:span><text:span text:style-name="T1717">34</text:span><text:span text:style-name="T1718">1</text:span><text:span text:style-name="T1719"><text:s/>straipsnio pakeitimas</text:span></text:p>
      <text:p text:style-name="P1720"><text:span text:style-name="T1721">Pakeisti 34</text:span><text:span text:style-name="T1722">1</text:span><text:span text:style-name="T1723"><text:s/>straipsnį ir jį išdėstyti taip:</text:span></text:p>
      <text:p text:style-name="P1724"><text:span text:style-name="T1725">„</text:span><text:span text:style-name="T1726">34</text:span><text:span text:style-name="T1727">1</text:span><text:span text:style-name="T1728"><text:s/>straipsnis.<text:s/></text:span><text:span text:style-name="T1729">Audiovizualinės žiniasklaidos paslaugų teikimo laisvė ir apribojimai</text:span></text:p>
      <text:p text:style-name="P1730"><text:span text:style-name="T1731">1</text:span><text:span text:style-name="T1732">.</text:span><text:span text:style-name="T1733"><text:s/></text:span><text:span text:style-name="T1734">Lietuvos Respublikoje laiduojamas laisvas audiovizualinės žiniasklaidos paslaugų priėmimas iš kitų Europos Sąjungos valstybių na</text:span><text:span text:style-name="T1735">rių, Europos ekonominės erdvės valstybių ir Europos Tarybos konvenciją dėl televizijos be sienų ratifikavusių Europos valstybių.</text:span></text:p>
      <text:p text:style-name="P1736"><text:span text:style-name="T1737">2</text:span><text:span text:style-name="T1738">.</text:span><text:span text:style-name="T1739"><text:s/></text:span><text:span text:style-name="T1740">Ne iš Europos Sąjungos valstybių narių, Europos ekonominės erdvės valstybių ir kitų Europos Tarybos konvenciją dėl telev</text:span><text:span text:style-name="T1741">izijos be sienų ratifikavusių Europos valstybių teikiamas audiovizualinės žiniasklaidos paslaugas, radijo ir (ar) televizijos programas ir (ar) atskiras programas leidžiama transliuoti ir retransliuoti, platinti internete ar laikyti kataloguose Lietuvos Re</text:span><text:span text:style-name="T1742">spublikoje nepažeidžiant šio ir kitų įstatymų nuostatų.</text:span></text:p>
      <text:p text:style-name="P1743"><text:span text:style-name="T1744">3</text:span><text:span text:style-name="T1745">.</text:span><text:span text:style-name="T1746"><text:s/></text:span><text:span text:style-name="T1747">Iš Europos Sąjungos valstybių narių, Europos ekonominės erdvės valstybių teikiamų audiovizualinės žiniasklaidos paslaugų, transliuojamų, retransliuojamų arba internete platinamų televizijos pro</text:span><text:span text:style-name="T1748">gramų ar atskirų programų, kai perduodama tik atskira programa, ar užsakomųjų audiovizualinės žiniasklaidos paslaugų kataloguose esančių programų laisvas priėmimas (retransliavimas ir kitoks platinimas ar skleidimas) Lietuvos Respublikoje laikinai sustabdo</text:span><text:span text:style-name="T1749">mas, kai:</text:span></text:p>
      <text:p text:style-name="P1750"><text:span text:style-name="T1751">1</text:span><text:span text:style-name="T1752">)</text:span><text:span text:style-name="T1753"><text:s/></text:span><text:span text:style-name="T1754">šios programos akivaizdžiai, rimtai ir sunkiai pažeidžia šio įstatymo 17</text:span><text:span text:style-name="T1755"><text:s/></text:span><text:span text:style-name="T1756">straipsnio, 19</text:span><text:span text:style-name="T1757"><text:s/></text:span><text:span text:style-name="T1758">straipsnio 1 dalies 3, 4 ar 5</text:span><text:span text:style-name="T1759"><text:s/></text:span><text:span text:style-name="T1760">punkto reikalavimus po to, kai buvo nustatytos visos šios sąlygos:</text:span></text:p>
      <text:p text:style-name="P1761"><text:span text:style-name="T1762">a</text:span><text:span text:style-name="T1763">)</text:span><text:span text:style-name="T1764"><text:s/></text:span><text:span text:style-name="T1765">toks pažeidimas per paskutinius 12</text:span><text:span text:style-name="T1766"><text:s/></text:span><text:span text:style-name="T1767">mėnesių buvo<text:s/></text:span><text:span text:style-name="T1768">padarytas bent du kartus;</text:span></text:p>
      <text:p text:style-name="P1769"><text:span text:style-name="T1770">b</text:span><text:span text:style-name="T1771">)</text:span><text:span text:style-name="T1772"><text:s/></text:span><text:span text:style-name="T1773">Komisija raštu pranešė audiovizualinės žiniasklaidos paslaugų teikėjui, jurisdikciją turinčios Europos Sąjungos valstybės narės ar Europos ekonominės erdvės valstybės atsakingai institucijai ir Europos Komisijai apie įtaria</text:span><text:span text:style-name="T1774">mus pažeidimus ir apie priemones, kurių Komisija ketina imtis, jeigu tokie pažeidimai pasikartos;</text:span></text:p>
      <text:p text:style-name="P1775"><text:span text:style-name="T1776">c</text:span><text:span text:style-name="T1777">)</text:span><text:span text:style-name="T1778"><text:s/></text:span><text:span text:style-name="T1779">Komisija audiovizualinės žiniasklaidos paslaugų teikėjui suteikė teisę duoti paaiškinimus ir būti išklausytam dėl įtariamų pažeidimų ir priemonių, kuri</text:span><text:span text:style-name="T1780">ų ji ketina imtis, jeigu tokie pažeidimai pasikartos;</text:span></text:p>
      <text:p text:style-name="P1781"><text:span text:style-name="T1782">d</text:span><text:span text:style-name="T1783">)</text:span><text:span text:style-name="T1784"><text:s/></text:span><text:span text:style-name="T1785">konsultuojantis su jurisdikciją turinčios Europos Sąjungos valstybės narės ar Europos ekonominės erdvės valstybės atsakinga institucija ir Europos Komisija nepavyksta susitarti abipusiu sutarimu<text:s/></text:span><text:span text:style-name="T1786">per vieną mėnesį nuo šio punkto b papunktyje nurodyto pranešimo gavimo Europos Komisijoje dienos;</text:span></text:p>
      <text:p text:style-name="P1787"><text:span text:style-name="T1788">2</text:span><text:span text:style-name="T1789">)</text:span><text:span text:style-name="T1790"><text:s/></text:span><text:span text:style-name="T1791">šios<text:s/></text:span><text:span text:style-name="T1792">programos akivaizdžiai, rimtai ir sunkiai pažeidžia šio įstatymo 19</text:span><text:span text:style-name="T1793"><text:s/></text:span><text:span text:style-name="T1794">straipsnio 1</text:span><text:span text:style-name="T1795"><text:s/></text:span><text:span text:style-name="T1796">dalies 1 ar 2 punkto reikalavimus po to, kai buvo nustatytos vi</text:span><text:span text:style-name="T1797">sos šios sąlygos:</text:span></text:p>
      <text:p text:style-name="P1798"><text:span text:style-name="T1799">a</text:span><text:span text:style-name="T1800">)</text:span><text:span text:style-name="T1801"><text:s/></text:span><text:span text:style-name="T1802">toks pažeidimas per paskutinius 12</text:span><text:span text:style-name="T1803"><text:s/></text:span><text:span text:style-name="T1804">mėnesių jau buvo padarytas;</text:span></text:p>
      <text:p text:style-name="P1805"><text:span text:style-name="T1806">b</text:span><text:span text:style-name="T1807">)</text:span><text:span text:style-name="T1808"><text:s/></text:span><text:span text:style-name="T1809">Komisija pranešė audiovizualinės žiniasklaidos paslaugų teikėjui, jurisdikciją turinčios Europos Sąjungos valstybės narės ar Europos ekonominės erdvės valstybės at</text:span><text:span text:style-name="T1810">sakingai institucijai ir Europos Komisijai apie įtariamą pažeidimą ir apie priemones, kurių Komisija ketina imtis, jeigu toks pažeidimas pasikartos;</text:span></text:p>
      <text:p text:style-name="P1811"><text:span text:style-name="T1812">c</text:span><text:span text:style-name="T1813">)</text:span><text:span text:style-name="T1814"><text:s/></text:span><text:span text:style-name="T1815">Komisija audiovizualinės žiniasklaidos paslaugų teikėjui suteikė teisę duoti paaiškinimus ir būti<text:s/></text:span><text:span text:style-name="T1816">išklausytam dėl įtariamo pažeidimo ir priemonių, kurių ji ketina imtis, jeigu toks pažeidimas pasikartos;</text:span></text:p>
      <text:p text:style-name="P1817"><text:span text:style-name="T1818">d</text:span><text:span text:style-name="T1819">)</text:span><text:span text:style-name="T1820"><text:s/></text:span><text:span text:style-name="T1821">Komisija gavo iš nacionalinį saugumą užtikrinančios ar kitos kompetentingos institucijos informaciją, kurią įvertinusi nustatė, kad įtariamas p</text:span><text:span text:style-name="T1822">ažeidimas kenkia ar kelia rimtą ir didelį pavojų visuomenės saugumui, įskaitant nacionalinio saugumo ir gynybos užtikrinimą.</text:span></text:p>
      <text:p text:style-name="P1823"><text:span text:style-name="T1824">4</text:span><text:span text:style-name="T1825">.</text:span><text:span text:style-name="T1826"><text:s/></text:span><text:span text:style-name="T1827">Skubiu atveju, ne vėliau kaip per vieną mėnesį nuo įtariamo pažeidimo dienos, Komisija<text:s/></text:span><text:span text:style-name="T1828">gali</text:span><text:span text:style-name="T1829"><text:s/></text:span><text:span text:style-name="T1830">taikyti šio straipsnio 3</text:span><text:span text:style-name="T1831"><text:s/></text:span><text:span text:style-name="T1832">dalyje nurodytas priemones – laikinai sustabdyti laisvą programų priėmimą Lietuvos Respublikoje ir nesilaikydama</text:span><text:span text:style-name="T1833"><text:s/></text:span><text:span text:style-name="T1834">šio straipsnio 3</text:span><text:span text:style-name="T1835"><text:s/></text:span><text:span text:style-name="T1836">dalies 2</text:span><text:span text:style-name="T1837"><text:s/></text:span><text:span text:style-name="T1838">punkto a, b ir c</text:span><text:span text:style-name="T1839"> </text:span><text:span text:style-name="T1840">papunkčiuose nurodytų sąlygų. Tokiu atveju Komisija apie taikomas priemones turi kuo greičiau praneš</text:span><text:span text:style-name="T1841">ti Europos Komisijai ir Europos Sąjungos valstybės narės ar Europos ekonominės erdvės valstybės, kurios jurisdikcijai priklauso audiovizualinės žiniasklaidos paslaugos teikėjas, atsakingai institucijai, taip pat nurodyti priežastis, kodėl Komisija mano, ka</text:span><text:span text:style-name="T1842">d tai yra skubus atvejis. Šios dalies reikalavimai taikomi tik imantis priemonių prieš audiovizualinės<text:s/></text:span><text:soft-page-break/><text:span text:style-name="T1843">žiniasklaidos paslaugų teikėją, kuris priklauso Europos Sąjungos valstybės narės ar Europos ekonominės erdvės valstybės jurisdikcijai.</text:span></text:p>
      <text:p text:style-name="P1844"><text:span text:style-name="T1845">5</text:span><text:span text:style-name="T1846">. Kitais negu</text:span><text:span text:style-name="T1847"><text:s/>šio straipsnio 3 ir 4 dalyse nustatytais atvejais, kai Lietuvos Respublikos teisės aktuose nustatyti griežtesni ar išsamesni<text:s/></text:span><text:span text:style-name="T1848">audiovizualinės žiniasklaidos paslaugos</text:span><text:span text:style-name="T1849"><text:s/>teikimo reikalavimai, o kitos Europos Sąjungos valstybės narės ar Europos ekonominės erdvė</text:span><text:span text:style-name="T1850">s valstybės jurisdikcijai priklausantis<text:s/></text:span><text:span text:style-name="T1851">audiovizualinės žiniasklaidos paslaugos teikėjas teikia audiovizualinės žiniasklaidos paslaugą</text:span><text:span text:style-name="T1852">, kurios visa ar didžioji dalis skirta Lietuvos Respublikos teritorijai, Komisija kreipiasi į jurisdikciją turinčios Europ</text:span><text:span text:style-name="T1853">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1854">audiovizual</text:span><text:span text:style-name="T1855">inės žiniasklaidos paslaugos teikėjas teikia audiovizualinės žiniasklaidos paslaugą</text:span><text:span text:style-name="T1856">, kurios visa ar didžioji dalis skirta kitos Europos Sąjungos valstybės narės ar Europos ekonominės erdvės valstybės teritorijai, nesilaikydamas tos valstybės teisės aktuose</text:span><text:span text:style-name="T1857"><text:s/>nustatytų griežtesnių ar išsamesnių<text:s/></text:span><text:span text:style-name="T1858">audiovizualinės žiniasklaidos paslaugos</text:span><text:span text:style-name="T1859"><text:s/>teikimo reikalavimų,<text:s/></text:span><text:span text:style-name="T1860">ir Komisija, gavusi tos valstybės kompetentingos institucijos pagrįstą prašymą, kreipiasi į audiovizualinės žiniasklaidos paslaugos teikėją su prašymu laikyti</text:span><text:span text:style-name="T1861">s atitinkamos valstybės nustatytų audiovizualinės žiniasklaidos paslaugos</text:span><text:span text:style-name="T1862"><text:s/>teikimo<text:s/></text:span><text:span text:style-name="T1863">reikalavimų. Ne vėliau kaip per du mėnesius<text:s/></text:span><text:span text:style-name="T1864">nuo prašymo gavimo dienos Komisija informuoja prašymą pateikusios valstybės kompetentingą instituciją ir Europos Komisiją apie pas</text:span><text:span text:style-name="T1865">iektus prašyme iškeltos problemos sprendimo rezultatus.</text:span></text:p>
      <text:p text:style-name="P1866"><text:span text:style-name="T1867">6</text:span><text:span text:style-name="T1868">.</text:span><text:span text:style-name="T1869"><text:s/></text:span><text:span text:style-name="T1870">Jeigu Komisija nustato, kad šio straipsnio 5</text:span><text:span text:style-name="T1871"><text:s/></text:span><text:span text:style-name="T1872">dalyje nurodytu atveju iškeltai problemai spręsti pasiektų rezultatų nepakanka, ir<text:s/></text:span><text:span text:style-name="T1873">pateikia įrodymus, patvirtinančius, kad audiovizualinės žiniaskla</text:span><text:span text:style-name="T1874">idos paslaugos teikėjas</text:span><text:span text:style-name="T1875">, kurio<text:s/></text:span><text:span text:style-name="T1876">teikiama audiovizualinės žiniasklaidos paslauga</text:span><text:span text:style-name="T1877"><text:s/>pažeidžia Lietuvos Respublikos teisės aktų reikalavimus, įsisteigė kitos Europos Sąjungos valstybės narės ar Europos ekonominės erdvės valstybės jurisdikcijai priklausančioje va</text:span><text:span text:style-name="T1878">lstybėje, siekdamas išvengti griežtesnių nurodytoms sritims keliamų reikalavimų, taikomų Lietuvos Respublikoje įsisteigusiems<text:s/></text:span><text:span text:style-name="T1879">audiovizualinės žiniasklaidos paslaugos teikėjams,</text:span><text:span text:style-name="T1880"><text:s/></text:span><text:span text:style-name="T1881">Komisija turi teisę nustatyti tam<text:s/></text:span><text:span text:style-name="T1882">audiovizualinės žiniasklaidos paslaugos teikė</text:span><text:span text:style-name="T1883">jui, nereikalaudama iš jo įrodymų dėl jo ketinimo išvengti griežtesnių taisyklių,</text:span><text:span text:style-name="T1884"><text:s/>galimas taikyti objektyviai būtinas, taikomas nediskriminuojant ir proporcingas tikslams, kurių siekiama, tinkamas šiame įstatyme numatytas priemones ir jų imtis.</text:span></text:p>
      <text:p text:style-name="P1885"><text:span text:style-name="T1886">7</text:span><text:span text:style-name="T1887">.</text:span><text:span text:style-name="T1888"><text:s/></text:span><text:span text:style-name="T1889">Komi</text:span><text:span text:style-name="T1890">sija taiko šio straipsnio 6</text:span><text:span text:style-name="T1891"><text:s/></text:span><text:span text:style-name="T1892">dalyje nurodytas priemones tik kai yra visos šios <text:s/>aplinkybės:</text:span></text:p>
      <text:p text:style-name="P1893"><text:span text:style-name="T1894">1</text:span><text:span text:style-name="T1895">)</text:span><text:span text:style-name="T1896"><text:s/></text:span><text:span text:style-name="T1897">Komisija yra pranešusi Europos Komisijai ir Europos Sąjungos valstybei narei ar Europos ekonominės erdvės valstybei, kurioje įsisteigęs<text:s/></text:span><text:span text:style-name="T1898">audiovizualinės žiniaskl</text:span><text:span text:style-name="T1899">aidos paslaugos<text:s/></text:span><text:soft-page-break/><text:span text:style-name="T1900">teikėjas</text:span><text:span text:style-name="T1901">, apie ketinimą imtis šio straipsnio 6</text:span><text:span text:style-name="T1902"><text:s/></text:span><text:span text:style-name="T1903">dalyje nurodytų priemonių, nurodydama priežastis, kuriomis ji grindžia savo vertinimą;</text:span></text:p>
      <text:p text:style-name="P1904"><text:span text:style-name="T1905">2</text:span><text:span text:style-name="T1906">)</text:span><text:span text:style-name="T1907"><text:s/></text:span><text:span text:style-name="T1908">Komisija audiovizualinės žiniasklaidos paslaugų teikėjui suteikė teisę duoti paaiškinimus ir būti i</text:span><text:span text:style-name="T1909">šklausytam dėl įtariamų pažeidimų ir priemonių, kurių ji ketina imtis;</text:span></text:p>
      <text:p text:style-name="P1910"><text:span text:style-name="T1911">3</text:span><text:span text:style-name="T1912">)</text:span><text:span text:style-name="T1913"><text:s/></text:span><text:span text:style-name="T1914">Europos Komisija nusprendžia, kad numatytos taikyti priemonės suderintos su Europos Sąjungos teise ir kad vertinimai, kuriuos Komisija atliko pagal šio straipsnio 5 ir 6</text:span><text:span text:style-name="T1915"><text:s/></text:span><text:span text:style-name="T1916">dalis<text:s/></text:span><text:span text:style-name="T1917">imdamasi šių priemonių, yra tinkamai pagrįsti.</text:span></text:p>
      <text:p text:style-name="P1918"><text:span text:style-name="T1919">8</text:span><text:span text:style-name="T1920">.</text:span><text:span text:style-name="T1921"><text:s/></text:span><text:span text:style-name="T1922">Jeigu Europos Komisija nusprendžia, kad<text:s/></text:span><text:span text:style-name="T1923">šio straipsnio 6</text:span><text:span text:style-name="T1924"><text:s/></text:span><text:span text:style-name="T1925">dalyje nurodytos<text:s/></text:span><text:span text:style-name="T1926">priemonės nesuderinamos su Europos Sąjungos teise, Komisija neturi teisės imtis pasiūlytų priemonių.<text:s/></text:span><text:span text:style-name="T1927">Komisijos pagal šio strai</text:span><text:span text:style-name="T1928">psnio 3 ir 4 dalis pritaikytos poveikio priemonės privalo būti atšauktos, jeigu Europos Komisija priima sprendimą dėl jų nesuderinamumo su Europos Sąjungos teise.</text:span></text:p>
      <text:p text:style-name="P1929"><text:span text:style-name="T1930">9</text:span><text:span text:style-name="T1931">.</text:span><text:span text:style-name="T1932"><text:s/></text:span><text:span text:style-name="T1933">Iš ne Europos Sąjungos valstybių narių, Europos ekonominės erdvės valstybių ir kitų Eu</text:span><text:span text:style-name="T1934">ropos Tarybos konvenciją dėl televizijos be sienų ratifikavusių Europos valstybių teikiamų audiovizualinės žiniasklaidos paslaugų, transliuojamų ar retransliuojamų arba internete platinamų televizijos programų ir (ar) atskirų programų, kai perduodama tik a</text:span><text:span text:style-name="T1935">tskira programa, ar katalogų laisvas priėmimas Lietuvos Respublikoje gali būti sustabdytas Komisijos sprendimu, jeigu tokios valstybių audiovizualinės žiniasklaidos paslaugos, televizijos programos ir (ar) atskiros programos, ir (ar) katalogai pažeidžia ši</text:span><text:span text:style-name="T1936">o įstatymo 17</text:span><text:span text:style-name="T1937"><text:s/></text:span><text:span text:style-name="T1938">straipsnyje arba 19 straipsnio 1</text:span><text:span text:style-name="T1939"><text:s/></text:span><text:span text:style-name="T1940">dalyje nustatytus reikalavimus. Komisija savo sprendime nurodo, kokios priemonės ir nuo kada bus taikomos, siekiant sustabdyti minėtų audiovizualinės žiniasklaidos paslaugų, televizijos programų ir (ar) atskir</text:span><text:span text:style-name="T1941">ų programų, ir (ar) katalogų priėmimą Lietuvos Respublikos teritorijoje. Numatomos taikyti priemonės ir jų taikymo terminai turi būti proporcingi padarytiems pažeidimams, o taikoma priemonė turi būti parinkta atsižvelgiant į subjektą, kuriam ji taikoma, ir</text:span><text:span text:style-name="T1942"><text:s/>viešosios informacijos skleidimo būdą.</text:span></text:p>
      <text:p text:style-name="P1943"><text:span text:style-name="T1944">10</text:span><text:span text:style-name="T1945">.</text:span><text:span text:style-name="T1946"><text:s/></text:span><text:span text:style-name="T1947">Pagal šio straipsnio 9</text:span><text:span text:style-name="T1948"><text:s/></text:span><text:span text:style-name="T1949">dalį priimtas Komisijos sprendimas dėl audiovizualinės žiniasklaidos paslaugų, televizijos programų ir (ar) atskirų programų, ir (ar) katalogų priėmimo sustabdymo Lietuvos Respublikos t</text:span><text:span text:style-name="T1950">eritorijoje ilgiau kaip 72 valandoms gali būti priimamas tik gavus Vilniaus apygardos administracinio teismo sankciją.</text:span></text:p>
      <text:p text:style-name="P1951"><text:span text:style-name="T1952">11</text:span><text:span text:style-name="T1953">.</text:span><text:span text:style-name="T1954"><text:s/></text:span><text:span text:style-name="T1955">Komisija Europos Tarybos konvencijos dėl televizijos be sienų objektu esančius pažeidimus sprendžia šioje konvencijoje nustatyta<text:s/></text:span><text:span text:style-name="T1956">tvarka. Kai įtariamas pažeidimas nėra reguliuojamas Europos Tarybos konvencijos dėl televizijos be sienų, laisvas žiniasklaidos paslaugų priėmimas iš Europos Tarybos konvenciją dėl televizijos be sienų ratifikavusių valstybių stabdomas šio straipsnio 9 ir<text:s/></text:span><text:span text:style-name="T1957">10</text:span><text:span text:style-name="T1958"><text:s/></text:span><text:span text:style-name="T1959">dalyse nustatyta tvarka ir sąlygomis.“</text:span></text:p>
      <text:p text:style-name="P1960"/>
      <text:p text:style-name="P1961"><text:span text:style-name="T1962">12</text:span><text:span text:style-name="T1963"><text:s/></text:span><text:span text:style-name="T1964">straipsnis.</text:span><text:span text:style-name="T1965"><text:s/></text:span><text:span text:style-name="T1966">34</text:span><text:span text:style-name="T1967">2</text:span><text:span text:style-name="T1968"><text:s/>straipsnio pripažinimas netekusiu galios</text:span></text:p>
      <text:p text:style-name="P1969"><text:span text:style-name="T1970">Pripažinti netekusiu galios 3</text:span><text:span text:style-name="T1971">4</text:span><text:span text:style-name="T1972">2</text:span><text:span text:style-name="T1973"><text:s/>straipsnį.</text:span></text:p>
      <text:p text:style-name="P1974"/>
      <text:p text:style-name="P1975"><text:span text:style-name="T1976">13</text:span><text:span text:style-name="T1977"><text:s/></text:span><text:span text:style-name="T1978">straipsnis.</text:span><text:span text:style-name="T1979"><text:s/></text:span><text:span text:style-name="T1980">37 straipsnio pakeitimas</text:span></text:p>
      <text:p text:style-name="P1981"><text:span text:style-name="T1982">Pakeisti 37 straipsnį ir jį išdėstyti taip:</text:span></text:p>
      <text:p text:style-name="P1983"><text:span text:style-name="T1984">„</text:span><text:span text:style-name="T1985">37</text:span><text:span text:style-name="T1986"><text:s/>straipsnis.<text:s/></text:span><text:span text:style-name="T1987">Europos<text:s/></text:span><text:span text:style-name="T1988">audiovizualiniai</text:span><text:span text:style-name="T1989"><text:s/>kūriniai ir jų sklaidai keliami reikalavimai</text:span></text:p>
      <text:p text:style-name="P1990"><text:span text:style-name="T1991">1</text:span><text:span text:style-name="T1992">.</text:span><text:span text:style-name="T1993"><text:s/></text:span><text:span text:style-name="T1994">Europos audiovizualiniais kūriniais (toliau – Europos kūriniai) laikomi kūriniai:</text:span></text:p>
      <text:p text:style-name="P1995"><text:span text:style-name="T1996">1</text:span><text:span text:style-name="T1997">)</text:span><text:span text:style-name="T1998"><text:s/></text:span><text:span text:style-name="T1999">sukurti Lietuvos Respublikoje arba kitose Europos Sąjungos valstybėse narėse<text:s/></text:span><text:span text:style-name="T2000">ir Europos ekonominės erdvės valstybėse, kitose Europos Tarybos konvenciją dėl televizijos be sienų ratifikavusiose valstybėse, jeigu jų kūrėjai yra įsisteigę šiose valstybėse arba šių kūrinių kūrimą kontroliuoja vienas ar daugiau šiose valstybėse įsisteig</text:span><text:span text:style-name="T2001">usių kūrėjų, arba nurodytose valstybėse įsisteigusių kūrėjų įnašas į šių kūrinių bendro kūrimo (gamybos) išlaidas yra didesnis negu kitose (trečiosiose) valstybėse įsisteigusių kūrėjų ir viso bendro kūrimo (gamybos) nekontroliuoja vienas ar daugiau kūrėjų,</text:span><text:span text:style-name="T2002"><text:s/>įsisteigusių ne Lietuvos Respublikoje, ne Europos Sąjungos valstybėse narėse, ne Europos ekonominės erdvės valstybėse ar ne kitose Europos Tarybos konvenciją dėl televizijos be sienų ratifikavusiose valstybėse;</text:span></text:p>
      <text:p text:style-name="P2003"><text:span text:style-name="T2004">2</text:span><text:span text:style-name="T2005">)</text:span><text:span text:style-name="T2006"><text:s/></text:span><text:span text:style-name="T2007">sukurti trečiosiose valstybėse, tai y</text:span><text:span text:style-name="T2008">ra ne Europos Sąjungos valstybėse narėse, ne Europos ekonominės erdvės valstybėse ar ne kitose Europos Tarybos konvenciją dėl televizijos be sienų ratifikavusiose valstybėse, jeigu jie sukurti vienoje ar keliose trečiosiose valstybėse įsisteigusių kūrėjų a</text:span><text:span text:style-name="T2009">rba šiems kūrėjams bendradarbiaujant su kūrėjais, įsisteigusiais vienoje ar keliose Europos Sąjungos valstybėse narėse ir Lietuvos Respublikoje, tuo atveju, jeigu Europos Sąjunga ir Lietuvos Respublika yra sudariusios su šiomis trečiosiomis valstybėmis sut</text:span><text:span text:style-name="T2010">artis dėl bendradarbiavimo audiovizualinėje srityje ir jeigu šie kūriniai yra iš esmės sukurti autorių ir kūrėjų, gyvenančių vienoje ar keliose Europos valstybėse.</text:span></text:p>
      <text:p text:style-name="P2011"><text:span text:style-name="T2012">2</text:span><text:span text:style-name="T2013">.</text:span><text:span text:style-name="T2014"><text:s/></text:span><text:span text:style-name="T2015">Šio straipsnio 1</text:span><text:span text:style-name="T2016"><text:s/></text:span><text:span text:style-name="T2017">dalies 1 ir 2</text:span><text:span text:style-name="T2018"><text:s/></text:span><text:span text:style-name="T2019">punktai taikomi tuo atveju, jeigu kūriniams, sukurti</text:span><text:span text:style-name="T2020">ems Lietuvos Respublikoje ar kitose Europos Sąjungos valstybėse narėse, diskriminacinės priemonės šio straipsnio 1</text:span><text:span text:style-name="T2021"><text:s/></text:span><text:span text:style-name="T2022">dalies 1 ir 2</text:span><text:span text:style-name="T2023"><text:s/></text:span><text:span text:style-name="T2024">punktuose numatytose šalyse netaikomos.</text:span></text:p>
      <text:p text:style-name="P2025"><text:span text:style-name="T2026">3</text:span><text:span text:style-name="T2027">.</text:span><text:span text:style-name="T2028"><text:s/></text:span><text:span text:style-name="T2029">Kūriniai, kurie, remiantis šio straipsnio 1 dalies nuostatomis, neturėtų būti la</text:span><text:span text:style-name="T2030">ikomi Europos kūriniais, bet yra sukurti remiantis dvišalėmis bendro kūrimo (gamybos) sutartimis tarp Europos Sąjungos valstybių narių arba Lietuvos Respublikos ir trečiųjų valstybių, laikomi Europos kūriniais, jeigu Europos Sąjungos arba Lietuvos Respubli</text:span><text:span text:style-name="T2031">kos kūrėjų įnašas sudaro didžiąją bendro kūrimo (gamybos) išlaidų dalį ir jeigu jų kūrimas (gamyba) nėra kontroliuojamas kūrėjų, įsisteigusių ne Europos Sąjungos valstybėje narėje.</text:span></text:p>
      <text:p text:style-name="P2032"><text:span text:style-name="T2033">4</text:span><text:span text:style-name="T2034">.</text:span><text:span text:style-name="T2035"><text:s/></text:span><text:span text:style-name="T2036">Kūriniai, kurie, remiantis šio straipsnio 1 ir 2</text:span><text:span text:style-name="T2037"><text:s/></text:span><text:span text:style-name="T2038">dalių nuostatomis,<text:s/></text:span><text:span text:style-name="T2039">neturėtų būti laikomi Europos kūriniais, bet iš esmės yra sukurti bendradarbiaujant su autoriais ir kūrėjais, gyvenančiais vienoje ar keliose Europos Sąjungos valstybėse narėse, traktuojami kaip Europos<text:s/></text:span><text:soft-page-break/><text:span text:style-name="T2040">kūriniai tokiu mastu, kuris atitinka Europos Sąjungos</text:span><text:span text:style-name="T2041"><text:s/>valstybėse narėse įsisteigusių kūrėjų įnašą į šių kūrinių bendro kūrimo (gamybos) išlaidas.</text:span></text:p>
      <text:p text:style-name="P2042"><text:span text:style-name="T2043">5</text:span><text:span text:style-name="T2044">.</text:span><text:span text:style-name="T2045"><text:s/></text:span><text:span text:style-name="T2046">Televizijos programų transliuotojai daugiau kaip pusę televizijos programos laiko, kuris lieka atėmus laiką, skirtą žinių, sporto, žaidimų, reklamos program</text:span><text:span text:style-name="T2047">oms, teleteksto paslaugoms ir teleparduotuvei, kai tai yra įmanoma, turi skirti Europos kūriniams ir ne mažiau kaip 10</text:span><text:span text:style-name="T2048"><text:s/></text:span><text:span text:style-name="T2049">procentų televizijos programos laiko, kuris lieka atėmus laiką, skirtą žinių, sporto, žaidimų, reklamos programoms, teleteksto paslaugoms</text:span><text:span text:style-name="T2050"><text:s/>ir teleparduotuvei, kai tai yra įmanoma, turi skirti Europos kūriniams, sukurtiems nepriklausomų kūrėjų ne anksčiau kaip per pastaruosius 5</text:span><text:span text:style-name="T2051"><text:s/></text:span><text:span text:style-name="T2052">metus. Šios dalies reikalavimai netaikomi vietinėms televizijos programoms.</text:span></text:p>
      <text:p text:style-name="P2053"><text:span text:style-name="T2054">6</text:span><text:span text:style-name="T2055">.</text:span><text:span text:style-name="T2056"><text:s/></text:span><text:span text:style-name="T2057">Užsakomųjų<text:s/></text:span><text:span text:style-name="T2058">audiovizualinės žiniasklaidos<text:s/></text:span><text:span text:style-name="T2059">paslaugų teikėjai užtikrina, kad ne mažiau kaip 30 procentų programų užsakomųjų<text:s/></text:span><text:span text:style-name="T2060">audiovizualinės žiniasklaidos paslaugų</text:span><text:span text:style-name="T2061"><text:s/>kataloge būtų Europos kūriniai.</text:span><text:span text:style-name="T2062"><text:s/>Šios dalies reikalavimai netaikomi tiems užsakomųjų audiovizualinės žiniask</text:span><text:span text:style-name="T2063">laidos paslaugų teikėjams,<text:s/></text:span><text:span text:style-name="T2064">kurių<text:s/></text:span><text:span text:style-name="T2065">bendra metinė</text:span><text:span text:style-name="T2066"><text:s/>apyvarta, įskaitant<text:s/></text:span><text:span text:style-name="T2067">jų ir su jais susijusių įmonių apyvartą,</text:span><text:span text:style-name="T2068"><text:s/>yra maža (</text:span><text:span text:style-name="T2069">sudaro mažiau kaip vieną</text:span><text:span text:style-name="T2070"><text:s/></text:span><text:span text:style-name="T2071">procentą bendrų pajamų, gaunamų iš Lietuvos audiovizualinių paslaugų rinkos)<text:s/></text:span><text:span text:style-name="T2072">arba kurių auditorija yra nedidelė (</text:span><text:span text:style-name="T2073">užsakomosios<text:s/></text:span><text:span text:style-name="T2074">audiovizualinės žiniasklaidos paslaugos<text:s/></text:span><text:span text:style-name="T2075">auditorijos dalis Lietuvoje nesiekia vieno</text:span><text:span text:style-name="T2076"><text:s/></text:span><text:span text:style-name="T2077">procento).</text:span></text:p>
      <text:p text:style-name="P2078"><text:span text:style-name="T2079">7</text:span><text:span text:style-name="T2080">.</text:span><text:span text:style-name="T2081"><text:s/></text:span><text:span text:style-name="T2082">Komisija kas 2 metus pateikia Europos Komisijai ataskaitas, kaip įgyvendintos šio straipsnio 5 ir 6</text:span><text:span text:style-name="T2083"><text:s/></text:span><text:span text:style-name="T2084">dalių nuostatos.“</text:span></text:p>
      <text:p text:style-name="P2085"/>
      <text:p text:style-name="P2086"><text:span text:style-name="T2087">14</text:span><text:span text:style-name="T2088"><text:s/></text:span><text:span text:style-name="T2089">straipsn</text:span><text:span text:style-name="T2090">is.</text:span><text:span text:style-name="T2091"><text:s/></text:span><text:span text:style-name="T2092">38 straipsnio pakeitimas</text:span></text:p>
      <text:p text:style-name="P2093"><text:span text:style-name="T2094">Pakeisti 38 straipsnį ir jį išdėstyti taip:</text:span></text:p>
      <text:p text:style-name="P2095"><text:span text:style-name="T2096">„</text:span><text:span text:style-name="T2097">38</text:span><text:span text:style-name="T2098"><text:s/>straipsnis.<text:s/></text:span><text:span text:style-name="T2099">Visuomenei reikšmingų įvykių prieiga ir kiti radijo ir televizijos programoms keliami reikalavimai</text:span></text:p>
      <text:p text:style-name="P2100"><text:span text:style-name="T2101">1</text:span><text:span text:style-name="T2102">.</text:span><text:span text:style-name="T2103"><text:s/></text:span><text:span text:style-name="T2104">Televizijos programų transliuotojai savo reguliariai tran</text:span><text:span text:style-name="T2105">sliuojamose programose turi teisę laisvai rengti ir rodyti trumpus (ne ilgesnius kaip 90</text:span><text:span text:style-name="T2106"><text:s/></text:span><text:span text:style-name="T2107">sekundžių) naujienų pranešimus apie visuomenei reikšmingus Lietuvos ir kitų šalių įvykius, apie kuriuos teikti informaciją visuomenei kiti televizijos programų transli</text:span><text:span text:style-name="T2108">uotojai yra įsigiję išimtinę teisę. Trumpi naujienų pranešimai turi būti transliuojami ne anksčiau kaip pasibaigus tiesioginei visuomenei reikšmingo įvykio transliacijai. Televizijos programų transliuotojai nemoka už trumpų naujienų pranešimų transliavimą<text:s/></text:span><text:span text:style-name="T2109">televizijos programų transliuotojams, kurie yra įsigiję išimtinę teisę teikti informaciją apie visuomenei reikšmingą įvykį, išskyrus atvejus, kai prieigos</text:span><text:span text:style-name="T2110"><text:s/>prie visuomenei reikšmingų įvykių</text:span><text:span text:style-name="T2111"><text:s/>suteikimas pareikalauja papildomų sąnaudų iš prieigą suteikiančio t</text:span><text:span text:style-name="T2112">elevizijos programų transliuotojo. Užmokestis už prieigos<text:s/></text:span><text:span text:style-name="T2113">prie visuomenei reikšmingų įvykių</text:span><text:span text:style-name="T2114"><text:s/>suteikimą negali būti didesnis už papildomas sąnaudas, tiesiogiai patirtas teikiant prieigą.</text:span></text:p>
      <text:p text:style-name="P2115"><text:span text:style-name="T2116">2</text:span><text:span text:style-name="T2117">.</text:span><text:span text:style-name="T2118"><text:s/></text:span><text:span text:style-name="T2119">Visi Europos Sąjungos valstybėje narėje ar</text:span><text:span text:style-name="T2120"><text:s/>Europos ekonominės erdvės valstybėje</text:span><text:span text:style-name="T2121"><text:s/>įsisteigę televizijos</text:span><text:span text:style-name="T2122"><text:s/>programų</text:span><text:span text:style-name="T2123"><text:s/>transliuotojai, norintys parengti trumpus naujienų pranešimus, sąžiningomis, pagrįstomis ir nediskriminacinėmis sąlygomis turi teisę į prieigą prie visuomenei reikšmingų įvykių, kurie išs</text:span><text:span text:style-name="T2124">kirtinėmis teisėmis transliuojami Lietuvos Respublikos jurisdikcijai priklausančio<text:s/></text:span><text:span text:style-name="T2125">audiovizualinės žiniasklaidos<text:s/></text:span><text:span text:style-name="T2126">paslaugų teikėjo.</text:span></text:p>
      <text:p text:style-name="P2127"><text:span text:style-name="T2128">3</text:span><text:span text:style-name="T2129">.</text:span><text:span text:style-name="T2130"><text:s/></text:span><text:span text:style-name="T2131">Jeigu kitas televizijos<text:s/></text:span><text:span text:style-name="T2132">programų</text:span><text:span text:style-name="T2133"><text:s/>transliuotojas, įsisteigęs toje pačioje valstybėje narėje kaip ir prieigos prie visuo</text:span><text:span text:style-name="T2134">menei reikšmingų įvykių prašantis televizijos<text:s/></text:span><text:span text:style-name="T2135">programų</text:span><text:span text:style-name="T2136"><text:s/>transliuotojas, įsigijo išskirtinių teisių, susijusių su tam tikru visuomenei reikšmingu įvykiu, prieigos turi būti prašoma iš šio televizijos programų transliuotojo</text:span><text:span text:style-name="T2137">.</text:span></text:p>
      <text:p text:style-name="P2138"><text:span text:style-name="T2139">4</text:span><text:span text:style-name="T2140">.</text:span><text:span text:style-name="T2141"><text:s/></text:span><text:span text:style-name="T2142">Prieiga prie visuomenei rei</text:span><text:span text:style-name="T2143">kšmingų įvykių turi būti garantuojama leidžiant televizijos programų transliuotojams laisvai pasirinkti trumpus naujienų pranešimus iš perduodančio televizijos programų transliuotojo signalo ir, išskyrus</text:span><text:span text:style-name="T2144"><text:s/></text:span><text:span text:style-name="T2145">atvejus, kai to neįmanoma atlikti dėl praktinių prie</text:span><text:span text:style-name="T2146">žasčių, nurodant bent jų šaltinį.</text:span></text:p>
      <text:p text:style-name="P2147"><text:span text:style-name="T2148">5</text:span><text:span text:style-name="T2149">.</text:span><text:span text:style-name="T2150"><text:s/></text:span><text:span text:style-name="T2151">Trumpi naujienų pranešimai gali būti naudojami tik bendro pobūdžio žinių programose, o teikiant užsakomąsias<text:s/></text:span><text:span text:style-name="T2152">audiovizualinės žiniasklaidos<text:s/></text:span><text:span text:style-name="T2153">paslaugas naudojami tik tuo atveju, jeigu tą pačią programą netiesioginio tr</text:span><text:span text:style-name="T2154">ansliavimo forma siūlo tas pats<text:s/></text:span><text:span text:style-name="T2155">audiovizualinės žiniasklaidos<text:s/></text:span><text:span text:style-name="T2156">paslaugų teikėjas.</text:span></text:p>
      <text:p text:style-name="P2157"><text:span text:style-name="T2158">6</text:span><text:span text:style-name="T2159">.</text:span><text:span text:style-name="T2160"><text:s/></text:span><text:span text:style-name="T2161">Transliuojant televizijos programas, skirtas visuomenei reikšmingiems įvykiams, laikomasi šių reikalavimų:</text:span></text:p>
      <text:p text:style-name="P2162"><text:span text:style-name="T2163">1</text:span><text:span text:style-name="T2164">)</text:span><text:span text:style-name="T2165"><text:s/></text:span><text:span text:style-name="T2166">Lietuvos Respublikos jurisdikcijai priklausantys</text:span><text:span text:style-name="T2167"><text:s/>televiz</text:span><text:span text:style-name="T2168">ijos programų transliuotojai, įsigiję išimtines teises transliuoti programas, skirtas Lietuvoje ar už jos ribų vykstantiems visuomenei reikšmingiems įvykiams, turi visuomenei reikšmingus įvykius tiesiogiai<text:s/></text:span><text:span text:style-name="T2169">arba netiesiogiai</text:span><text:span text:style-name="T2170"><text:s/>transliuoti tik nekoduotose ir v</text:span><text:span text:style-name="T2171">isuomenei be jokio užmokesčio transliuojamose nacionalinėse televizijos programose, siunčiamose bet kokių technologinių formų televizijos tinklais ir priimamose teritorijoje, kurioje gyvena daugiau kaip 60</text:span><text:span text:style-name="T2172"><text:s/></text:span><text:span text:style-name="T2173">procentų Lietuvos Respublikos gyventojų. Netiesiog</text:span><text:span text:style-name="T2174">inės visuomenei reikšmingų įvykių transliacijos turi būti rodomos ne vėliau kaip per 24</text:span><text:span text:style-name="T2175"><text:s/></text:span><text:span text:style-name="T2176">valandas nuo visuomenei reikšmingo įvykio pabaigos;</text:span></text:p>
      <text:p text:style-name="P2177"><text:span text:style-name="T2178">2</text:span><text:span text:style-name="T2179">)</text:span><text:span text:style-name="T2180"><text:s/></text:span><text:span text:style-name="T2181">išskirtines viso ar dalies visuomenei reikšmingo įvykio transliacijos teises turintis<text:s/></text:span><text:span text:style-name="T2182">Lietuvos Respublikos<text:s/></text:span><text:span text:style-name="T2183">jurisdikcijai priklausantis</text:span><text:span text:style-name="T2184"><text:s/>televizijos transliuotojas, negalintis užtikrinti šios dalies 1</text:span><text:span text:style-name="T2185"><text:s/></text:span><text:span text:style-name="T2186">punkte nustatytų sąlygų, privalo per protingą terminą iki visuomenei reikšmingo įvykio imtis visų įmanomų priemonių tokias teises perleisti kitam televizijos transl</text:span><text:span text:style-name="T2187">iuotojui, kad būtų užtikrinta šio įvykio transliacija pagal šios dalies 1</text:span><text:span text:style-name="T2188"><text:s/></text:span><text:span text:style-name="T2189">punkte nustatytas sąlygas;</text:span></text:p>
      <text:p text:style-name="P2190"><text:span text:style-name="T2191">3</text:span><text:span text:style-name="T2192">)</text:span><text:span text:style-name="T2193"><text:s/></text:span><text:span text:style-name="T2194">Lietuvos Respublikos jurisdikcijai priklausantys televizijos programų transliuotojai negali naudotis išimtinėmis teisėmis transliuoti programas, ski</text:span><text:span text:style-name="T2195">rtas Lietuvoje ar už jos ribų vykstantiems visuomenei reikšmingiems įvykiams, tokiu būdu, kad didžioji kitoje Europos<text:s/></text:span><text:soft-page-break/><text:span text:style-name="T2196">Sąjungos valstybėje narėje, Europos ekonominės erdvės valstybėje ar kitoje Europos Tarybos konvenciją dėl televizijos be sienų ratifikavus</text:span><text:span text:style-name="T2197">ioje valstybėje gyvenančių žmonių dalis netektų galimybės stebėti Lietuvoje ar už jos ribų vykstančių įvykių, kurie šios valstybės teisės aktais įteisinti kaip visuomenei reikšmingi. Programos apie šiuos įvykius transliuojamos laikantis toje valstybėje nus</text:span><text:span text:style-name="T2198">tatytos transliavimo tvarkos;</text:span></text:p>
      <text:p text:style-name="P2199"><text:span text:style-name="T2200">4</text:span><text:span text:style-name="T2201">)</text:span><text:span text:style-name="T2202"><text:s/></text:span><text:span text:style-name="T2203">Lietuvos Respublikos jurisdikcijai priklausantys televizijos programų transliuotojai negali naudotis po 1997</text:span><text:span text:style-name="T2204"><text:s/></text:span><text:span text:style-name="T2205">m. liepos 30</text:span><text:span text:style-name="T2206"><text:s/></text:span><text:span text:style-name="T2207">d. nusipirktomis išskirtinėmis teisėmis taip, kad didžioji kitos Europos Sąjungos valstybės narės</text:span><text:span text:style-name="T2208"><text:s/>ar Europos ekonominės erdvės valstybės gyventojų dalis nebegalėtų nemokamai stebėti tos Europos Sąjungos valstybės narės ar Europos ekonominės erdvės valstybės visų ar dalies tiesiogiai transliuojamų visuomenei reikšmingų įvykių arba dėl objektyvių prieža</text:span><text:span text:style-name="T2209">sčių taip būtų geriau visuomenės labui, visų ar dalies vėliau transliuojamų nemokamų televizijos įrašų, kuriuos kitos Europos Sąjungos valstybės narės ar Europos ekonominės erdvės valstybės laiko reikšmingais visuomenei.</text:span></text:p>
      <text:p text:style-name="P2210"><text:span text:style-name="T2211">7</text:span><text:span text:style-name="T2212">.</text:span><text:span text:style-name="T2213"><text:s/></text:span><text:span text:style-name="T2214">Komisijos parengtą Lietuvo</text:span><text:span text:style-name="T2215">s Respublikos visuomenei reikšmingų įvykių sąrašą tvirtina Vyriausybė jos įgaliotos institucijos teikimu.</text:span></text:p>
      <text:p text:style-name="P2216"><text:span text:style-name="T2217">8</text:span><text:span text:style-name="T2218">.</text:span><text:span text:style-name="T2219"><text:s/></text:span><text:span text:style-name="T2220">Lietuvos Respublikos jurisdikcijai priklausantys audiovizualinės žiniasklaidos paslaugų teikėjai kinematografinius kūrinius turi perduoti tuo l</text:span><text:span text:style-name="T2221">aikotarpiu, dėl kurio buvo susitarta su teisių turėtojais.</text:span></text:p>
      <text:p text:style-name="P2222"><text:span text:style-name="T2223">9</text:span><text:span text:style-name="T2224">.</text:span><text:span text:style-name="T2225"><text:s/></text:span><text:span text:style-name="T2226">Radijo ir (ar) televizijos programoje ne rečiau kaip vieną kartą per valandą turi būti skelbiamas transliuojamos ar retransliuojamos radijo ir (ar) televizijos programos pavadinimas. Jeigu r</text:span><text:span text:style-name="T2227">adijo ir (ar) televizijos programos trukmė yra trumpesnė kaip viena valanda, tokios radijo ir (ar) televizijos programos pavadinimas skelbiamas jos pabaigoje.</text:span></text:p>
      <text:p text:style-name="P2228"><text:span text:style-name="T2229">10</text:span><text:span text:style-name="T2230">.</text:span><text:span text:style-name="T2231"><text:s/></text:span><text:span text:style-name="T2232">Kiti reikalavimai, keliami radijo ir (ar) televizijos programoms, nustatyti šiame įstatym</text:span><text:span text:style-name="T2233">e, Lietuvos nacionalinio radijo ir televizijos įstatyme, kituose įstatymuose, taip pat radijo ir (ar) televizijos programų transliuotojams išduotose licencijose.“</text:span></text:p>
      <text:p text:style-name="P2234"/>
      <text:p text:style-name="P2235"><text:span text:style-name="T2236">15</text:span><text:span text:style-name="T2237"><text:s/></text:span><text:span text:style-name="T2238">straipsnis</text:span><text:span text:style-name="T2239">.</text:span><text:span text:style-name="T2240"><text:s/></text:span><text:span text:style-name="T2241">39 straipsnio pakeitimas</text:span></text:p>
      <text:p text:style-name="P2242"><text:span text:style-name="T2243">Pakeisti 39 straipsnį ir jį išdėstyti<text:s/></text:span><text:span text:style-name="T2244">taip:</text:span></text:p>
      <text:p text:style-name="P2245"><text:span text:style-name="T2246">„</text:span><text:span text:style-name="T2247">39</text:span><text:span text:style-name="T2248"><text:s/></text:span><text:span text:style-name="T2249">straipsnis.</text:span><text:span text:style-name="T2250"><text:s/></text:span><text:span text:style-name="T2251">Reklamai ir komerciniams audiovizualiniams pranešimams keliami reikalavimai</text:span></text:p>
      <text:p text:style-name="P2252"><text:span text:style-name="T2253">1</text:span><text:span text:style-name="T2254">.</text:span><text:span text:style-name="T2255"><text:s/></text:span><text:span text:style-name="T2256">Reklama, komerciniai audiovizualiniai pranešimai turi būti padorūs, teisingi ir aiškiai atpažįstami</text:span><text:span text:style-name="T2257">.<text:s/></text:span><text:span text:style-name="T2258">Paslėpta reklama, paslėpti komerciniai audiovizu</text:span><text:span text:style-name="T2259">aliniai pranešimai draudžiami.<text:s/></text:span></text:p>
      <text:p text:style-name="P2260"><text:span text:style-name="T2261">2</text:span><text:span text:style-name="T2262">.</text:span><text:span text:style-name="T2263"><text:s/></text:span><text:span text:style-name="T2264">Visuomenės informavimo priemonėse draudžiami reklama ir komerciniai audiovizualiniai pranešimai, kuriuose:</text:span></text:p>
      <text:p text:style-name="P2265"><text:span text:style-name="T2266">1</text:span><text:span text:style-name="T2267">)</text:span><text:span text:style-name="T2268"><text:s/></text:span><text:span text:style-name="T2269">naudojamos pasąmonę veikiančios technologijos;</text:span></text:p>
      <text:p text:style-name="P2270"><text:span text:style-name="T2271">2</text:span><text:span text:style-name="T2272">)</text:span><text:span text:style-name="T2273"><text:s/></text:span><text:span text:style-name="T2274">skleidžiama klaidinanti reklama;</text:span></text:p>
      <text:p text:style-name="P2275"><text:span text:style-name="T2276">3</text:span><text:span text:style-name="T2277">)</text:span><text:span text:style-name="T2278"><text:s/></text:span><text:span text:style-name="T2279">žeminamas ž</text:span><text:span text:style-name="T2280">mogaus orumas;</text:span></text:p>
      <text:p text:style-name="P2281"><text:span text:style-name="T2282">4</text:span><text:span text:style-name="T2283">)</text:span><text:span text:style-name="T2284"><text:s/></text:span><text:span text:style-name="T2285">diskriminuojama ar skatinama diskriminuoti dėl<text:s/></text:span><text:span text:style-name="T2286">amžiaus, lyties, lytinės orientacijos, etninės priklausomybės, rasės, tautybės, pilietybės, kalbos, kilmės, socialinės padėties, negalios, tikėjimo, įsitikinimų, pažiūrų ar religijos</text:span><text:span text:style-name="T2287">;</text:span></text:p>
      <text:p text:style-name="P2288"><text:span text:style-name="T2289">5</text:span><text:span text:style-name="T2290">)</text:span><text:span text:style-name="T2291"><text:s/></text:span><text:span text:style-name="T2292">skatinamas sveikatai ar saugai pavojingas elgesys, taip pat aplinkos apsaugai ypač žalingas elgesys;</text:span></text:p>
      <text:p text:style-name="P2293"><text:span text:style-name="T2294">6</text:span><text:span text:style-name="T2295">)</text:span><text:span text:style-name="T2296"><text:s/></text:span><text:span text:style-name="T2297">reklamuojami tabako gaminiai,<text:s/></text:span><text:span text:style-name="T2298">elektroninės cigaretės ir (ar) jų pildyklės</text:span><text:span text:style-name="T2299">,<text:s/></text:span>rūkomieji žoliniai gaminiai,<text:s/><text:span text:style-name="T2300">kaip tai nustatyta Tabako, tabako<text:s/></text:span><text:span text:style-name="T2301">gaminių ir su jais susijusių gaminių kontrolės įstatyme;</text:span></text:p>
      <text:p text:style-name="P2302"><text:span text:style-name="T2303">7</text:span><text:span text:style-name="T2304">)</text:span><text:span text:style-name="T2305"><text:s/></text:span><text:span text:style-name="T2306">reklamuojami alkoholio produktai, kaip tai nustatyta Alkoholio kontrolės įstatyme;</text:span></text:p>
      <text:p text:style-name="P2307"><text:span text:style-name="T2308">8</text:span><text:span text:style-name="T2309">)</text:span><text:span text:style-name="T2310"><text:s/></text:span><text:span text:style-name="T2311">reklamuojami tik su receptu</text:span><text:span text:style-name="T2312"><text:s/></text:span><text:span text:style-name="T2313">įsigyjami</text:span><text:span text:style-name="T2314"><text:s/>vaistiniai preparatai,<text:s/></text:span><text:span text:style-name="T2315">kaip tai nustatyta Farmacijos įstatyme,</text:span><text:span text:style-name="T2316"><text:s/>a</text:span><text:span text:style-name="T2317">r gydytojų skiriamo</text:span><text:span text:style-name="T2318"><text:s/>gydymo</text:span><text:span text:style-name="T2319"><text:s/>paslaugos</text:span><text:span text:style-name="T2320">, išskyrus specialius leidinius<text:s/></text:span><text:span text:style-name="T2321">ar</text:span><text:span text:style-name="T2322"><text:s/></text:span><text:span text:style-name="T2323">specialias<text:s/></text:span><text:span text:style-name="T2324">visuomenės informavimo priemones;</text:span></text:p>
      <text:p text:style-name="P2325"><text:span text:style-name="T2326">9</text:span><text:span text:style-name="T2327">)</text:span><text:span text:style-name="T2328"><text:s/></text:span><text:span text:style-name="T2329">daromas neigiamas poveikis nepilnamečių psichikos sveikatai, fiziniam, protiniam ar doroviniam vystymuisi, kaip tai nustatyta Nepilna</text:span><text:span text:style-name="T2330">mečių apsaugos nuo neigiamo viešosios informacijos poveikio įstatyme;</text:span></text:p>
      <text:p text:style-name="P2331"><text:span text:style-name="T2332">10</text:span><text:span text:style-name="T2333">)</text:span><text:span text:style-name="T2334"><text:s/>reklamuojami azartiniai<text:s/></text:span><text:span text:style-name="T2335">lošimai, kaip tai nustatyta Azartinių lošimų įstatyme;</text:span></text:p>
      <text:p text:style-name="P2336"><text:span text:style-name="T2337">11</text:span><text:span text:style-name="T2338">)</text:span><text:span text:style-name="T2339"><text:s/>reklamuojamos<text:s/></text:span><text:span text:style-name="T2340">loterijos, kaip tai nustatyta Loterijų įstatyme;</text:span></text:p>
      <text:p text:style-name="P2341"><text:span text:style-name="T2342">12</text:span><text:span text:style-name="T2343">)</text:span><text:span text:style-name="T2344"><text:s/></text:span><text:span text:style-name="T2345">pažeidžiami kiti ben</text:span><text:span text:style-name="T2346">drieji<text:s/></text:span><text:span text:style-name="T2347">reikalavimai reklamai, nustatyti<text:s/></text:span><text:span text:style-name="T2348">Reklamos įstatyme.</text:span></text:p>
      <text:p text:style-name="P2349"><text:span text:style-name="T2350">3</text:span><text:span text:style-name="T2351">.</text:span><text:span text:style-name="T2352"><text:s/></text:span><text:span text:style-name="T2353">Reklamos, komercinių audiovizualinių pranešimų užsakovai neturi teisės daryti įtakos viešosios informacijos turiniui, išskyrus jų pačių užsakomos reklamos, komercinio audiovizualinio prane</text:span><text:span text:style-name="T2354">šimo turinį.</text:span></text:p>
      <text:p text:style-name="P2355"><text:span text:style-name="T2356">4</text:span><text:span text:style-name="T2357">.</text:span><text:span text:style-name="T2358"><text:s/></text:span><text:span text:style-name="T2359">Asmenys, reguliariai vedantys žinių programas, negali dalyvauti nei reklamoje, nei komerciniuose audiovizualiniuose pranešimuose, nei jų įgarsinti.</text:span></text:p>
      <text:p text:style-name="P2360"><text:span text:style-name="T2361">5</text:span><text:span text:style-name="T2362">.</text:span><text:span text:style-name="T2363"><text:s/></text:span><text:span text:style-name="T2364">Televizijos reklamai, anonsui,<text:s/></text:span><text:span text:style-name="T2365">t</text:span><text:span text:style-name="T2366">eleparduotuvei ir televitrinai keliami šie<text:s/></text:span><text:span text:style-name="T2367">reikalavimai:</text:span></text:p>
      <text:p text:style-name="P2368"><text:span text:style-name="T2369">1</text:span><text:span text:style-name="T2370">)</text:span><text:span text:style-name="T2371"><text:s/></text:span><text:span text:style-name="T2372">televizijos reklama ir teleparduotuvė turi būti padorios, neklaidinančios, aiškiai atpažįstamos ir atskirtos nuo programos turinio garsinėmis ir (ar) optinėmis, ir (ar) erdvinėmis priemonėmis. Televizijos reklama ir teleparduotuvė gali b</text:span><text:span text:style-name="T2373">ūti įterpiamos į programas tik šiame straipsnyje nustatytais atvejais ir tvarka, nepakenkiant atskiros programos vientisumui, atsižvelgiant į natūralias programos pertraukas, programos trukmę ir pobūdį ir nepažeidžiant programos turtinių teisių turėtojų te</text:span><text:span text:style-name="T2374">isių;</text:span></text:p>
      <text:p text:style-name="P2375"><text:span text:style-name="T2376">2</text:span><text:span text:style-name="T2377">)</text:span><text:span text:style-name="T2378"><text:s/></text:span><text:span text:style-name="T2379">televizijos reklama, anonsas ar teleparduotuvė negali būti įterpiami į transliuojamas religines apeigas ir religinio pobūdžio programas;</text:span></text:p>
      <text:p text:style-name="P2380"><text:span text:style-name="T2381">3</text:span><text:span text:style-name="T2382">)</text:span><text:span text:style-name="T2383"><text:s/></text:span><text:span text:style-name="T2384">televizijos reklama ir teleparduotuvė turi būti įterpiamos į programas sugrupuotos, ne mažiau kaip<text:s/></text:span><text:span text:style-name="T2385">po dvi televizijos reklamas ir (ar) teleparduotuves viename intarpe.<text:s/></text:span><text:span text:style-name="T2386">Sporto renginių transliavimo metu šios dalies 6</text:span><text:span text:style-name="T2387"><text:s/></text:span><text:span text:style-name="T2388">punkte nustatyta tvarka arba kitais Komisijos nustatytais išimtiniais atvejais</text:span><text:span text:style-name="T2389"><text:s/>į programas gali būti įterpiama viena<text:s/></text:span><text:span text:style-name="T2390">televizijos reklama ar</text:span><text:span text:style-name="T2391"><text:s/>viena teleparduotuvė</text:span><text:span text:style-name="T2392">;</text:span></text:p>
      <text:p text:style-name="P2393"><text:span text:style-name="T2394">4</text:span><text:span text:style-name="T2395">)</text:span><text:span text:style-name="T2396"><text:s/></text:span><text:span text:style-name="T2397">televizijos reklamos, teleparduotuvės intarpams skirtas suminis laikas turi sudaryti ne daugiau kaip 20</text:span><text:span text:style-name="T2398"><text:s/></text:span><text:span text:style-name="T2399">procentų laiko per laikotarpį nuo 6 iki 18</text:span><text:span text:style-name="T2400"><text:s/></text:span><text:span text:style-name="T2401">valandos ir ne daugiau kaip 20</text:span><text:span text:style-name="T2402"><text:s/></text:span><text:span text:style-name="T2403">procentų laiko per laikotarpį nuo 18 iki 24</text:span><text:span text:style-name="T2404"><text:s/></text:span><text:span text:style-name="T2405">vala</text:span><text:span text:style-name="T2406">ndos. Šis punktas netaikomas paties televizijos programų transliuotojo arba<text:s/></text:span><text:span text:style-name="T2407">kitų tai pačiai transliuotojų grupei priklausančių subjektų</text:span><text:span text:style-name="T2408"><text:s/>transliuojamų programų ir su jomis tiesiogiai susijusių pagalbinių produktų,<text:s/></text:span><text:span text:style-name="T2409">audiovizualinės žiniasklaidos paslaugų</text:span><text:span text:style-name="T2410"><text:s/></text:span><text:span text:style-name="T2411">anon</text:span><text:span text:style-name="T2412">sams, rėmimo pranešimams, prekių rodymui ir<text:s/></text:span><text:span text:style-name="T2413">neutraliems kadrams, kurie naudojami tarp redakcinio turinio ir televizijos reklamos ar teleparduotuvės intarpų bei tarp atskirų intarpų</text:span><text:span text:style-name="T2414">;</text:span></text:p>
      <text:p text:style-name="P2415"><text:span text:style-name="T2416">5</text:span><text:span text:style-name="T2417">)</text:span><text:span text:style-name="T2418"><text:s/></text:span><text:span text:style-name="T2419">televitrinos mažiausia nepertraukiama trukmė turi būti ne trumpesnė</text:span><text:span text:style-name="T2420"><text:s/>kaip 15</text:span><text:span text:style-name="T2421"><text:s/></text:span><text:span text:style-name="T2422">minučių. Per parą gali būti transliuojamos ne daugiau kaip 8</text:span><text:span text:style-name="T2423"><text:s/></text:span><text:span text:style-name="T2424">televitrinos, o jų bendra trukmė neturi viršyti 3 valandų per parą. Televitrinos turi būti aiškiai atskiriamos optinėmis ir erdvinėmis priemonėmis nuo kitų programų;</text:span></text:p>
      <text:p text:style-name="P2425"><text:span text:style-name="T2426">6</text:span><text:span text:style-name="T2427">)</text:span><text:span text:style-name="T2428"><text:s/></text:span><text:span text:style-name="T2429">sporto ar<text:s/></text:span><text:span text:style-name="T2430">kitų renginių, kuriuose daromos natūralios pertraukos, transliavimo metu</text:span><text:span text:style-name="T2431"><text:s/></text:span><text:span text:style-name="T2432">televizijos reklamos ir (ar) teleparduotuvės intarpai turi būti rodomi tik per minėtų renginių natūralias pertraukas;</text:span></text:p>
      <text:p text:style-name="P2433"><text:span text:style-name="T2434">7</text:span><text:span text:style-name="T2435">)</text:span><text:span text:style-name="T2436"><text:s/></text:span><text:span text:style-name="T2437">transliuojant televizijos filmus (išskyrus kelių serijų fi</text:span><text:span text:style-name="T2438">lmus, serialus ir dokumentinius filmus), kinematografijos kūrinius ir žinių programas, televizijos reklama ir (ar) teleparduotuvė gali būti rodomos vieną kartą per programoje nustatytą ne trumpesnį kaip 30</text:span><text:span text:style-name="T2439"><text:s/></text:span><text:span text:style-name="T2440">minučių laikotarpį;</text:span></text:p>
      <text:p text:style-name="P2441"><text:span text:style-name="T2442">8</text:span><text:span text:style-name="T2443">)</text:span><text:span text:style-name="T2444"><text:s/></text:span><text:span text:style-name="T2445">transliuojant programas</text:span><text:span text:style-name="T2446"><text:s/>vaikams, televizijos reklama gali būti rodoma vieną kartą per kiekvieną programoje nustatytą ne trumpesnį kaip 30</text:span><text:span text:style-name="T2447"><text:s/></text:span><text:span text:style-name="T2448">minučių laikotarpį, jeigu numatoma jos trukmė yra ilgesnė kaip 30</text:span><text:span text:style-name="T2449"><text:s/></text:span><text:span text:style-name="T2450">minučių. Teleparduotuvė negali būti įterpiama į programas vaikams;</text:span></text:p>
      <text:p text:style-name="P2451"><text:span text:style-name="T2452">9</text:span><text:span text:style-name="T2453">)</text:span><text:span text:style-name="T2454"><text:s/></text:span><text:span text:style-name="T2455">į</text:span><text:span text:style-name="T2456">terpti televizijos reklamą ir (ar) teleparduotuvę į retransliuojamas televizijos programas ar atskiras programas draudžiama;</text:span></text:p>
      <text:p text:style-name="P2457"><text:span text:style-name="T2458">10</text:span><text:span text:style-name="T2459">)</text:span><text:span text:style-name="T2460"><text:s/></text:span><text:span text:style-name="T2461">vaistinių preparatų teleparduotuvės, taip pat gydytojų skiriamo gydymo paslaugų teleparduotuvės yra draudžiamos.</text:span></text:p>
      <text:p text:style-name="P2462"><text:span text:style-name="T2463">6</text:span><text:span text:style-name="T2464">.</text:span><text:span text:style-name="T2465"><text:s/></text:span><text:span text:style-name="T2466">T</text:span><text:span text:style-name="T2467">elevizijos reklamai taikomi ir kituose įstatymuose nustatyti reklamos ir jos skleidimo reikalavimai.</text:span></text:p>
      <text:p text:style-name="P2468"><text:span text:style-name="T2469">7</text:span><text:span text:style-name="T2470">.</text:span><text:span text:style-name="T2471"><text:s/></text:span><text:span text:style-name="T2472">Kaip laikomasi šio ir kitų įstatymų nustatytų reikalavimų, taikomų reklamai<text:s/></text:span><text:span text:style-name="T2473">ir komerciniams audiovizualiniams pranešimams</text:span><text:span text:style-name="T2474">, kontroliuoja Valstybinė v</text:span><text:span text:style-name="T2475">artotojų teisių apsaugos tarnyba, kitos Reklamos įstatyme ir kituose<text:s/></text:span><text:span text:style-name="T2476">įstatymuose nurodytos reklamos priežiūros<text:s/></text:span><text:soft-page-break/><text:span text:style-name="T2477">institucijos</text:span><text:span text:style-name="T2478"><text:s/>ir Komisija, bendradarbiaudamos su kitomis šiame įstatyme nurodytomis viešosios informacijos rengėjų ir (ar)<text:s/></text:span><text:span text:style-name="T2479">skleidėjų veiklos regla</text:span><text:span text:style-name="T2480">mentavimo ir savitvarkos institucijomis ir reklamos savitvarkos institucijomis.</text:span></text:p>
      <text:p text:style-name="P2481"><text:span text:style-name="T2482">8</text:span><text:span text:style-name="T2483">.</text:span><text:span text:style-name="T2484"><text:s/></text:span><text:span text:style-name="T2485">Šio įstatymo nuostatos, išskyrus šio įstatymo<text:s/></text:span><text:span text:style-name="T2486">37<text:s/></text:span><text:span text:style-name="T2487">straipsnio 5</text:span><text:span text:style-name="T2488"><text:s/></text:span><text:span text:style-name="T2489">dalyje ir šio straipsnio 5</text:span><text:span text:style-name="T2490"> </text:span><text:span text:style-name="T2491">dalies 1 ir 3</text:span><text:span text:style-name="T2492"><text:s/></text:span><text:span text:style-name="T2493">punktuose nurodytus atvejus,</text:span><text:span text:style-name="T2494"><text:s/>mutatis</text:span><text:span text:style-name="T2495"><text:s/></text:span><text:span text:style-name="T2496">mutandis</text:span><text:span text:style-name="T2497"><text:s/>taikomos televizijos programoms, skirtoms tik televizijos reklamai ir teleparduotuvėms, taip pat televizijos programoms, skirtoms tik savireklamai.</text:span></text:p>
      <text:p text:style-name="P2498"><text:span text:style-name="T2499">9</text:span><text:span text:style-name="T2500">.</text:span><text:span text:style-name="T2501"><text:s/></text:span><text:span text:style-name="T2502">Audiovizualinės žiniasklaidos<text:s/></text:span><text:span text:style-name="T2503">paslaugų teikėjai ar jų asociacijos turi priimti elgesio (etikos) kode</text:span><text:span text:style-name="T2504">ksus dėl netinkamų komercinių audiovizualinių pranešimų, kurie įterpiami į<text:s/></text:span><text:span text:style-name="T2505">programas vaikams</text:span><text:span text:style-name="T2506"><text:s/>arba yra įtraukti į tokias programas, apie maisto produktus ir gėrimus, kurių</text:span><text:span text:style-name="T2507"><text:s/></text:span><text:span text:style-name="T2508">sudėtyje yra maistinių medžiagų ir maistiniu arba fiziologiniu poveikiu pasižyminčių<text:s/></text:span><text:span text:style-name="T2509">medžiagų, ypač riebalų, riebalų rūgščių transizomerų, druskos arba natrio ir cukraus, kuriuos rekomenduojama vartoti saikingai. Šiais elgesio (etikos) kodeksais turi būti<text:s/></text:span><text:span text:style-name="T2510">siekiama veiksmingai sumažinti galimybę vaikams pamatyti komercinius audiovizualinius</text:span><text:span text:style-name="T2511"><text:s/>pranešimus apie nurodytus maisto produktus ir gėrimus, nustatant, kad komerciniuose audiovizualiniuose pranešimuose nebūtų pabrėžiamos teigiamos minėtų maisto produktų ir gėrimų maistingumo savybės. Elgesio<text:s/></text:span><text:span text:style-name="T2512">(etikos)<text:s/></text:span><text:span text:style-name="T2513">kodeksai<text:s/></text:span><text:span text:style-name="T2514">priimami ir įsipareigojama jų<text:s/></text:span><text:span text:style-name="T2515">laikytis šio įstatymo 43</text:span><text:span text:style-name="T2516"><text:s/></text:span><text:span text:style-name="T2517">straipsnio 4 ir 6</text:span><text:span text:style-name="T2518"><text:s/></text:span><text:span text:style-name="T2519">dalyse nustatyta tvarka. Nuostatos dėl netinkamų komercinių audiovizualinių pranešimų gali būti įtrauktos į Kodeksą. Kai audiovizualinės žiniasklaidos paslaugų teikėjai ar jų asociacijos nepriima šioje dalyje numa</text:span><text:span text:style-name="T2520">tytų kodeksų arba neįsipareigoja jų laikytis, arba Komisija, vadovaudamasi jos<text:s/></text:span><text:span text:style-name="T2521">nustatyta ir prieš tai su Vyriausybės įgaliota institucija suderinta tvarka</text:span><text:span text:style-name="T2522">, nustato, kad pasirinkti kodeksai arba jų dalys nėra pakankamai veiksmingi, Komisija nustato privalom</text:span><text:span text:style-name="T2523">us tokių komercinių audiovizualinių pranešimų skleidimo reikalavimus.</text:span></text:p>
      <text:p text:style-name="P2524"><text:span text:style-name="T2525">10</text:span><text:span text:style-name="T2526">.</text:span><text:span text:style-name="T2527"><text:s/></text:span><text:span text:style-name="T2528">Reikalavimus, keliamus politinei reklamai, jos žymėjimo ir skleidimo visuomenės informavimo priemonėse tvarką nustato Politinių kampanijų finansavimo ir finansavimo kontrolės įst</text:span><text:span text:style-name="T2529">atymas ir kiti teisės aktai.</text:span></text:p>
      <text:p text:style-name="P2530"><text:span text:style-name="T2531">11</text:span><text:span text:style-name="T2532">.</text:span><text:span text:style-name="T2533"><text:s/></text:span><text:span text:style-name="T2534">Atsakomybės už klaidinančios ir neleidžiamos lyginamosios reklamos naudojimo ypatumus ir jos taikymo tvarką nustato Reklamos įstatymas.“</text:span></text:p>
      <text:p text:style-name="P2535"/>
      <text:p text:style-name="P2536"><text:span text:style-name="T2537">16</text:span><text:span text:style-name="T2538"><text:s/></text:span><text:span text:style-name="T2539">straipsnis.</text:span><text:span text:style-name="T2540"><text:s/></text:span><text:span text:style-name="T2541">40 straipsnio pakeitimas</text:span></text:p>
      <text:p text:style-name="P2542"><text:span text:style-name="T2543">Pakeisti 40 straipsnį ir jį</text:span><text:span text:style-name="T2544"><text:s/>išdėstyti taip:</text:span></text:p>
      <text:p text:style-name="P2545"><text:span text:style-name="T2546">„</text:span><text:span text:style-name="T2547">40</text:span><text:span text:style-name="T2548"><text:s/>straipsnis.<text:s/></text:span><text:span text:style-name="T2549">Audiovizualinės žiniasklaidos paslaugų, radijo programų ir (ar) atskirų programų rėmimas</text:span></text:p>
      <text:p text:style-name="P2550"><text:span text:style-name="T2551">1</text:span><text:span text:style-name="T2552">.</text:span><text:span text:style-name="T2553"><text:s/></text:span><text:span text:style-name="T2554">Remiamos audiovizualinės žiniasklaidos paslaugos, radijo programos ir (ar) atskiros programos turi atitikti šiuos<text:s/></text:span><text:span text:style-name="T2555">reikalavimus:</text:span></text:p>
      <text:p text:style-name="P2556"><text:span text:style-name="T2557">1</text:span><text:span text:style-name="T2558">) jokiomis aplinkybėmis jų turinio, o radijo ir (ar) televizijos programų transliavimo metu – jų transliavimo laiko, negalima tvarkyti taip, kad būtų daromas poveikis<text:s/></text:span><text:span text:style-name="T2559">audiovizualinės žiniasklaidos</text:span><text:span text:style-name="T2560"><text:s/>paslaugos teikėjui ir radijo programų tran</text:span><text:span text:style-name="T2561">sliuotojui redakcinei atsakomybei ir nepriklausomumui;</text:span></text:p>
      <text:p text:style-name="P2562"><text:span text:style-name="T2563">2</text:span><text:span text:style-name="T2564">)</text:span><text:span text:style-name="T2565"><text:s/></text:span><text:span text:style-name="T2566">jose negali būti tiesiogiai skatinama pirkti ar nuomoti prekes ar paslaugas, ypač darant specialias reklamines nuorodas į šias prekes ar paslaugas;</text:span></text:p>
      <text:p text:style-name="P2567"><text:span text:style-name="T2568">3</text:span><text:span text:style-name="T2569">)</text:span><text:span text:style-name="T2570"><text:s/></text:span><text:span text:style-name="T2571">vartotojai turi būti aiškiai informuoja</text:span><text:span text:style-name="T2572">mi apie esamą rėmimo susitarimą. Programos pradžioje, jos metu ir (ar) pabaigoje tinkamu būdu pateikiant rėmėjo pavardę (pavadinimą), logotipą ir (ar) kitą ženklą, pavyzdžiui, nuorodą į jo produktą (produktus) ar paslaugą (paslaugas) arba jų skiriamąjį žen</text:span><text:span text:style-name="T2573">klą, būtina aiškiai parodyti, kad programa yra remiama.</text:span></text:p>
      <text:p text:style-name="P2574"><text:span text:style-name="T2575">2</text:span><text:span text:style-name="T2576">.</text:span><text:span text:style-name="T2577"><text:s/></text:span><text:span text:style-name="T2578">Audiovizualinės žiniasklaidos paslaugų, radijo programų ir (ar) atskirų programų negali remti asmenys, kurių pagrindinė veikla yra tabako gaminių,<text:s/></text:span><text:span text:style-name="T2579">elektroninių cigarečių ir (ar) jų pildyklių</text:span><text:span text:style-name="T2580">,</text:span><text:span text:style-name="T2581"><text:s/></text:span>rūkomųjų žolinių gaminių<text:span text:style-name="T2582"><text:s/>gamyba ir (ar) pardavimas.</text:span></text:p>
      <text:p text:style-name="P2583"><text:span text:style-name="T2584">3</text:span><text:span text:style-name="T2585">.</text:span><text:span text:style-name="T2586"><text:s/></text:span><text:span text:style-name="T2587">Jeigu asmenys, kurių veikla apima vaistinių preparatų gamybą arba pardavimą ar<text:s/></text:span><text:span text:style-name="T2588">gydymo paslaugų teikimą</text:span><text:span text:style-name="T2589">, remia<text:s/></text:span><text:span text:style-name="T2590">audiovizualinės žiniasklaidos</text:span><text:span text:style-name="T2591"><text:s/>paslaugas, radijo programas ir (ar) atskiras programas,<text:s/></text:span><text:span text:style-name="T2592">jose gali būti paskelbiamas rėmėjo pavadinimas (logotipas) ar kitas jo įvaizdžio ženklas, tačiau negalima reklamuoti konkrečių vaistinių preparatų, kurie įsigyjami tik su receptu, ar<text:s/></text:span><text:span text:style-name="T2593">gydytojų skiriamo</text:span><text:span text:style-name="T2594"><text:s/>gydymo</text:span><text:span text:style-name="T2595"><text:s/>paslaugų.</text:span></text:p>
      <text:p text:style-name="P2596"><text:span text:style-name="T2597">4</text:span><text:span text:style-name="T2598">.</text:span><text:span text:style-name="T2599"><text:s/></text:span><text:span text:style-name="T2600">Žinių programos negali būti rem</text:span><text:span text:style-name="T2601">iamos.“</text:span></text:p>
      <text:p text:style-name="P2602"/>
      <text:p text:style-name="P2603"><text:span text:style-name="T2604">17</text:span><text:span text:style-name="T2605"><text:s/></text:span><text:span text:style-name="T2606">straipsnis</text:span><text:span text:style-name="T2607">.</text:span><text:span text:style-name="T2608"><text:s/></text:span><text:span text:style-name="T2609">40</text:span><text:span text:style-name="T2610">1</text:span><text:span text:style-name="T2611"><text:s/>straipsnio pakeitimas</text:span></text:p>
      <text:p text:style-name="P2612"><text:span text:style-name="T2613">Pakeisti 40</text:span><text:span text:style-name="T2614">1</text:span><text:span text:style-name="T2615"><text:s/>straipsnį ir jį išdėstyti taip:</text:span></text:p>
      <text:p text:style-name="P2616"><text:span text:style-name="T2617">„</text:span><text:span text:style-name="T2618">40</text:span><text:span text:style-name="T2619">1</text:span><text:span text:style-name="T2620"><text:s/></text:span><text:span text:style-name="T2621">straipsnis.<text:s/></text:span><text:span text:style-name="T2622">Prekių rodymui programose keliami reikalavimai</text:span></text:p>
      <text:p text:style-name="P2623"><text:span text:style-name="T2624">1</text:span><text:span text:style-name="T2625">. Prekių rodymas programose turi atitikti visus šiuos reikalavimus:</text:span></text:p>
      <text:p text:style-name="P2626"><text:span text:style-name="T2627">1</text:span><text:span text:style-name="T2628">)</text:span><text:span text:style-name="T2629"><text:s/></text:span><text:span text:style-name="T2630">jokiomis aplinkybėmis negalima daryti įtakos programos turiniui, programų pateikimui pagal jų tvarkaraštį ar programų pateikimui kataloge,<text:s/></text:span><text:span text:style-name="T2631">audiovizualinės žiniasklaidos<text:s/></text:span><text:span text:style-name="T2632">paslaugų teikėjo redakcinei atsakomybei ir nepriklausomumui;</text:span></text:p>
      <text:p text:style-name="P2633"><text:span text:style-name="T2634">2</text:span><text:span text:style-name="T2635">)</text:span><text:span text:style-name="T2636"><text:s/></text:span><text:span text:style-name="T2637">programose negali b</text:span><text:span text:style-name="T2638">ūti tiesiogiai skatinama pirkti ar nuomoti prekes ar paslaugas, ypač darant specialias reklamines nuorodas į šias prekes ar paslaugas;</text:span></text:p>
      <text:p text:style-name="P2639"><text:span text:style-name="T2640">3</text:span><text:span text:style-name="T2641">)</text:span><text:span text:style-name="T2642"><text:s/></text:span><text:span text:style-name="T2643">programose negali būti nepagrįstai didinama galimybė pastebėti konkretų produktą;</text:span></text:p>
      <text:p text:style-name="P2644"><text:span text:style-name="T2645">4</text:span><text:span text:style-name="T2646">)</text:span><text:span text:style-name="T2647"><text:s/></text:span><text:span text:style-name="T2648">žiūrovai turi būti aiškia</text:span><text:span text:style-name="T2649">i informuojami apie prekių rodymą. Kad žiūrovas nebūtų klaidinamas, apie prekių rodymą turi būti aiškiai informuojama programos pradžioje ir pabaigoje, taip pat atnaujinus programos rodymą po į ją įsiterpusios reklamos.</text:span></text:p>
      <text:p text:style-name="P2650"><text:span text:style-name="T2651">2</text:span><text:span text:style-name="T2652">.</text:span><text:span text:style-name="T2653"><text:s/></text:span><text:span text:style-name="T2654">Programose draudžiama<text:s/></text:span><text:span text:style-name="T2655">rodyti šias prekes ir (ar) paslaugas:</text:span></text:p>
      <text:p text:style-name="P2656"><text:span text:style-name="T2657">1</text:span><text:span text:style-name="T2658">)</text:span><text:span text:style-name="T2659"><text:s/></text:span><text:span text:style-name="T2660">tabako gaminius, elektronines cigaretes ir (ar) jų pildykles, rūkomuosius žolinius gaminius</text:span><text:span text:style-name="T2661"><text:s/></text:span><text:span text:style-name="T2662">ir (ar) asmenų, kurių pagrindinė veikla yra tabako gaminių, elektroninių cigarečių ir (ar) jų pildyklių, rūkomųjų žolinių</text:span><text:span text:style-name="T2663"><text:s/>gaminių gamyba arba pardavimas, gaminamus ir (ar) parduodamus produktus;</text:span></text:p>
      <text:p text:style-name="P2664"><text:span text:style-name="T2665">2</text:span><text:span text:style-name="T2666">)</text:span><text:span text:style-name="T2667"><text:s/></text:span><text:span text:style-name="T2668">konkrečius tik su receptu</text:span><text:span text:style-name="T2669"><text:s/>įsigyjamus<text:s/></text:span><text:span text:style-name="T2670">vaistinius preparatus<text:s/></text:span><text:span text:style-name="T2671">ar gydytojo skiriamo</text:span><text:span text:style-name="T2672"><text:s/>gydymo<text:s/></text:span><text:span text:style-name="T2673">paslaugas</text:span><text:span text:style-name="T2674">.</text:span></text:p>
      <text:p text:style-name="P2675"><text:span text:style-name="T2676">3</text:span><text:span text:style-name="T2677">.</text:span><text:span text:style-name="T2678"><text:s/></text:span><text:span text:style-name="T2679">Prekių rodymas draudžiamas:</text:span></text:p>
      <text:p text:style-name="P2680"><text:span text:style-name="T2681">1</text:span><text:span text:style-name="T2682">)</text:span><text:span text:style-name="T2683"><text:s/></text:span><text:span text:style-name="T2684">žinių programose;</text:span></text:p>
      <text:p text:style-name="P2685"><text:span text:style-name="T2686">2</text:span><text:span text:style-name="T2687">)</text:span><text:span text:style-name="T2688"><text:s/></text:span><text:span text:style-name="T2689">programose</text:span><text:span text:style-name="T2690"><text:s/>vaikams;</text:span></text:p>
      <text:p text:style-name="P2691"><text:span text:style-name="T2692">3</text:span><text:span text:style-name="T2693">)</text:span><text:span text:style-name="T2694"><text:s/></text:span><text:span text:style-name="T2695">religinio pobūdžio programose;</text:span></text:p>
      <text:p text:style-name="P2696"><text:span text:style-name="T2697">4</text:span><text:span text:style-name="T2698">)</text:span><text:span text:style-name="T2699"><text:s/></text:span><text:span text:style-name="T2700">specialiose vartotojų teisių apsaugai skirtose programose.“</text:span></text:p>
      <text:p text:style-name="P2701"/>
      <text:p text:style-name="P2702"><text:span text:style-name="T2703">18</text:span><text:span text:style-name="T2704"><text:s/></text:span><text:span text:style-name="T2705">straipsnis</text:span><text:span text:style-name="T2706">.</text:span><text:span text:style-name="T2707"><text:s/></text:span><text:span text:style-name="T2708">Trečiojo skirsnio pavadinimo pakeitimas</text:span></text:p>
      <text:p text:style-name="P2709"><text:span text:style-name="T2710">Pakeisti trečiojo skirsnio pavadinimą ir jį išdėstyti taip:</text:span></text:p>
      <text:p text:style-name="P2711"><text:span text:style-name="T2712">„</text:span><text:span text:style-name="T2713">TREČIASIS</text:span><text:span text:style-name="T2714"><text:s/>SKIRSNIS</text:span></text:p>
      <text:p text:style-name="P2715"><text:span text:style-name="T2716">DALIJIMOSI VAIZDO MEDŽIAGA PLATFORMŲ</text:span><text:span text:style-name="T2717"><text:s/>PASLAUGŲ REGLAMENTAVIMAS</text:span><text:span text:style-name="T2718">“.</text:span></text:p>
      <text:p text:style-name="P2719"/>
      <text:p text:style-name="P2720"><text:span text:style-name="T2721">19</text:span><text:span text:style-name="T2722"><text:s/></text:span><text:span text:style-name="T2723">straipsnis.<text:s/></text:span><text:span text:style-name="T2724">40</text:span><text:span text:style-name="T2725">3</text:span><text:span text:style-name="T2726"><text:s/>straipsnio pakeitimas</text:span></text:p>
      <text:p text:style-name="P2727"><text:span text:style-name="T2728">Pakeisti 40</text:span><text:span text:style-name="T2729">3</text:span><text:span text:style-name="T2730"><text:s/>straipsnį ir jį išdėstyti taip:</text:span></text:p>
      <text:p text:style-name="P2731"><text:span text:style-name="T2732">„</text:span><text:span text:style-name="T2733">40</text:span><text:span text:style-name="T2734">3</text:span><text:span text:style-name="T2735"><text:s/></text:span><text:span text:style-name="T2736">straipsnis.<text:s/></text:span><text:span text:style-name="T2737">D</text:span><text:span text:style-name="T2738">alijimosi vaizdo medžiaga platformos paslaugų<text:s/></text:span><text:span text:style-name="T2739">teikėjų veiklai keliami reikalavimai</text:span></text:p>
      <text:p text:style-name="P2740"><text:span text:style-name="T2741">1</text:span><text:span text:style-name="T2742">.</text:span><text:span text:style-name="T2743"><text:s/></text:span><text:span text:style-name="T2744">Dalijimosi vaizdo medžiaga platformos paslaugų teikėjai privalo:</text:span></text:p>
      <text:p text:style-name="P2745"><text:span text:style-name="T2746">1</text:span><text:span text:style-name="T2747">)</text:span><text:span text:style-name="T2748"><text:s/></text:span><text:span text:style-name="T2749">imtis šio straipsnio 2</text:span><text:span text:style-name="T2750"><text:s/></text:span><text:span text:style-name="T2751">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2752">neigiamą<text:s/></text:span><text:span text:style-name="T2753">poveikį nepilnamečiams daranti informacija</text:span><text:span text:style-name="T2754">;</text:span></text:p>
      <text:p text:style-name="P2755"><text:span text:style-name="T2756">2</text:span><text:span text:style-name="T2757">)</text:span><text:span text:style-name="T2758"><text:s/></text:span><text:span text:style-name="T2759">imtis<text:s/></text:span><text:span text:style-name="T2760">šio straipsnio 2</text:span><text:span text:style-name="T2761"><text:s/></text:span><text:span text:style-name="T2762">dalyje nustatytų<text:s/></text:span><text:span text:style-name="T2763">priemonių, siekdami apsaugoti visuomenę nuo programų, naudotojų sukurtų vaizdo įrašų ir komercinių audiovizualinių pranešimų, kuriuose skleidžiama šio įstatymo 19</text:span><text:span text:style-name="T2764"><text:s/></text:span><text:span text:style-name="T2765">st</text:span><text:span text:style-name="T2766">raipsnio 1</text:span><text:span text:style-name="T2767"><text:s/></text:span><text:span text:style-name="T2768">dalies 1–4</text:span><text:span text:style-name="T2769"><text:s/></text:span><text:span text:style-name="T2770">punktuose nurodyta informacija;</text:span></text:p>
      <text:p text:style-name="P2771"><text:span text:style-name="T2772">3</text:span><text:span text:style-name="T2773">)</text:span><text:span text:style-name="T2774"><text:s/></text:span><text:span text:style-name="T2775">laikytis šio įstatymo 39</text:span><text:span text:style-name="T2776"><text:s/></text:span><text:span text:style-name="T2777">straipsnio reikalavimų dėl komercinių audiovizualinių pranešimų, kuriuos dalijimosi vaizdo medžiaga platformos paslaugos teikėjai užsako patys ar skleidžia savo iniciatyv</text:span><text:span text:style-name="T2778">a, taip pat imtis šio įstatymo nustatytų atitinkamų priemonių, susijusių su šio straipsnio reikalavimų laikymusi, dėl tų komercinių audiovizualinių pranešimų, kuriais dalijimosi vaizdo medžiaga platformos paslaugos teikėjai neprekiauja, kurių neparduoda ar</text:span><text:span text:style-name="T2779"><text:s/>netvarko;</text:span></text:p>
      <text:p text:style-name="P2780"><text:span text:style-name="T2781">4</text:span><text:span text:style-name="T2782">)</text:span><text:span text:style-name="T2783"><text:s/></text:span><text:span text:style-name="T2784">aiškiai informuoti programų ir naudotojų sukurtų vaizdo įrašų naudotojus apie šiose programose ir vaizdo įrašuose skleidžiamus komercinius audiovizualinius pranešimus, kai apie juos yra deklaruota pagal šio straipsnio 2</text:span><text:span text:style-name="T2785"><text:s/></text:span><text:span text:style-name="T2786">dalies 3</text:span><text:span text:style-name="T2787"><text:s/></text:span><text:span text:style-name="T2788">punktą ar</text:span><text:span text:style-name="T2789">ba<text:s/></text:span><text:span text:style-name="T2790">dalijimosi vaizdo medžiaga platformos<text:s/></text:span><text:span text:style-name="T2791">paslaugos teikėjas apie šiuos pranešimus žino;</text:span></text:p>
      <text:p text:style-name="P2792"><text:span text:style-name="T2793">5</text:span><text:span text:style-name="T2794">)</text:span><text:span text:style-name="T2795"><text:s/></text:span><text:span text:style-name="T2796">laikytis savo arba kitų d</text:span><text:span text:style-name="T2797">alijimosi vaizdo medžiaga platformos paslaugų teikėjų</text:span><text:span text:style-name="T2798"><text:s/>priimto elgesio (etikos) kodekso dėl netinkamų komercinių audiovizualinių pranešim</text:span><text:span text:style-name="T2799">ų, kurie įterpiami į programas vaikams arba yra įtraukti į tokias programas, apie maisto produktus ir gėrimus, kurių</text:span><text:span text:style-name="T2800"><text:s/></text:span><text:span text:style-name="T2801">sudėtyje yra maistinių medžiagų ir maistiniu arba fiziologiniu poveikiu pasižyminčių medžiagų, ypač riebalų, riebalų rūgščių transizomerų,<text:s/></text:span><text:span text:style-name="T2802">druskos arba natrio ir cukraus, kuriuos rekomenduojama vartoti saikingai. Šiais elgesio (etikos) kodeksais turi būti<text:s/></text:span><text:span text:style-name="T2803">siekiama veiksmingai sumažinti galimybę vaikams pamatyti komercinius audiovizualinius pranešimus apie nurodytus maisto produktus ir gėrimus</text:span><text:span text:style-name="T2804"><text:s/>nustatant, kad komerciniuose audiovizualiniuose pranešimuose nebūtų pabrėžiamos teigiamos minėtų maisto produktų ir gėrimų maistingumo savybės. Elgesio<text:s/></text:span><text:span text:style-name="T2805">(etikos)<text:s/></text:span><text:span text:style-name="T2806">kodeksai priimami<text:s/></text:span><text:span text:style-name="T2807">šio įstatymo 43</text:span><text:span text:style-name="T2808"><text:s/></text:span><text:span text:style-name="T2809">straipsnio 4</text:span><text:span text:style-name="T2810"><text:s/></text:span><text:span text:style-name="T2811">nustatyta tvarka.</text:span></text:p>
      <text:p text:style-name="P2812"><text:span text:style-name="T2813">2</text:span><text:span text:style-name="T2814">.</text:span><text:span text:style-name="T2815"><text:s/></text:span><text:span text:style-name="T2816">Dalijimosi vaizdo<text:s/></text:span><text:span text:style-name="T2817">medžiaga platformos paslaugų teikėjai pasirinktinai įgyvendina šias priemones:</text:span></text:p>
      <text:p text:style-name="P2818"><text:span text:style-name="T2819">1</text:span><text:span text:style-name="T2820">)</text:span><text:span text:style-name="T2821"><text:s/></text:span><text:span text:style-name="T2822">įtraukia į dalijimosi vaizdo medžiaga platformos paslaugų teikimo sąlygas šio straipsnio 1</text:span><text:span text:style-name="T2823"><text:s/></text:span><text:span text:style-name="T2824">dalies 1 ar 2</text:span><text:span text:style-name="T2825"><text:s/></text:span><text:span text:style-name="T2826">punkte nurodytus reikalavimus ir juos taiko;</text:span></text:p>
      <text:p text:style-name="P2827"><text:span text:style-name="T2828">2</text:span><text:span text:style-name="T2829">)</text:span><text:span text:style-name="T2830"><text:s/></text:span><text:span text:style-name="T2831">įtraukia į dali</text:span><text:span text:style-name="T2832">jimosi vaizdo medžiaga platformos paslaugų teikimo sąlygas šio įstatymo 39</text:span><text:span text:style-name="T2833"><text:s/></text:span><text:span text:style-name="T2834">straipsnio reikalavimus, taikomus komerciniams audiovizualiniams pranešimams, kuriais dalijimosi vaizdo medžiaga platformos paslaugos teikėjai neprekiauja, kurių jie neparduoda ir n</text:span><text:span text:style-name="T2835">etvarko, ir juos taiko;</text:span></text:p>
      <text:p text:style-name="P2836"><text:span text:style-name="T2837">3</text:span><text:span text:style-name="T2838">)</text:span><text:span text:style-name="T2839"><text:s/></text:span><text:span text:style-name="T2840">turi naudotojų sukurtus vaizdo įrašus įkeliantiems naudotojams skirtą funkciją, leidžiančią deklaruoti, kiek jiems žinoma arba, kaip pagrįstai galima manyti, jie turi žinoti, ar tokiuose vaizdo įrašuose esama komercinių audio</text:span><text:span text:style-name="T2841">vizualinių pranešimų;</text:span></text:p>
      <text:p text:style-name="P2842"><text:span text:style-name="T2843">4</text:span><text:span text:style-name="T2844">)</text:span><text:span text:style-name="T2845"><text:s/></text:span><text:span text:style-name="T2846">sukuria ir taiko skaidrius ir paprastus naudoti mechanizmus, kuriais naudodamiesi dalijimosi vaizdo medžiaga platformų naudotojai atitinkamam dalijimosi vaizdo medžiaga platformos paslaugos teikėjui praneštų ir pažymėtų šio str</text:span><text:span text:style-name="T2847">aipsnio 1</text:span><text:span text:style-name="T2848"><text:s/></text:span><text:span text:style-name="T2849">dalies 1 ar 2</text:span><text:span text:style-name="T2850"><text:s/></text:span><text:span text:style-name="T2851">punkte nurodytą turinį, kuris pateikiamas jo platformoje;</text:span></text:p>
      <text:p text:style-name="P2852"><text:span text:style-name="T2853">5</text:span><text:span text:style-name="T2854">)</text:span><text:span text:style-name="T2855"><text:s/></text:span><text:span text:style-name="T2856">sukuria ir taiko sistemas, kuriomis naudodamiesi dalijimosi vaizdo medžiaga platformos paslaugos teikėjai paaiškintų dalijimosi vaizdo medžiaga platformų naudotojams,<text:s/></text:span><text:span text:style-name="T2857">kokį rezultatą davė šio straipsnio 2</text:span><text:span text:style-name="T2858"><text:s/></text:span><text:span text:style-name="T2859">dalies 4</text:span><text:span text:style-name="T2860"><text:s/></text:span><text:span text:style-name="T2861">punkte nurodytas pranešimas ir jo pažymėjimas;</text:span></text:p>
      <text:p text:style-name="P2862"><text:span text:style-name="T2863">6</text:span><text:span text:style-name="T2864">)</text:span><text:span text:style-name="T2865"><text:s/></text:span><text:span text:style-name="T2866">sukuria ir taiko dalijimosi vaizdo medžiaga platformų naudotojų amžiaus tikrinimo sistemas dėl informacijos (turinio), darančios neigiamą poveikį nepilnameč</text:span><text:span text:style-name="T2867">iams;</text:span></text:p>
      <text:p text:style-name="P2868"><text:span text:style-name="T2869">7</text:span><text:span text:style-name="T2870">)</text:span><text:span text:style-name="T2871"><text:s/></text:span><text:span text:style-name="T2872">sukuria ir taiko lengvas naudoti sistemas, leidžiančias dalijimosi vaizdo medžiaga platformos naudotojams reitinguoti 1</text:span><text:span text:style-name="T2873"><text:s/></text:span><text:span text:style-name="T2874">dalies 1 ar 2</text:span><text:span text:style-name="T2875"><text:s/></text:span><text:span text:style-name="T2876">punkte nurodytą turinį;</text:span></text:p>
      <text:p text:style-name="P2877"><text:span text:style-name="T2878">8</text:span><text:span text:style-name="T2879">)</text:span><text:span text:style-name="T2880"><text:s/></text:span><text:span text:style-name="T2881">numato galutinių naudotojų valdomas tėvų kontrolės sistemas dėl informacijos (</text:span><text:span text:style-name="T2882">turinio), darančios neigiamą poveikį nepilnamečiams;</text:span></text:p>
      <text:p text:style-name="P2883"><text:span text:style-name="T2884">9</text:span><text:span text:style-name="T2885">)</text:span><text:span text:style-name="T2886"><text:s/></text:span><text:span text:style-name="T2887">sukuria ir taiko skaidrias, lengvas naudoti ir veiksmingas naudotojų skundų, pateiktų dalijimosi vaizdo medžiaga platformos paslaugos teikėjui dėl šios dalies 4–8</text:span><text:span text:style-name="T2888"><text:s/></text:span><text:span text:style-name="T2889">punktuose nurodytų reikalavimų<text:s/></text:span><text:span text:style-name="T2890">įgyvendinimo, nagrinėjimo ir sprendimo procedūras;</text:span></text:p>
      <text:p text:style-name="P2891"><text:span text:style-name="T2892">10</text:span><text:span text:style-name="T2893">)</text:span><text:span text:style-name="T2894"><text:s/></text:span><text:span text:style-name="T2895">numato veiksmingas gebėjimo naudotis visuomenės informavimo priemonėmis priemones bei instrumentus ir didina naudotojų informuotumą apie šias priemones ir instrumentus.</text:span></text:p>
      <text:p text:style-name="P2896"><text:span text:style-name="T2897">3</text:span><text:span text:style-name="T2898">.</text:span><text:span text:style-name="T2899"><text:s/></text:span><text:span text:style-name="T2900">Dalijimosi vaizdo m</text:span><text:span text:style-name="T2901">edžiaga platformos paslaugų teikėjai, įgyvendindami<text:s/></text:span><text:span text:style-name="T2902">šio straipsnio 1</text:span><text:span text:style-name="T2903"><text:s/></text:span><text:span text:style-name="T2904">dalyje nurodytus tikslus, pasirenka šio straipsnio 2</text:span><text:span text:style-name="T2905"><text:s/></text:span><text:span text:style-name="T2906">dalyje numatytas priemones,<text:s/></text:span><text:span text:style-name="T2907">atsižvelgdami į dalijimosi vaizdo medžiaga platformos paslaugų teikėjų teikiamų paslaugų turinio pobūdį, ž</text:span><text:span text:style-name="T2908">alą, kurią jis gali sukelti, apsaugotinų asmenų kategorijos ypatumus, taip pat dalijimosi vaizdo medžiaga platformos paslaugos teikėjų ir naudotojų, kurie sukūrė arba įkėlė</text:span><text:span text:style-name="T2909"><text:s/></text:span><text:span text:style-name="T2910">turinį, teises ir teisėtus interesus, taip pat viešąjį interesą. Šios priemonės tur</text:span><text:span text:style-name="T2911">i būti pritaikomos ir proporcingos, atsižvelgiant į dalijimosi vaizdo medžiaga platformos paslaugos apimtį ir teikiamos paslaugos pobūdį. Tokioms priemonėms neturi būti nustatomos jokios<text:s/></text:span><text:span text:style-name="T2912">ex</text:span><text:span text:style-name="T2913"><text:s/></text:span><text:span text:style-name="T2914">ante</text:span><text:span text:style-name="T2915"><text:s/>kontrolės priemonės ar filtruojamas įkeliamas turinys, jeigu<text:s/></text:span><text:span text:style-name="T2916">tai neatitinka Informacinės visuomenės paslaugų įstatymo reikalavimų. Siekiant apsaugoti nepilnamečius, žalingiausiam turiniui turi būti taikomos griežčiausios prieigos prie informacijos kontrolės priemonės.</text:span></text:p>
      <text:p text:style-name="P2917"><text:span text:style-name="T2918">4</text:span><text:span text:style-name="T2919">.</text:span><text:span text:style-name="T2920"><text:s/></text:span><text:span text:style-name="T2921">Šio straipsnio 1</text:span><text:span text:style-name="T2922"><text:s/></text:span><text:span text:style-name="T2923">dalies 1 ir 2</text:span><text:span text:style-name="T2924"><text:s/></text:span><text:span text:style-name="T2925">punkte<text:s/></text:span><text:span text:style-name="T2926">nurodytiems reikalavimams ir 2</text:span><text:span text:style-name="T2927"><text:s/></text:span><text:span text:style-name="T2928">dalyje nurodytoms priemonėms įgyvendinti gali būti taikomi elgesio<text:s/></text:span><text:span text:style-name="T2929">(etikos)<text:s/></text:span><text:span text:style-name="T2930">kodeksai, numatyti<text:s/></text:span><text:span text:style-name="T2931">šio įstatymo 43</text:span><text:span text:style-name="T2932"><text:s/></text:span><text:span text:style-name="T2933">straipsnio 4</text:span><text:span text:style-name="T2934"><text:s/></text:span><text:span text:style-name="T2935">dalyje</text:span><text:span text:style-name="T2936">.</text:span></text:p>
      <text:p text:style-name="P2937"><text:span text:style-name="T2938">5</text:span><text:span text:style-name="T2939">.</text:span><text:span text:style-name="T2940"><text:s/></text:span><text:span text:style-name="T2941">Šio straipsnio 2</text:span><text:span text:style-name="T2942"><text:s/></text:span><text:span text:style-name="T2943">dalyje nurodytų priemonių tinkamumą ir įgyvendinimą vertina Komisija<text:s/></text:span><text:span text:style-name="T2944">jos nustatyta ir prieš tai su Vyriausybės įgaliota institucija suderinta tvarka. Komisija, nustačiusi, kad dalijimosi vaizdo medžiaga platformos paslaugos teikėjai pasirinko netinkamas priemones arba kad taikomi<text:s/></text:span><text:span text:style-name="T2945">elgesio<text:s/></text:span><text:span text:style-name="T2946">(etikos)<text:s/></text:span><text:span text:style-name="T2947">kodeksai arba jų dalys<text:s/></text:span><text:span text:style-name="T2948">nėra</text:span><text:span text:style-name="T2949"><text:s/>pakankamai veiksmingi, įpareigoja dalijimosi vaizdo medžiaga platformos paslaugos teikėjus taikyti konkrečias šio straipsnio 2</text:span><text:span text:style-name="T2950"><text:s/></text:span><text:span text:style-name="T2951">dalyje nurodytas priemones ar jų įgyvendinimo būdus.</text:span></text:p>
      <text:p text:style-name="P2952"><text:span text:style-name="T2953">6</text:span><text:span text:style-name="T2954">. Kai audiovizualinės žiniasklaidos paslaugų teikėjas savo paslaugas t</text:span><text:span text:style-name="T2955">eikia naudodamasis dalijimosi vaizdo medžiaga platformos paslauga, dalijimosi vaizdo medžiaga platformos paslaugos teikėjo įgyvendinamos priemonės nepanaikina audiovizualinės žiniasklaidos paslaugų teikėjui taikomų reikalavimų, nustatytų šiame įstatyme ir<text:s/></text:span><text:span text:style-name="T2956">Nepilnamečių apsaugos nuo neigiamo viešosios informacijos poveikio įstatyme.</text:span></text:p>
      <text:p text:style-name="P2957"><text:span text:style-name="T2958">7</text:span><text:span text:style-name="T2959">.</text:span><text:span text:style-name="T2960"><text:s/></text:span><text:span text:style-name="T2961">Kai dalijimosi vaizdo medžiaga platformos paslaugos teikėjas teikia audiovizualinės žiniasklaidos paslaugas ir (ar) televizijos programų, ir (ar) atskirų programų platinimo</text:span><text:span text:style-name="T2962"><text:s/>internete paslaugas, jam taikomi šio įstatymo ir Nepilnamečių apsaugos nuo neigiamo viešosios informacijos poveikio įstatymo reikalavimai, nustatyti audiovizualinės žiniasklaidos paslaugų ir (ar) televizijos programų, ir (ar) atskirų programų platinimo in</text:span><text:span text:style-name="T2963">ternete paslaugų teikėjams.“</text:span></text:p>
      <text:p text:style-name="P2964"/>
      <text:p text:style-name="P2965"><text:span text:style-name="T2966">20</text:span><text:span text:style-name="T2967"><text:s/></text:span><text:span text:style-name="T2968">straipsnis.<text:s/></text:span><text:span text:style-name="T2969">40</text:span><text:span text:style-name="T2970">4</text:span><text:span text:style-name="T2971"><text:s/>straipsnio pakeitimas</text:span></text:p>
      <text:p text:style-name="P2972"><text:span text:style-name="T2973">Pakeisti 40</text:span><text:span text:style-name="T2974">4</text:span><text:span text:style-name="T2975"><text:s/>straipsnį ir jį išdėstyti taip:</text:span></text:p>
      <text:p text:style-name="P2976"><text:span text:style-name="T2977">„</text:span><text:span text:style-name="T2978">40</text:span><text:span text:style-name="T2979">4</text:span><text:span text:style-name="T2980"><text:s/></text:span><text:span text:style-name="T2981">straipsnis.</text:span><text:span text:style-name="T2982"><text:s/></text:span><text:span text:style-name="T2983">Dalijimosi vaizdo medžiaga platformos paslaugų teikėjų atsakomybė ir asmens teisių apsauga</text:span></text:p>
      <text:p text:style-name="P2984"><text:span text:style-name="T2985">1</text:span><text:span text:style-name="T2986">.</text:span><text:span text:style-name="T2987"><text:s/></text:span><text:span text:style-name="T2988">Dalijimos</text:span><text:span text:style-name="T2989">i vaizdo medžiaga platformos paslaugų teikėjai už šio įstatymo 40</text:span><text:span text:style-name="T2990">2</text:span><text:span text:style-name="T2991"><text:s/></text:span><text:span text:style-name="T2992">ir 40</text:span><text:span text:style-name="T2993">3</text:span><text:span text:style-name="T2994"> </text:span><text:span text:style-name="T2995">straipsnių reikalavimų laikymąsi atsako šio įstatymo ir I</text:span><text:span text:style-name="T2996">nformacinės visuomenės paslaugų įstatymo nustatyta tvarka ir sąlygomis.</text:span></text:p>
      <text:p text:style-name="P2997"><text:span text:style-name="T2998">2</text:span><text:span text:style-name="T2999">.</text:span><text:span text:style-name="T3000"><text:s/>A</text:span><text:span text:style-name="T3001">smenų ir dalijimosi vaizdo medžiaga<text:s/></text:span><text:span text:style-name="T3002">platformos paslaugos teikėjų tarpusavio ginčai, kylantys dėl šio įstatymo 40</text:span><text:span text:style-name="T3003">3</text:span><text:span text:style-name="T3004"><text:s/></text:span><text:span text:style-name="T3005">straipsnio 1</text:span><text:span text:style-name="T3006"><text:s/></text:span><text:span text:style-name="T3007">dalies 1 ir 2</text:span><text:span text:style-name="T3008"><text:s/></text:span><text:span text:style-name="T3009">punktų, 2</text:span><text:span text:style-name="T3010"><text:s/></text:span><text:span text:style-name="T3011">dalies reikalavimų nesilaikymo, sprendžiami kreipiantis į Komisiją arba į teismą.<text:s/></text:span><text:span text:style-name="T3012">Kreipimasis į Komisiją asmenims neužkerta kelio dėl to pati</text:span><text:span text:style-name="T3013">es ginčo kreiptis į teismą.</text:span><text:span text:style-name="T3014">“</text:span></text:p>
      <text:p text:style-name="P3015"/>
      <text:p text:style-name="P3016"><text:span text:style-name="T3017">21</text:span><text:span text:style-name="T3018"><text:s text:c="2"/></text:span><text:span text:style-name="T3019">straipsnis.<text:s/></text:span><text:span text:style-name="T3020">Įstatymo papildymas<text:s/></text:span><text:span text:style-name="T3021">40</text:span><text:span text:style-name="T3022">5</text:span><text:span text:style-name="T3023"><text:s/></text:span><text:span text:style-name="T3024">straipsniu</text:span></text:p>
      <text:p text:style-name="P3025"><text:span text:style-name="T3026">Papildyti Įstatymą<text:s/></text:span><text:span text:style-name="T3027">40</text:span><text:span text:style-name="T3028">5</text:span><text:span text:style-name="T3029"><text:s/>straipsniu:</text:span><text:span text:style-name="T3030"><text:s/></text:span></text:p>
      <text:p text:style-name="P3031"><text:span text:style-name="T3032">„</text:span><text:span text:style-name="T3033">40</text:span><text:span text:style-name="T3034">5</text:span><text:span text:style-name="T3035"><text:s/></text:span><text:span text:style-name="T3036">straipsnis.</text:span><text:span text:style-name="T3037"><text:s/></text:span><text:span text:style-name="T3038">Lietuvos Respublikos jurisdikcijai priklausantys d</text:span><text:span text:style-name="T3039">alijimosi vaizdo medžiaga platformos paslaugos teikėjai</text:span></text:p>
      <text:p text:style-name="P3040"><text:span text:style-name="T3041">1</text:span><text:span text:style-name="T3042">.</text:span><text:span text:style-name="T3043"><text:s/></text:span><text:span text:style-name="T3044">Dalijimosi vaizdo medžiaga platformos paslaugos<text:s/></text:span><text:span text:style-name="T3045">teikėjas yra laikomas priklausančiu Lietuvos Respublikos jurisdikcijai, jeigu:</text:span></text:p>
      <text:p text:style-name="P3046"><text:span text:style-name="T3047">1</text:span><text:span text:style-name="T3048">)</text:span><text:span text:style-name="T3049"><text:s/></text:span><text:span text:style-name="T3050">jis<text:s/></text:span><text:span text:style-name="T3051">dalijimosi vaizdo medžiaga platformos</text:span><text:span text:style-name="T3052"><text:s/>paslaugų teikimo tikslais yra įsisteigęs Lietuvos Respublikoje;</text:span></text:p>
      <text:p text:style-name="P3053"><text:span text:style-name="T3054">2</text:span><text:span text:style-name="T3055">)</text:span><text:span text:style-name="T3056"><text:s/></text:span><text:span text:style-name="T3057">jis<text:s/></text:span><text:span text:style-name="T3058">dalijimosi vaizdo medžiaga platformos</text:span><text:span text:style-name="T3059"><text:s/>paslaugų teikimo tikslais nėra įsiteigęs Lietuvos Respublikoje, bet<text:s/></text:span><text:span text:style-name="T3060">jį patronuojančioji įmonė arba jo patronuojamoji įmonė (įskaitant visas pagrindinės patronuojančiosios įmonės patronuojamąsias įmones) yra įsisteigusi</text:span><text:span text:style-name="T3061"><text:s/>Lietuvos Respublikoje arba priklauso įmonių grupei (tai yra patronuojančiajai įmonei, visoms jos patronuojamosioms įmonėms ir visoms kitoms su jomis ekonominiais ir teisiniais organizaciniais ryšiais susijusioms įmonėms) ir kita</text:span><text:span text:style-name="T3062"><text:s/></text:span><text:span text:style-name="T3063">tos įmonių grupės įmonė yr</text:span><text:span text:style-name="T3064">a įsisteigusi Lietuvos Respublikoje. Jeigu patronuojančioji įmonė, patronuojamoji įmonė arba kitos įmonių grupei priklausančios įmonės visos yra įsisteigusios skirtingose valstybėse narėse, dalijimosi vaizdo medžiaga platformos paslaugos teikėjas laikomas<text:s/></text:span><text:span text:style-name="T3065">įsisteigusiu Lietuvos Respublikoje, jeigu joje yra įsisteigusi jo patronuojančioji įmonė, arba (jeigu patronuojančioji įmonė Lietuvos Respublikoje neįsteigta) Lietuvos Respublikoje yra įsisteigusi jo patronuojamoji įmonė, arba (jeigu patronuojamoji įmonė L</text:span><text:span text:style-name="T3066">ietuvos Respublikoje neįsteigta), Lietuvos Respublikoje yra įsisteigusi kita įmonių grupei priklausanti įmonė. Jeigu yra kelios patronuojamosios įmonės ir jos visos yra įsisteigusios skirtingose valstybėse narėse, dalijimosi vaizdo medžiaga platformos pasl</text:span><text:span text:style-name="T3067">augos teikėjas laikomas įsisteigusiu Lietuvos Respublikoje, jeigu joje viena iš patronuojamųjų įmonių pirmiausia pradėjo savo veiklą ir<text:s/></text:span><text:span text:style-name="T3068">palaiko nuolatinius ir veiksmingus ryšius su Lietuvos Respublika</text:span><text:span text:style-name="T3069">. Jeigu yra kelios kitos įmonių grupei priklausančios įm</text:span><text:span text:style-name="T3070">onės ir jos visos yra įsisteigusios skirtingose valstybėse narėse, dalijimosi vaizdo medžiaga platformos paslaugos teikėjas laikomas įsisteigusiu</text:span><text:span text:style-name="T3071"><text:s/></text:span><text:span text:style-name="T3072">Lietuvos Respublikoje, jeigu joje viena iš šių įmonių pirmiausia pradėjo savo veiklą ir<text:s/></text:span><text:span text:style-name="T3073">palaiko nuolatinius ir</text:span><text:span text:style-name="T3074"><text:s/>veiksmingus ryšius su Lietuvos Respublika</text:span><text:span text:style-name="T3075">.</text:span></text:p>
      <text:p text:style-name="P3076"><text:span text:style-name="T3077">2</text:span><text:span text:style-name="T3078">.</text:span><text:span text:style-name="T3079"><text:s/></text:span><text:span text:style-name="T3080">Lietuvos Respublikos jurisdikcijai priklausantys dalijimosi vaizdo medžiaga platformos paslaugų teikėjai, prieš pradėdami šią veiklą, privalo Komisijos nustatyta tvarka pranešti Komisijai apie planuojama</text:span><text:span text:style-name="T3081">s teikti dalijimosi vaizdo medžiaga platformos paslaugas.<text:s/></text:span><text:span text:style-name="T3082">Komisija sudaro ir nuolat atnaujina Lietuvos Respublikos jurisdikcijai priklausančių dalijimosi vaizdo medžiaga platformos paslaugų teikėjų sąrašą, kuriame nurodoma, kuriais kriterijais, išdėstytais</text:span><text:span text:style-name="T3083"><text:s/>šio straipsnio 1 dalyje, grindžiama jų jurisdikcija. Šį sąrašą su nuolat atnaujinamais duomenimis Komisija perduoda Europos Komisijai.</text:span></text:p>
      <text:p text:style-name="P3084"><text:span text:style-name="T3085">3</text:span><text:span text:style-name="T3086">.</text:span><text:span text:style-name="T3087"><text:s/></text:span><text:span text:style-name="T3088">Jeigu Lietuvos Respublika ir kita Europos Sąjungos valstybė narė nesutaria, kurios valstybės jurisdikcijai prikla</text:span><text:span text:style-name="T3089">uso dalijimosi vaizdo medžiaga platformos paslaugų teikėjas, Komisija apie tai praneša Europos Komisijai.“</text:span></text:p>
      <text:p text:style-name="P3090"/>
      <text:p text:style-name="P3091"><text:span text:style-name="T3092">22</text:span><text:span text:style-name="T3093"><text:s/></text:span><text:span text:style-name="T3094">straipsnis.</text:span><text:span text:style-name="T3095"><text:s/></text:span><text:span text:style-name="T3096">43 straipsnio pakeitimas</text:span></text:p>
      <text:p text:style-name="P3097"><text:span text:style-name="T3098">Pakeisti 43 straipsnį ir jį išdėstyti taip:</text:span></text:p>
      <text:p text:style-name="P3099"><text:span text:style-name="T3100">„</text:span><text:span text:style-name="T3101">43</text:span><text:span text:style-name="T3102"><text:s/>straipsnis.<text:s/></text:span><text:span text:style-name="T3103">Visuomenės informavimo etika ir<text:s/></text:span><text:span text:style-name="T3104">elgesio (etikos) kodeksai</text:span></text:p>
      <text:p text:style-name="P3105"><text:span text:style-name="T3106">1</text:span><text:span text:style-name="T3107">.</text:span><text:span text:style-name="T3108"><text:s/></text:span><text:span text:style-name="T3109">Etikos normas, kurių privalo laikytis viešosios informacijos rengėjai, skleidėjai, žurnalistai, nustato<text:s/></text:span><text:span text:style-name="T3110">Kodeksas,</text:span><text:span text:style-name="T3111"><text:s/>šio straipsnio 4 ir 5</text:span><text:span text:style-name="T3112"><text:s/></text:span><text:span text:style-name="T3113">dalyse nurodyti<text:s/></text:span><text:span text:style-name="T3114">elgesio (etikos) kodeksai,</text:span><text:span text:style-name="T3115"><text:s/>Europos Tarybos Parlamentinės Asamblėjos rezoliucija „Dėl žurnalistikos etikos“, taip pat Lietuvos Respublikos tarptautinės sutartys, reglamentuojančios viešosios informacijos rengimą bei skleidimą.</text:span></text:p>
      <text:p text:style-name="P3116"><text:span text:style-name="T3117">2</text:span><text:span text:style-name="T3118">.</text:span><text:span text:style-name="T3119"><text:s/></text:span><text:span text:style-name="T3120">Kodeksą tvirtina, keičia ar pildo viešosios infor</text:span><text:span text:style-name="T3121">macijos rengėjų ar skleidėjų organizacijų ir Visuomenės informavimo etikos asociacijos narių atstovų susirinkimas (toliau – atstovų susirinkimas). Atstovų susirinkimą šaukia, jo veiklą koordinuoja ne mažiau kaip 5</text:span><text:span text:style-name="T3122"><text:s/></text:span><text:span text:style-name="T3123">viešosios informacijos rengėjų ar skleidėj</text:span><text:span text:style-name="T3124">ų organizacijos, veikiančios visuomenės informavimo srityje ne mažiau kaip 3</text:span><text:span text:style-name="T3125"><text:s/></text:span><text:span text:style-name="T3126">metus, bendru viešu pareiškimu, kuris skelbiamas Visuomenės informavimo etikos asociacijos interneto svetainėje. Atstovų susirinkime turi teisę dalyvauti ir visi kiti asmenys, tač</text:span><text:span text:style-name="T3127">iau balsavimo teisę atstovų susirinkime turi tik viešosios informacijos rengėjų ar skleidėjų organizacijų, veikiančių visuomenės informavimo srityje ne mažiau kaip 3</text:span><text:span text:style-name="T3128"><text:s/></text:span><text:span text:style-name="T3129">metus, ir Visuomenės informavimo etikos asociacijos narių atstovai. Atstovų susirinkimas v</text:span><text:span text:style-name="T3130">yksta ne anksčiau kaip po 30</text:span><text:span text:style-name="T3131"><text:s/></text:span><text:span text:style-name="T3132">dienų nuo šioje dalyje minėto viešo paskelbimo apie jį dienos. Atstovų susirinkimas Kodeksą tvirtina, keičia ar pildo vadovaudamasis atstovų susirinkimo darbo reglamentu. Kodeksą atstovų susirinkimą iniciavusių asmenų siūlymu a</text:span><text:span text:style-name="T3133">tstovų susirinkimas tvirtina paprasta balsų dauguma. Kodekso arba jo pakeitimo ar papildymo projektus atstovų susirinkimą iniciavę asmenys viešai paskelbia Visuomenės informavimo etikos asociacijos interneto svetainėje ne mažiau kaip prieš 15</text:span><text:span text:style-name="T3134"><text:s/></text:span><text:span text:style-name="T3135">dienų iki ats</text:span><text:span text:style-name="T3136">tovų susirinkimo dienos. Atstovų susirinkimo patvirtintas Kodeksas turi būti skelbiamas viešai Visuomenės informavimo etikos asociacijos interneto svetainėje.</text:span></text:p>
      <text:p text:style-name="P3137"><text:span text:style-name="T3138">3</text:span><text:span text:style-name="T3139">.</text:span><text:span text:style-name="T3140"><text:s/></text:span><text:span text:style-name="T3141">V</text:span><text:span text:style-name="T3142">iešosios informacijos rengėjo ir (ar) skleidėjo elgesio (etikos) kodeksas arba taisyklės<text:s/></text:span><text:span text:style-name="T3143">negali prieštarauti Kodekso nuostatoms. Elgesio (etikos) kodeksai arba taisyklės<text:s/></text:span><text:span text:style-name="T3144">v</text:span><text:span text:style-name="T3145">iešosios informacijos rengėjų ir (ar) skleidėjų turi būti skelbiami viešai.</text:span></text:p>
      <text:p text:style-name="P3146"><text:span text:style-name="T3147">4</text:span><text:span text:style-name="T3148">.</text:span><text:span text:style-name="T3149"><text:s/></text:span><text:span text:style-name="T3150">Skatinant savitvarką audiovizualinės žiniasklaidos paslaugų teikimo srityje, Lietuvoje gali</text:span><text:span text:style-name="T3151"><text:s/>būti taikomi nacionalinio ir (ar) Europos sąjungos lygmens elgesio (etikos) kodeksai, kuriuos parengia ir savo interneto svetainėje skelbia audiovizualinės žiniasklaidos paslaugų teikėjai, dalijimosi vaizdo medžiaga platformos paslaugos teikėjai arba jiem</text:span><text:span text:style-name="T3152">s atstovaujančios organizacijos, prireikus bendradarbiaudami su pramonės, prekybos ar kitais sektoriais, profesinėmis ir vartotojų asociacijomis arba organizacijomis. Jeigu Europos Sąjungos elgesio (etikos) kodeksus parengia Lietuvos Respublikos jurisdikci</text:span><text:span text:style-name="T3153">jai priklausantys audiovizualinės žiniasklaidos paslaugų teikėjai, dalijimosi vaizdo medžiaga platformos paslaugos teikėjai arba jiems atstovaujančios organizacijos, jie pateikia šių kodeksų projektus ir jų pakeitimus Europos Komisijai.</text:span></text:p>
      <text:p text:style-name="P3154"><text:span text:style-name="T3155">5</text:span><text:span text:style-name="T3156">.</text:span><text:span text:style-name="T3157"><text:s/></text:span><text:span text:style-name="T3158">Šio straipsn</text:span><text:span text:style-name="T3159">io 4</text:span><text:span text:style-name="T3160"><text:s/></text:span><text:span text:style-name="T3161">dalyje nurodyti nacionalinio lygmens elgesio (etikos) kodeksai turi atitikti šiuos reikalavimus:</text:span></text:p>
      <text:p text:style-name="P3162"><text:span text:style-name="T3163">1</text:span><text:span text:style-name="T3164">)</text:span><text:span text:style-name="T3165"><text:s/></text:span><text:span text:style-name="T3166">būti plačiai pripažinti – juos savo veikloje būtų įsipareigoję taikyti daugiau kaip 1/2</text:span><text:span text:style-name="T3167"><text:s/></text:span><text:span text:style-name="T3168">atitinkamos srities Lietuvos Respublikos<text:s/></text:span><text:span text:style-name="T3169">viešosios informacij</text:span><text:span text:style-name="T3170">os rengėjų, skleidėjų, ir žurnalistų ar juos vienijančių organizacijų</text:span><text:span text:style-name="T3171">;</text:span></text:p>
      <text:p text:style-name="P3172"><text:span text:style-name="T3173">2</text:span><text:span text:style-name="T3174">)</text:span><text:span text:style-name="T3175"><text:s/></text:span><text:span text:style-name="T3176">aiškiai ir nedviprasmiškai išdėstyti savo tikslus;</text:span></text:p>
      <text:p text:style-name="P3177"><text:span text:style-name="T3178">3</text:span><text:span text:style-name="T3179">)</text:span><text:span text:style-name="T3180"><text:s/></text:span><text:span text:style-name="T3181">numatyti reguliarią, skaidrią ir nepriklausomą stebėseną ir vertinimą, kaip siekiama juose iškeltų tikslų;</text:span></text:p>
      <text:p text:style-name="P3182"><text:span text:style-name="T3183">4</text:span><text:span text:style-name="T3184">)</text:span><text:span text:style-name="T3185"><text:s/></text:span><text:span text:style-name="T3186">numatyti veiksmingą kodeksų nuostatų vykdymo užtikrinimą, įskaitant veiksmingas ir proporcingas sankcijas.</text:span></text:p>
      <text:p text:style-name="P3187"><text:span text:style-name="T3188">6</text:span><text:span text:style-name="T3189">.</text:span><text:span text:style-name="T3190"><text:s/></text:span><text:span text:style-name="T3191">Audiovizualinės žiniasklaidos paslaugų teikėjai, dalijimosi vaizdo medžiaga platformos paslaugos teikėjai savanoriškai pasirenka šio straips</text:span><text:span text:style-name="T3192">nio 4</text:span><text:span text:style-name="T3193"><text:s/></text:span><text:span text:style-name="T3194">dalyje nurodytus kodeksus ir viešai paskelbia, kad jų veikla atitinka šių kodeksų normas, apie tai informuodami Komisiją. Paslaugų teikėjams, savanoriškai pasirinkusiems elgesio (etikos) kodeksus ir deklaravusiems, kad jų veikla atitinka pasirinktą e</text:span><text:span text:style-name="T3195">lgesio (etikos) kodeksą, deklaruoto kodekso nuostatos yra privalomos.</text:span></text:p>
      <text:p text:style-name="P3196"><text:span text:style-name="T3197">7</text:span><text:span text:style-name="T3198">.</text:span><text:span text:style-name="T3199"><text:s/></text:span><text:span text:style-name="T3200">Kai Komisija jos nustatyta ir su Vyriausybės įgaliota institucija suderinta tvarka nustato, kad audiovizualinės žiniasklaidos paslaugų teikėjų, dalijimosi vaizdo medžiaga platform</text:span><text:span text:style-name="T3201">os paslaugos teikėjų pasirinktas<text:s/></text:span><text:span text:style-name="T3202">elgesio<text:s/></text:span><text:span text:style-name="T3203">(etikos)<text:s/></text:span><text:span text:style-name="T3204">kodeksas arba jo<text:s/></text:span><text:span text:style-name="T3205">dalis nėra pakankamai veiksmingi, Komisija nustato paslaugų teikėjams privalomus reikalavimus, nepažeisdama Europos Sąjungos teisės. Apie tokius reikalavimus Komisija nedelsdama praneša Eur</text:span><text:span text:style-name="T3206">opos Komisijai.</text:span><text:span text:style-name="T3207">“</text:span></text:p>
      <text:p text:style-name="P3208"/>
      <text:p text:style-name="P3209"><text:span text:style-name="T3210">23</text:span><text:span text:style-name="T3211"><text:s/></text:span><text:span text:style-name="T3212">straipsnis.</text:span><text:span text:style-name="T3213"><text:s/></text:span><text:span text:style-name="T3214">45 straipsnio pakeitimas</text:span></text:p>
      <text:p text:style-name="P3215"><text:span text:style-name="T3216">Pakeisti 45 straipsnį ir jį išdėstyti taip:</text:span></text:p>
      <text:p text:style-name="P3217"><text:span text:style-name="T3218">„</text:span><text:span text:style-name="T3219">4</text:span><text:span text:style-name="T3220">5</text:span><text:span text:style-name="T3221"><text:s/></text:span><text:span text:style-name="T3222">straipsnis.</text:span><text:span text:style-name="T3223"><text:s/></text:span><text:span text:style-name="T3224">Vyriausybės įgaliotos institucijos kompetencija visuomenės informavimo srityje</text:span></text:p>
      <text:p text:style-name="P3225"><text:span text:style-name="T3226">1</text:span><text:span text:style-name="T3227">.</text:span><text:span text:style-name="T3228"><text:s/></text:span><text:span text:style-name="T3229">Valstybės<text:s/></text:span><text:span text:style-name="T3230">politiką<text:s/></text:span><text:span text:style-name="T3231">visuomenės informavimo srityje<text:s/></text:span><text:span text:style-name="T3232">formuoja ir jos<text:s/></text:span><text:span text:style-name="T3233">įgyvendinimą koordinuoja Vyriausybės įgaliota institucija.</text:span></text:p>
      <text:p text:style-name="P3234"><text:span text:style-name="T3235">2</text:span><text:span text:style-name="T3236">.</text:span><text:span text:style-name="T3237"><text:s/></text:span><text:span text:style-name="T3238">Vyriausybės įgaliota institucija atlieka šias funkcijas:</text:span></text:p>
      <text:p text:style-name="P3239"><text:span text:style-name="T3240">1</text:span><text:span text:style-name="T3241">)</text:span><text:span text:style-name="T3242"><text:s/></text:span><text:span text:style-name="T3243">apibendrina visuomenės informavimo sritį reglamentuojančių įstatymų, kitų teisės<text:s/></text:span><text:span text:style-name="T3244">aktų taikymo praktiką ir teikia pasiūlymus dėl įstatymų, kitų teisės aktų rengimo bei galiojančių teisės aktų pakeitimo ir papildymo;</text:span></text:p>
      <text:p text:style-name="P3245"><text:span text:style-name="T3246">2</text:span><text:span text:style-name="T3247">)</text:span><text:span text:style-name="T3248"><text:s/></text:span><text:span text:style-name="T3249">bendradarbiaudama su viešosios informacijos rengėjų ir skleidėjų organizacijomis, rengia Vyriausybės teikiamų visuo</text:span><text:span text:style-name="T3250">menės informavimo srities įstatymų ir kitų teisės aktų projektus;</text:span></text:p>
      <text:p text:style-name="P3251"><text:span text:style-name="T3252">3</text:span><text:span text:style-name="T3253">)</text:span><text:span text:style-name="T3254"><text:s/></text:span><text:span text:style-name="T3255">bendradarbiaudama su kitomis visuomenės informavimo srityje veikiančiomis institucijomis ir organizacijomis, įgyvendina Lietuvos Respublikos tarptautinių sutarčių, susijusių su visuom</text:span><text:span text:style-name="T3256">enės informavimu, nuostatas;</text:span></text:p>
      <text:p text:style-name="P3257"><text:span text:style-name="T3258">4</text:span><text:span text:style-name="T3259">)</text:span><text:span text:style-name="T3260"><text:s/></text:span><text:span text:style-name="T3261">bendradarbiaudama su viešosios informacijos rengėjų ir skleidėjų organizacijomis, viešosios informacijos rengėjų ir skleidėjų veiklos reglamentavimo ir savitvarkos institucijomis, kitomis visuomenės informavimo srityje v</text:span><text:span text:style-name="T3262">eikiančiomis institucijomis ir organizacijomis</text:span><text:span text:style-name="T3263"><text:s/>skatina visuomenės gebėjimo naudotis visuomenės informavimo priemonėmis ugdymo priemones, imasi šių priemonių įgyvendinimo ir jų poveikio visuomenei periodinio vertinimo,<text:s/></text:span><text:span text:style-name="T3264">kas 3 metus</text:span><text:span text:style-name="T3265"><text:s/>teikia<text:s/></text:span><text:span text:style-name="T3266">šių priemonių įgyve</text:span><text:span text:style-name="T3267">ndinimo ataskaitą Europos Komisijai</text:span><text:span text:style-name="T3268">;</text:span></text:p>
      <text:p text:style-name="P3269"><text:span text:style-name="T3270">5</text:span><text:span text:style-name="T3271">)</text:span><text:span text:style-name="T3272"><text:s/></text:span><text:span text:style-name="T3273">teikia<text:s/></text:span><text:span text:style-name="T3274">informaciją<text:s/></text:span><text:span text:style-name="T3275">ir metodinę pagalbą visuomenės informavimo klausimais;</text:span></text:p>
      <text:p text:style-name="P3276"><text:span text:style-name="T3277">6</text:span><text:span text:style-name="T3278">)</text:span><text:span text:style-name="T3279"><text:s/></text:span><text:span text:style-name="T3280">organizuoja konferencijas, seminarus, praktikumus visuomenės informavimo klausimais;</text:span></text:p>
      <text:p text:style-name="P3281"><text:span text:style-name="T3282">7</text:span><text:span text:style-name="T3283">)</text:span><text:span text:style-name="T3284"><text:s/></text:span><text:span text:style-name="T3285">bendradarbiauja su atitinkamomis užsienio valstybių institucijomis ir tarptautinėmis organizacijomis, veikiančiomis visuomenės informavimo<text:s/></text:span><text:span text:style-name="T3286">srityje;</text:span></text:p>
      <text:p text:style-name="P3287"><text:span text:style-name="T3288">8</text:span><text:span text:style-name="T3289">)</text:span><text:span text:style-name="T3290"><text:s/></text:span><text:span text:style-name="T3291">atlieka kitas šio ir kitų įstatymų jai pavestas funkcijas visuomenės informavimo srityje.</text:span></text:p>
      <text:p text:style-name="P3292"><text:span text:style-name="T3293">3</text:span><text:span text:style-name="T3294">.</text:span><text:span text:style-name="T3295"><text:s/></text:span><text:span text:style-name="T3296">Vy</text:span><text:span text:style-name="T3297">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3298">rmaciją, būtiną savo funkcijoms atlikti.</text:span></text:p>
      <text:p text:style-name="P3299"><text:span text:style-name="T3300">4</text:span><text:span text:style-name="T3301">.</text:span><text:span text:style-name="T3302"><text:s/>Siekdama tinkamai<text:s/></text:span><text:span text:style-name="T3303">formuoti<text:s/></text:span><text:span text:style-name="T3304">valstybės<text:s/></text:span><text:span text:style-name="T3305">politiką<text:s/></text:span><text:span text:style-name="T3306">visuomenės informavimo srityje<text:s/></text:span><text:span text:style-name="T3307">ir<text:s/></text:span><text:span text:style-name="T3308">koordinuoti<text:s/></text:span><text:span text:style-name="T3309">jos<text:s/></text:span><text:span text:style-name="T3310">įgyvendinimą Vyriausybės įgaliota institucija turi teisę sudaryti patariamąją instituciją<text:s/></text:span><text:span text:style-name="T3311">– Medijų taryba, kuri<text:s/></text:span><text:span text:style-name="T3312">Vyriausybės įgaliotai institucijai teikia ekspertinę nuomonę ir rekomendacijas svarbiausiais visuomenės informavimo srities politikos formavimo, koordinavimo ir įgyvendinimo klausimais,<text:s/></text:span><text:span text:style-name="T3313">atlieka kitas šiuo įstatymu jai pavestas funkcijas. Medijų tarybos sud</text:span><text:span text:style-name="T3314">ėtį, sudarymo tvarką ir darbo reglamentą tvirtina Vyriausybės įgaliota institucija.</text:span><text:span text:style-name="T3315">“</text:span></text:p>
      <text:p text:style-name="P3316"/>
      <text:p text:style-name="P3317"><text:span text:style-name="T3318">24</text:span><text:span text:style-name="T3319"><text:s/></text:span><text:span text:style-name="T3320">straipsnis.</text:span><text:span text:style-name="T3321"><text:s/></text:span><text:span text:style-name="T3322">46</text:span><text:span text:style-name="T3323">1</text:span><text:span text:style-name="T3324"><text:s/>straipsnio pakeitimas</text:span></text:p>
      <text:p text:style-name="P3325"><text:span text:style-name="T3326">Pakeisti 46</text:span><text:span text:style-name="T3327">1</text:span><text:span text:style-name="T3328"><text:s/>straipsnio 3 dalį ir ją išdėstyti taip:</text:span></text:p>
      <text:p text:style-name="P3329"><text:span text:style-name="T3330">„</text:span><text:span text:style-name="T3331">3</text:span><text:span text:style-name="T3332">. Komisija atlieka šias funkcijas:</text:span></text:p>
      <text:p text:style-name="P3333"><text:span text:style-name="T3334">1</text:span><text:span text:style-name="T3335">) rūpinasi viešosios</text:span><text:span text:style-name="T3336"><text:s/>informacijos rengėjų ir skleidėjų, išskyrus LRT, profesinės etikos ugdymu;</text:span></text:p>
      <text:p text:style-name="P3337"><text:span text:style-name="T3338">2</text:span><text:span text:style-name="T3339">) nagrinėja profesinės etikos pažeidimus, kuriuos padarė viešosios informacijos rengėjai ar skleidėjai, išskyrus LRT, informuodami visuomenę;</text:span></text:p>
      <text:p text:style-name="P3340"><text:span text:style-name="T3341">3</text:span><text:span text:style-name="T3342">) nagrinėja asmenų skundus d</text:span><text:span text:style-name="T3343">ėl viešosios informacijos rengėjų ir skleidėjų, išskyrus LRT, veiklos, galimai pažeidus Kodekso nuostatas, taip pat nagrinėja viešosios informacijos rengėjų ir skleidėjų tarpusavio ginčus dėl Kodekso pažeidimų;</text:span></text:p>
      <text:p text:style-name="P3344"><text:span text:style-name="T3345">4</text:span><text:span text:style-name="T3346">) bendradarbiaudama su valstybės įstaigo</text:span><text:span text:style-name="T3347">mis ir institucijomis užtikrina visuomenės raštingumo naudojantis visuomenės informavimo priemonėmis plėtrą, informacijos kritinio vertinimo ir analizės principų sklaidą;</text:span></text:p>
      <text:p text:style-name="P3348"><text:span text:style-name="T3349">5</text:span><text:span text:style-name="T3350">) organizuoja renginius visuomenės informavimo srities profesinės etikos klausim</text:span><text:span text:style-name="T3351">ais, dalyvauja įgyvendinant valstybės institucijų strateginio planavimo programas, veiklos planus.“</text:span></text:p>
      <text:p text:style-name="P3352"/>
      <text:p text:style-name="P3353"><text:span text:style-name="T3354">25</text:span><text:span text:style-name="T3355"><text:s/></text:span><text:span text:style-name="T3356">straipsnis.</text:span><text:span text:style-name="T3357"><text:s/></text:span><text:span text:style-name="T3358">47 straipsnio pakeitimas</text:span></text:p>
      <text:p text:style-name="P3359"><text:span text:style-name="T3360">1</text:span><text:span text:style-name="T3361">.</text:span><text:span text:style-name="T3362"><text:s/></text:span><text:span text:style-name="T3363">Pakeisti 47 straipsnio 1 dalį ir ją išdėstyti taip:</text:span></text:p>
      <text:p text:style-name="P3364"><text:span text:style-name="T3365">„</text:span><text:span text:style-name="T3366">1</text:span><text:span text:style-name="T3367">.</text:span><text:span text:style-name="T3368"><text:s/></text:span><text:span text:style-name="T3369">Komisija – nepriklausoma Seimui atskai</text:span><text:span text:style-name="T3370">tinga Lietuvos Respublikos jurisdikcijai priklausančių radijo ir (ar) televizijos programų transliuotojų, užsakomųjų audiovizualinės žiniasklaidos paslaugų teikėjų, dalijimosi vaizdo medžiaga platformos paslaugų teikėjų veiklą reguliuojanti ir prižiūrinti,</text:span><text:span text:style-name="T3371"><text:s/>Lietuvos Respublikos teritorijoje veiklą vykdančių retransliuotojų ir kitų asmenų, teikiančių Lietuvos Respublikos vartotojams televizijos programų ir (ar) atskirų programų platinimo internete paslaugas, veiklos priežiūrą vykdanti institucija. Komisija da</text:span><text:span text:style-name="T3372">lyvauja formuojant valstybės audiovizualinę politiką. Ji yra Seimo ir Vyriausybės ekspertė radijo, televizijos programų transliavimo, retransliavimo, televizijos programų ir (ar) atskirų programų platinimo internete, užsakomųjų audiovizualinės žiniasklaido</text:span><text:span text:style-name="T3373">s paslaugų ir dalijimosi vaizdo medžiaga platformos paslaugų klausimais. Komisija, atlikdama savo funkcijas ir priimdama sprendimus jos kompetencijai priklausančiais klausimais, yra nepriklausoma ir nešališka, vadovaujasi žiniasklaidos pliuralizmo, kultūrų</text:span><text:span text:style-name="T3374"><text:s/>ir kalbų įvairovės, vartotojų apsaugos, prieinamumo, nediskriminavimo, tinkamo vidaus rinkos veikimo ir sąžiningos konkurencijos skatinimo principais.“</text:span></text:p>
      <text:p text:style-name="P3375"><text:span text:style-name="T3376">2</text:span><text:span text:style-name="T3377">.</text:span><text:span text:style-name="T3378"><text:s/></text:span><text:span text:style-name="T3379">Pakeisti 47 straipsnio 9 dalį ir ją išdėstyti taip:</text:span></text:p>
      <text:p text:style-name="P3380"><text:span text:style-name="T3381">„</text:span><text:span text:style-name="T3382">9</text:span><text:span text:style-name="T3383">.</text:span><text:span text:style-name="T3384"><text:s/></text:span><text:span text:style-name="T3385">Komisijos nariais negali būti<text:s/></text:span><text:span text:style-name="T3386">Seimo, Vyriausybės nariai, LRT tarybos nariai, politinio (asmeninio) pasitikėjimo valstybės tarnautojai, asmenys, susiję su radijo ir (ar) televizijos programų transliuotojais, retransliuotojais, kitais asmenimis, teikiančiais Lietuvos Respublikos vartotoj</text:span><text:span text:style-name="T3387">ams televizijos programų ir (ar) atskirų programų platinimo internete paslaugas, užsakomųjų audiovizualinės žiniasklaidos paslaugų, dalijimosi vaizdo medžiaga platformos paslaugų teikėjais darbo, autorinių sutarčių ar kitais sutartiniais santykiais, taip p</text:span><text:span text:style-name="T3388">at radijo ir (ar) televizijos programų transliuotojų, retransliuotojų, kitų asmenų, teikiančių Lietuvos Respublikos vartotojams televizijos programų ir (ar) atskirų programų platinimo internete paslaugas, užsakomųjų audiovizualinės žiniasklaidos paslaugų,<text:s/></text:span><text:span text:style-name="T3389">dalijimosi vaizdo medžiaga platformos paslaugų teikėjų dalyviai, juos skiriančių institucijų ar organizacijų vadovai, Komisijos administracijos darbuotojai. Komisijos pirmininkas, jo pavaduotojas negali dirbti verslo, komercijos ar kitokiose įstaigose, įmo</text:span><text:span text:style-name="T3390">nėse ar organizacijose, negali gauti jokio kito atlyginimo, išskyrus darbo užmokestį, nustatytą pagal einamas pareigas, ir užmokestį už mokslinį bei pedagoginį darbą ir autorinį atlyginimą už kūrybinę veiklą, nesusijusią su radijo ir (ar) televizijos progr</text:span><text:span text:style-name="T3391">amų transliuotojais, retransliuotojais, kitais asmenimis, teikiančiais Lietuvos Respublikos vartotojams televizijos programų ir (ar) atskirų programų platinimo internete paslaugas, užsakomųjų audiovizualinės žiniasklaidos paslaugų, dalijimosi vaizdo medžia</text:span><text:span text:style-name="T3392">ga platformos paslaugų teikėjais ir (ar) jų dalyviais. Komisijos nariu negali būti asmuo, kurio artimi asmenys, kaip jie apibrėžti Viešųjų ir privačių interesų derinimo įstatyme, yra susiję su radijo ir (ar) televizijos programų transliuotojais, retransliu</text:span><text:span text:style-name="T3393">otojais</text:span><text:span text:style-name="T3394">,<text:s/></text:span><text:span text:style-name="T3395">kitais asmenimis, teikiančiais Lietuvos Respublikos vartotojams televizijos programų ir (ar) atskirų programų platinimo internete paslaugas, užsakomųjų audiovizualinės žiniasklaidos paslaugų, dalijimosi vaizdo medžiaga platformos paslaugų teikėjai</text:span><text:span text:style-name="T3396">s darbo, autorinių sutarčių ar kitais sutartiniais santykiais arba yra radijo ir (ar) televizijos programų transliuotojų, retransliuotojų, kitų asmenų, teikiančių Lietuvos Respublikos vartotojams televizijos programų ir (ar) atskirų programų platinimo inte</text:span><text:span text:style-name="T3397">rnete paslaugas, užsakomųjų audiovizualinės žiniasklaidos paslaugų, dalijimosi vaizdo medžiaga platformos paslaugų teikėjų dalyviai. Politinių partijų nariai, paskirti į Komisiją, sustabdo savo narystę politinėje partijoje ir dalyvavimą jos veikloje iki sa</text:span><text:span text:style-name="T3398">vo kadencijos Komisijoje pabaigos.“</text:span></text:p>
      <text:p text:style-name="P3399"><text:span text:style-name="T3400">3</text:span><text:span text:style-name="T3401">.</text:span><text:span text:style-name="T3402"><text:s/></text:span><text:span text:style-name="T3403">Pakeisti 47 straipsnio 14 dalį ir ją išdėstyti taip:</text:span></text:p>
      <text:p text:style-name="P3404"><text:span text:style-name="T3405">„</text:span><text:span text:style-name="T3406">14</text:span><text:span text:style-name="T3407">.</text:span><text:span text:style-name="T3408"><text:s/></text:span><text:span text:style-name="T3409">Komisijos sprendimus pasirašo Komisijos pirmininkas, o kai jo nėra, – jo pavaduotojas, kai Komisijos pirmininkas yra laikinai išvykęs į užsienį arba<text:s/></text:span><text:span text:style-name="T3410">dėl ligos laikinai negali eiti savo pareigų. Komisijos pirmininko pavaduotojas atlieka ir kitas funkcijas, kai Komisijos pirmininkas laikinai negali eiti savo pareigų. Komisijos sprendimai, kurie yra norminiai teisės aktai, skelbiami Teisės aktų registre.<text:s/></text:span><text:span text:style-name="T3411">Komisijos sprendimai, kurie yra norminiai teisės aktai, įsigalioja kitą dieną po jų paskelbimo Teisės aktų registre, jeigu pačiuose sprendimuose nenustatyta vėlesnė jų įsigaliojimo data. Komisijos priimti individualūs teisės aktai skelbiami Komisijos inter</text:span><text:span text:style-name="T3412">neto svetainėje – informacinės visuomenės informavimo priemonėje, kurios valdytoja yra Komisija, ir įsigalioja jų paskelbimo dieną, jeigu juose nenustatyta vėlesnė jų įsigaliojimo data. Visi Komisijos norminių teisės aktų projektai derinami su visuomene vi</text:span><text:span text:style-name="T3413">ešosiomis konsultacijomis. Viešųjų konsultacijų tvarka nustatoma Komisijos nuostatuose. Komisijos sprendimai radijo ir (ar) televizijos programų transliuotojams, retransliuotojams, kitiems asmenims, teikiantiems Lietuvos Respublikos vartotojams televizijos</text:span><text:span text:style-name="T3414"><text:s/>programų ir (ar) atskirų programų platinimo internete paslaugas, arba užsakomųjų audiovizualinės žiniasklaidos paslaugų, dalijimosi vaizdo medžiaga platformos paslaugų teikėjams yra privalomi, juos šie asmenys gali skųsti teismui per 30 dienų nuo Komisijo</text:span><text:span text:style-name="T3415">s sprendimų įsigaliojimo dienos.“</text:span></text:p>
      <text:p text:style-name="P3416"><text:span text:style-name="T3417">4</text:span><text:span text:style-name="T3418">.</text:span><text:span text:style-name="T3419"><text:s/></text:span><text:span text:style-name="T3420">Pakeisti 47 straipsnio 16 dalį ir ją išdėstyti taip:</text:span></text:p>
      <text:p text:style-name="P3421"><text:span text:style-name="T3422">„</text:span><text:span text:style-name="T3423">16</text:span><text:span text:style-name="T3424">.</text:span><text:span text:style-name="T3425"><text:s/></text:span><text:span text:style-name="T3426">Komisijos veiklai finansuoti radijo ir (ar) televizijos programų transliuotojai, retransliuotojai, asmenys, teikiantys Lietuvos Respublikos vartotojams</text:span><text:span text:style-name="T3427"><text:s/>televizijos programų ir (ar) atskirų programų platinimo internete paslaugas, užsakomųjų audiovizualinės žiniasklaidos paslaugų teikėjai, dalijimosi vaizdo medžiaga platformos paslaugų teikėjai, išskyrus LRT, gaunantys pajamas iš radijo ir (ar) televizijos</text:span><text:span text:style-name="T3428"><text:s/>programų transliavimo, retransliavimo, televizijos programų ir (ar) atskirų programų platinimo internete ir (ar) užsakomųjų audiovizualinės žiniasklaidos paslaugų, dalijimosi vaizdo medžiaga platformos paslaugų teikimo veiklos, privalo mokėti įmokas į Kom</text:span><text:span text:style-name="T3429">isijos, kaip biudžetinės įstaigos, banko sąskaitą. Įmokos dydis yra 0,8 procento pajamų, gautų iš komercinių audiovizualinių pranešimų, reklamos, abonementinio mokesčio ir kitos veiklos, susijusios su radijo ir (ar) televizijos programų transliavimu, retra</text:span><text:span text:style-name="T3430">nsliavimu, televizijos programų ir (ar) atskirų programų platinimo internete ir (ar) užsakomosiomis audiovizualinės žiniasklaidos paslaugomis, dalijimosi vaizdo medžiaga platformos paslaugomis. Audiovizualinių paslaugų rinkos dalyviai privalo pervesti įmok</text:span><text:span text:style-name="T3431">as į Komisijos, kaip biudžetinės įstaigos, sąskaitą kas ketvirtį ne vėliau kaip iki kito ketvirčio pirmo mėnesio 30 dienos. Iš radijo ir (ar) televizijos programų transliuotojų, retransliuotojų, kitų asmenų, teikiančių Lietuvos Respublikos vartotojams tele</text:span><text:span text:style-name="T3432">vizijos programų ir (ar) atskirų programų platinimo internete paslaugas, užsakomųjų audiovizualinės žiniasklaidos paslaugų, dalijimosi vaizdo medžiaga platformos paslaugų teikėjų, kurie nepervedė įmokos į Komisijos, kaip biudžetinės įstaigos, sąskaitą, šio</text:span><text:span text:style-name="T3433">s lėšos išieškomos per teismą. Komisijos finansavimo šaltiniai yra valstybės biudžeto asignavimai, paramos lėšos, leidybinės veiklos pajamos ir kitos teisėtai gaunamos lėšos. Komisijos pajamos, gautos pagal šį straipsnį ir įmokėtos į valstybės biudžetą, ga</text:span><text:span text:style-name="T3434">li būti naudojamos tik Komisijos strateginiame veiklos plane numatytoms ir įgyvendinamoms programoms finansuoti.“</text:span></text:p>
      <text:p text:style-name="P3435"><text:span text:style-name="T3436">5</text:span><text:span text:style-name="T3437">.</text:span><text:span text:style-name="T3438"><text:s/></text:span><text:span text:style-name="T3439">Pakeisti 47 straipsnio 19 dalį ir ją išdėstyti taip:</text:span></text:p>
      <text:p text:style-name="P3440"><text:span text:style-name="T3441">„</text:span><text:span text:style-name="T3442">19</text:span><text:span text:style-name="T3443">.</text:span><text:span text:style-name="T3444"><text:s/></text:span><text:span text:style-name="T3445">Komisijos nariams ir administracijai draudžiama platinti informaciją, k</text:span><text:span text:style-name="T3446">uri yra radijo ir (ar) televizijos programų transliuotojų, retransliuotojų, kitų asmenų, teikiančių Lietuvos Respublikos vartotojams televizijos programų ir (ar) atskirų programų platinimo internete paslaugas, užsakomųjų audiovizualinės žiniasklaidos pasla</text:span><text:span text:style-name="T3447">ugų, dalijimosi vaizdo medžiaga platformos paslaugų teikėjų, informacinės visuomenės informavimo priemonių valdytojų komercinė paslaptis.<text:s/></text:span><text:span text:style-name="T3448">Šioje dalyje nurodytas draudimas taikomas ir pasibaigus Komisijos narių įgaliojimams bei nutrūkus administracijos darb</text:span><text:span text:style-name="T3449">uotojų darbo santykiams su Komisija.</text:span><text:span text:style-name="T3450">“</text:span></text:p>
      <text:p text:style-name="P3451"/>
      <text:p text:style-name="P3452"><text:span text:style-name="T3453">26</text:span><text:span text:style-name="T3454"><text:s/></text:span><text:span text:style-name="T3455">straipsnis.</text:span><text:span text:style-name="T3456"><text:s/></text:span><text:span text:style-name="T3457">48 straipsnio pakeitimas</text:span></text:p>
      <text:p text:style-name="P3458"><text:span text:style-name="T3459">Pakeisti 48 straipsnį ir jį išdėstyti taip:</text:span></text:p>
      <text:p text:style-name="P3460"><text:span text:style-name="T3461">„</text:span><text:span text:style-name="T3462">48</text:span><text:span text:style-name="T3463"><text:s/></text:span><text:span text:style-name="T3464">straipsnis.<text:s/></text:span><text:span text:style-name="T3465">Lietuvos radijo ir televizijos komisijos kompetencija</text:span></text:p>
      <text:p text:style-name="P3466"><text:span text:style-name="T3467">1</text:span><text:span text:style-name="T3468">.</text:span><text:span text:style-name="T3469"><text:s/></text:span><text:span text:style-name="T3470">Komisija:</text:span></text:p>
      <text:p text:style-name="P3471"><text:span text:style-name="T3472">1</text:span><text:span text:style-name="T3473">)</text:span><text:span text:style-name="T3474"><text:s/></text:span><text:span text:style-name="T3475">kartu su Ryšių reguliavimo<text:s/></text:span><text:span text:style-name="T3476">tarnyba rengia ir tvirtina radijo dažnių skyrimo radijo ir televizijos programoms transliuoti ir siųsti planą;</text:span></text:p>
      <text:p text:style-name="P3477"><text:span text:style-name="T3478">2</text:span><text:span text:style-name="T3479">)</text:span><text:span text:style-name="T3480"><text:s/></text:span><text:span text:style-name="T3481">teikia Vyriausybės įgaliotai institucijai tvirtinti Transliavimo veiklos ir retransliuojamo turinio licencijavimo taisykles;</text:span></text:p>
      <text:p text:style-name="P3482"><text:span text:style-name="T3483">3</text:span><text:span text:style-name="T3484">)</text:span><text:span text:style-name="T3485"><text:s/></text:span><text:span text:style-name="T3486">šio įs</text:span><text:span text:style-name="T3487">tatymo ir Transliavimo veiklos ir retransliuojamo turinio licencijavimo taisyklėse nustatyta tvarka skelbia ir vykdo konkursus transliavimo licencijoms ir (ar) retransliuojamo turinio licencijoms gauti, nustato šių konkursų, licencijų ir leidimų sąlygas, i</text:span><text:span text:style-name="T3488">šduoda licencijas, leidimus, keičia licencijų, leidimų sąlygas;</text:span></text:p>
      <text:p text:style-name="P3489"><text:span text:style-name="T3490">4</text:span><text:span text:style-name="T3491">)</text:span><text:span text:style-name="T3492"><text:s/></text:span><text:span text:style-name="T3493">teikia Vyriausybės įgaliotai institucijai tvirtinti metinės įmokos dydžio nustatymo tvarkos aprašą;</text:span></text:p>
      <text:p text:style-name="P3494"><text:span text:style-name="T3495">5</text:span><text:span text:style-name="T3496">) šiame įstatyme nustatytais atvejais, taip pat<text:s/></text:span><text:span text:style-name="T3497">Komisijai pakeitus licencijoje (</text:span><text:span text:style-name="T3498">leidime) nustatytą licencijuojamos radijo ir (ar) televizijos programų transliavimo ar retransliavimo veiklos teritoriją ar gavus pranešimą apie nelicencijuojamos radijo ir (ar) televizijos programų transliavimo ar retransliavimo veiklos teritorijos pasike</text:span><text:span text:style-name="T3499">itimą,<text:s/></text:span><text:span text:style-name="T3500">kreipiasi į Vyriausybės įgaliotą instituciją dėl metinės įmokos dydžio nustatymo ir (ar) pakeitimo konkrečiam asmeniui;</text:span></text:p>
      <text:p text:style-name="P3501"><text:span text:style-name="T3502">6</text:span><text:span text:style-name="T3503">)</text:span><text:span text:style-name="T3504"><text:s/></text:span><text:span text:style-name="T3505">nustato užsakomųjų audiovizualinės žiniasklaidos paslaugų, dalijimosi vaizdo medžiaga platformos paslaugų teikėjų pranešim</text:span><text:span text:style-name="T3506">o registravimo tvarką;</text:span></text:p>
      <text:p text:style-name="P3507"><text:span text:style-name="T3508">7</text:span><text:span text:style-name="T3509">)</text:span><text:span text:style-name="T3510"><text:s/></text:span><text:span text:style-name="T3511">prižiūri, kaip transliuotojai, retransliuotojai, kiti asmenys, teikiantys Lietuvos Respublikos vartotojams televizijos programų ir (ar) atskirų programų platinimo internete paslaugas, užsakomųjų audiovizualinės žiniasklaidos p</text:span><text:span text:style-name="T3512">aslaugų teikėjai laikosi Transliavimo veiklos ir retransliuojamo turinio licencijavimo taisyklių, šio ir kitų įstatymų nuostatų dėl retransliuojamų, platinamų internete radijo ir (ar) televizijos programų arba atskirų programų parinkimo, teikimo skleisti i</text:span><text:span text:style-name="T3513">r skleidimo, kitų teisės aktų reikalavimų dėl viešosios informacijos turinio ir jos skleidimo, Komisijos patvirtintų taisyklių dėl televizijos programų paketų sudarymo ir sprendimų, licencijų sąlygų, ir vykdo elektroninių ryšių tinklais retransliuojamų aud</text:span><text:span text:style-name="T3514">iovizualinių kūrinių, radijo ir (ar) televizijos programų stebėseną;</text:span></text:p>
      <text:p text:style-name="P3515"><text:span text:style-name="T3516">8</text:span><text:span text:style-name="T3517">)</text:span><text:span text:style-name="T3518"><text:s/></text:span><text:span text:style-name="T3519">tvirtina taisykles dėl retransliuotojų ir kitų asmenų, teikiančių Lietuvos Respublikos vartotojams televizijos programų ir (ar) atskirų programų platinimo internete paslaugas, tele</text:span><text:span text:style-name="T3520">vizijos programų paketų sudarymo ir nustato reikalavimus retransliuotojų ir kitų asmenų, teikiančių televizijos programų ir (ar) atskirų programų platinimo internete paslaugas, vykdomai programų parinkimo, teikimo skleisti ir skleidimo visuomenei veiklai i</text:span><text:span text:style-name="T3521">r prižiūri, kaip laikomasi šių reikalavimų;</text:span></text:p>
      <text:p text:style-name="P3522"><text:span text:style-name="T3523">9</text:span><text:span text:style-name="T3524">)</text:span><text:span text:style-name="T3525"><text:s/></text:span><text:span text:style-name="T3526">prižiūri, kaip radijo ir (ar) televizijos programų transliuotojai, retransliuotojai, kiti asmenys, teikiantys Lietuvos Respublikos vartotojams televizijos programų ir (ar) atskirų programų platinimo intern</text:span><text:span text:style-name="T3527">ete paslaugas, užsakomųjų audiovizualinės žiniasklaidos paslaugų, dalijimosi vaizdo medžiaga platformos paslaugų teikėjai laikosi šio ir Nepilnamečių apsaugos nuo neigiamo viešosios informacijos poveikio įstatymų, prisiimtų įsipareigojimų, licencijų, leidi</text:span><text:span text:style-name="T3528">mų sąlygų ir Komisijos sprendimų;</text:span></text:p>
      <text:p text:style-name="P3529"><text:span text:style-name="T3530">10</text:span><text:span text:style-name="T3531">)</text:span><text:span text:style-name="T3532"><text:s/></text:span><text:span text:style-name="T3533">pagal Komisijos nustatytą tvarką nagrinėja vartotojų skundus dėl radijo ir (ar) televizijos programų transliuotojų, užsakomųjų audiovizualinės žiniasklaidos paslaugų teikėjų, taip pat dėl kitų asmenų, teikiančių va</text:span><text:span text:style-name="T3534">rtotojams televizijos programų ir (ar) atskirų programų platinimo internete, dalijimosi vaizdo medžiaga platformos paslaugas, veiklos;</text:span></text:p>
      <text:p text:style-name="P3535"><text:span text:style-name="T3536">11</text:span><text:span text:style-name="T3537">)</text:span><text:span text:style-name="T3538"><text:s/></text:span><text:span text:style-name="T3539">gavusi motyvuotą prašymą šio įstatymo 19</text:span><text:span text:style-name="T3540"><text:s/></text:span><text:span text:style-name="T3541">straipsnio 5 ar 6</text:span><text:span text:style-name="T3542"><text:s/></text:span><text:span text:style-name="T3543">dalyje nurodytu pagrindu, policijos pranešimą šio įsta</text:span><text:span text:style-name="T3544">tymo 19</text:span><text:span text:style-name="T3545"><text:s/></text:span><text:span text:style-name="T3546">straipsnio 9</text:span><text:span text:style-name="T3547"><text:s/></text:span><text:span text:style-name="T3548">dalies 3</text:span><text:span text:style-name="T3549"><text:s/></text:span><text:span text:style-name="T3550">punkte nurodytu pagrindu arba atlikusi tyrimą, arba šio įstatymo 50</text:span><text:span text:style-name="T3551"><text:s/></text:span><text:span text:style-name="T3552">straipsnio 1</text:span><text:span text:style-name="T3553"><text:s/></text:span><text:span text:style-name="T3554">dalies 4, 7, 8</text:span><text:span text:style-name="T3555"><text:s/></text:span><text:span text:style-name="T3556">punktuose nurodytais atvejais remdamasi žurnalistų etikos inspektoriaus išvada, arba vadovaudamasi ekspertų išvadomis, šio įstatym</text:span><text:span text:style-name="T3557">o nustatyta tvarka ir terminais priima sprendimą dėl šiame įstatyme nustatytų objektyviai būtinų poveikio priemonių taikymo;</text:span></text:p>
      <text:p text:style-name="P3558"><text:span text:style-name="T3559">12</text:span><text:span text:style-name="T3560">)</text:span><text:span text:style-name="T3561"><text:s/></text:span><text:span text:style-name="T3562">pagal savo kompetenciją prižiūri, kaip įgyvendinamos Nepilnamečių apsaugos nuo neigiamo viešosios informacijos poveikio<text:s/></text:span><text:span text:style-name="T3563">įstatymo nuostatos;</text:span></text:p>
      <text:p text:style-name="P3564"><text:span text:style-name="T3565">13</text:span><text:span text:style-name="T3566">)</text:span><text:span text:style-name="T3567"><text:s/></text:span><text:span text:style-name="T3568">nustato įstatymų ir Europos Sąjungos teisės aktų reikalavimų, keliamų radijo ir (ar) televizijos programų sandarai ir turiniui, komerciniams audiovizualiniams pranešimams ir reklamos transliavimui, audiovizualinės žiniasklaidos<text:s/></text:span><text:span text:style-name="T3569">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3570"><text:span text:style-name="T3571">14</text:span><text:span text:style-name="T3572">)</text:span><text:span text:style-name="T3573"><text:s/></text:span><text:span text:style-name="T3574">prižiūri, k</text:span><text:span text:style-name="T3575">aip televizijos programų transliuotojai, užsakomųjų audiovizualinės žiniasklaidos paslaugų teikėjai laikosi šio įstatymo nuostatų dėl Europos kūrinių ir nepriklausomų kūrėjų sukurtų kūrinių apimties transliuojamose televizijos programose ir kataloguose, te</text:span><text:span text:style-name="T3576">isės rodyti programas apie visuomenei reikšmingus įvykius, šio įstatymo reikalavimų, keliamų televizijos reklamai ir komerciniams audiovizualiniams pranešimams, audiovizualinės žiniasklaidos paslaugų, radijo programų ir atskirų programų rėmimui, prekių rod</text:span><text:span text:style-name="T3577">ymui programose;</text:span></text:p>
      <text:p text:style-name="P3578"><text:span text:style-name="T3579">15</text:span><text:span text:style-name="T3580">)</text:span><text:span text:style-name="T3581"><text:s/></text:span><text:span text:style-name="T3582">teikia siūlymus dėl radijo ir (ar) televizijos programų transliuotojų, retransliuotojų, kitų asmenų, teikiančių Lietuvos Respublikos vartotojams televizijos programų ir (ar) atskirų programų platinimo internete paslaugas, užsakomųj</text:span><text:span text:style-name="T3583">ų audiovizualinės žiniasklaidos paslaugų, dalijimosi vaizdo medžiaga platformos paslaugų teikėjų veiklą reglamentuojančių įstatymų ir kitų su šia veikla susijusių teisės aktų projektų rengimo;</text:span></text:p>
      <text:p text:style-name="P3584"><text:span text:style-name="T3585">16</text:span><text:span text:style-name="T3586">)</text:span><text:span text:style-name="T3587"><text:s/></text:span><text:span text:style-name="T3588">kreipiasi į Vilniaus apygardos administracinį teismą dė</text:span><text:span text:style-name="T3589">l neteisėtai vykdomos transliavimo, užsakomųjų audiovizualinės žiniasklaidos paslaugų, dalijimosi vaizdo medžiaga platformos paslaugų teikimo, televizijos programų ir (ar) atskirų programų platinimo internete veiklos, neteisėtai vykdomo radijo ir (ar) tele</text:span><text:span text:style-name="T3590">vizijos programų retransliavimo nutraukimo;</text:span></text:p>
      <text:p text:style-name="P3591"><text:span text:style-name="T3592">17</text:span><text:span text:style-name="T3593">)</text:span><text:span text:style-name="T3594"><text:s/></text:span><text:span text:style-name="T3595">šio įstatymo nustatyta tvarka stabdo užsienio valstybių audiovizualinės žiniasklaidos paslaugų teikėjų parengtų paslaugų teikimą Lietuvos Respublikos teritorijoje;</text:span></text:p>
      <text:p text:style-name="P3596"><text:span text:style-name="T3597">18</text:span><text:span text:style-name="T3598">)</text:span><text:span text:style-name="T3599"><text:s/></text:span><text:span text:style-name="T3600">kaupia aktualią informaciją apie</text:span><text:span text:style-name="T3601"><text:s/>radijo ir (ar) televizijos programų transliuotojus, retransliuotojus, kitus asmenis, teikiančius Lietuvos Respublikos vartotojams televizijos programų ir (ar) atskirų programų platinimo internete paslaugas, užsakomųjų audiovizualinės žiniasklaidos paslaug</text:span><text:span text:style-name="T3602">ų, dalijimosi vaizdo medžiaga platformos paslaugų teikėjus, analizuoja jų veiklą, rengia informacinę ir metodinę medžiagą šiais klausimais;</text:span></text:p>
      <text:p text:style-name="P3603"><text:span text:style-name="T3604">19</text:span><text:span text:style-name="T3605">)</text:span><text:span text:style-name="T3606"><text:s/></text:span><text:span text:style-name="T3607">konsultuojasi ir keičiasi informacija su kompetentingomis užsienio valstybių ir tarptautinėmis institucijomi</text:span><text:span text:style-name="T3608">s dėl radijo ir (ar) televizijos programų transliuotojų, retransliuotojų, kitų asmenų, teikiančių Lietuvos Respublikos vartotojams televizijos programų ir (ar) atskirų programų platinimo internete paslaugas, arba užsakomųjų audiovizualinės žiniasklaidos pa</text:span><text:span text:style-name="T3609">slaugų, dalijimosi vaizdo medžiaga platformos paslaugų teikėjų ir jų teikiamų paslaugų, jų veiklos reguliavimo ir kontrolės;</text:span></text:p>
      <text:p text:style-name="P3610"><text:span text:style-name="T3611">20</text:span><text:span text:style-name="T3612">)</text:span><text:span text:style-name="T3613"><text:s/></text:span><text:span text:style-name="T3614">kas 2 metus parengia ir teikia Seimui analitinę apžvalgą apie Lietuvos audiovizualinės politikos įgyvendinimą, audiovizuali</text:span><text:span text:style-name="T3615">nės žiniasklaidos paslaugų raidą, pateikia statistinius duomenis apie visų Lietuvos Respublikos teritorijoje veikiančių audiovizualinės žiniasklaidos paslaugų teikėjų, retransliuotojų, kitų asmenų, teikiančių Lietuvos Respublikos vartotojams televizijos pr</text:span><text:span text:style-name="T3616">ogramų ir (ar) atskirų programų platinimo internete paslaugas, ir dalijimosi vaizdo medžiaga platformos paslaugų teikėjų veiklą įgyvendinant šio įstatymo nuostatas, taip pat nurodo priežastis, trukdančias įgyvendinti konkrečias nuostatas, ir priemones, kur</text:span><text:span text:style-name="T3617">ių imtasi ar numatoma imtis trūkumams pašalinti;</text:span></text:p>
      <text:p text:style-name="P3618"><text:span text:style-name="T3619">21</text:span><text:span text:style-name="T3620">)</text:span><text:span text:style-name="T3621"><text:s/></text:span><text:span text:style-name="T3622">bendradarbiauja su kitų Europos Sąjungos valstybių narių ir užsienio valstybių tokias pačias funkcijas atliekančiomis institucijomis, pagal savo kompetenciją atstovauja Lietuvos Respublikai tarptauti</text:span><text:span text:style-name="T3623">nėse organizacijose;</text:span></text:p>
      <text:p text:style-name="P3624"><text:span text:style-name="T3625">22</text:span><text:span text:style-name="T3626">)</text:span><text:span text:style-name="T3627"><text:s/></text:span><text:span text:style-name="T3628">nustato transliuojamų, retransliuojamų radijo ir (ar) televizijos programų, televizijos programų ir (ar) atskirų programų, platinamų internete, užsakomųjų audiovizualinės žiniasklaidos paslaugų, dalijimosi vaizdo medžiaga platf</text:span><text:span text:style-name="T3629">ormos paslaugų teikimo kodavimo tvarką;</text:span></text:p>
      <text:p text:style-name="P3630"><text:span text:style-name="T3631">23</text:span><text:span text:style-name="T3632">)</text:span><text:span text:style-name="T3633"><text:s/></text:span><text:span text:style-name="T3634">pagal kompetenciją įgyvendina Reglamentą (ES) 2017/2394;</text:span></text:p>
      <text:p text:style-name="P3635"><text:span text:style-name="T3636">24</text:span><text:span text:style-name="T3637">)</text:span><text:span text:style-name="T3638"><text:s/></text:span><text:span text:style-name="T3639">informuoja Europos Komisiją apie nustatytus reikalavimus audiovizualinės žiniasklaidos paslaugų ir dalijimosi vaizdo medžiaga platformos paslau</text:span><text:span text:style-name="T3640">gų teikėjams, kai šie reikalavimai nustato detalesnes ar griežtesnes taisykles, negu numatyta Europos Sąjungos teisėje;</text:span></text:p>
      <text:p text:style-name="P3641"><text:span text:style-name="T3642">25</text:span><text:span text:style-name="T3643">)</text:span><text:span text:style-name="T3644"><text:s/></text:span><text:span text:style-name="T3645">teikia Europos Komisijai Lietuvos Respublikos jurisdikcijai priklausančių audiovizualinės žiniasklaidos paslaugų, dalijimosi<text:s/></text:span><text:span text:style-name="T3646">vaizdo medžiaga platformos paslaugų teikėjų sąrašą;</text:span></text:p>
      <text:p text:style-name="P3647"><text:span text:style-name="T3648">26</text:span><text:span text:style-name="T3649">) gavusi informaciją, kad Lietuvos Respublikos jurisdikcijai priklausančio audiovizualinės žiniasklaidos paslaugų teikėjo paslaugos bus visiškai ar daugiausia skirtos kitos Europos Sąjungos valstybė</text:span><text:span text:style-name="T3650">s narės auditorijai, apie tai informuoja atitinkamos Europos Sąjungos valstybės narės kompetentingą reguliavimo instituciją;</text:span></text:p>
      <text:p text:style-name="P3651"><text:span text:style-name="T3652">27</text:span><text:span text:style-name="T3653">)</text:span><text:span text:style-name="T3654"><text:s/></text:span><text:span text:style-name="T3655">atlieka kitas įstatymų ir kitų teisės aktų nustatytas funkcijas.</text:span></text:p>
      <text:p text:style-name="P3656"><text:span text:style-name="T3657">2</text:span><text:span text:style-name="T3658">.</text:span><text:span text:style-name="T3659"><text:s/></text:span><text:span text:style-name="T3660">Komisija radijo ir (ar) televizijos programų tran</text:span><text:span text:style-name="T3661">sliuotojams, retransliuotojams, kitiems asmenims, teikiantiems Lietuvos Respublikos vartotojams televizijos programų ir (ar) atskirų programų platinimo internete paslaugas, užsakomųjų audiovizualinės žiniasklaidos paslaugų, dalijimosi vaizdo medžiaga platf</text:span><text:span text:style-name="T3662">ormos paslaugų teikėjams, pažeidusiems šio įstatymo, Nepilnamečių apsaugos nuo neigiamo viešosios informacijos poveikio įstatymo reikalavimus, transliavimo, retransliuojamo turinio licencijų, leidimų reikalavimus, taip pat nevykdantiems Komisijos sprendimų</text:span><text:span text:style-name="T3663"><text:s/>ar įpareigojimų, šio įstatymo nustatyta tvarka atlikusi tyrimą, gali taikyti šias poveikio priemones:</text:span></text:p>
      <text:p text:style-name="P3664"><text:span text:style-name="T3665">1</text:span><text:span text:style-name="T3666">)</text:span><text:span text:style-name="T3667"><text:s/></text:span><text:span text:style-name="T3668">už šio įstatymo 19</text:span><text:span text:style-name="T3669"><text:s/></text:span><text:span text:style-name="T3670">straipsnio 1</text:span><text:span text:style-name="T3671"><text:s/></text:span><text:span text:style-name="T3672">dalyje nurodytos neskelbtinos informacijos paskelbimą, teikimą skleisti ir skleidimą – taikyti įspėjimą arba šio str</text:span><text:span text:style-name="T3673">aipsnio 3</text:span><text:span text:style-name="T3674"><text:s/></text:span><text:span text:style-name="T3675">dalyje nurodytą baudą radijo ir (ar) televizijos programų transliuotojams bei užsakomųjų audiovizualinės žiniasklaidos paslaugų teikėjams;</text:span></text:p>
      <text:p text:style-name="P3676"><text:span text:style-name="T3677">2</text:span><text:span text:style-name="T3678">)</text:span><text:span text:style-name="T3679"><text:s/></text:span><text:span text:style-name="T3680">už šio įstatymo 33</text:span><text:span text:style-name="T3681"><text:s/></text:span><text:span text:style-name="T3682">straipsnio 12</text:span><text:span text:style-name="T3683"><text:s/></text:span><text:span text:style-name="T3684">dalies 1 ir 2</text:span><text:span text:style-name="T3685"><text:s/></text:span><text:span text:style-name="T3686">punktuose, taip pat šio įstatymo 34</text:span><text:span text:style-name="T3687">1</text:span><text:span text:style-name="T3688"> straipsnyje nuro</text:span><text:span text:style-name="T3689">dytų Komisijos sprendimų nevykdymą – taikyti šio straipsnio 3</text:span><text:span text:style-name="T3690"><text:s/></text:span><text:span text:style-name="T3691">dalyje nurodytą baudą retransliuotojui, kitam asmeniui, teikiančiam Lietuvos Respublikos vartotojams televizijos programų ir (ar) atskirų programų platinimo internete paslaugas;</text:span></text:p>
      <text:p text:style-name="P3692"><text:span text:style-name="T3693">3</text:span><text:span text:style-name="T3694">)</text:span><text:span text:style-name="T3695"><text:s/></text:span><text:span text:style-name="T3696">Administr</text:span><text:span text:style-name="T3697">acinių nusižengimų kodekso nustatytais atvejais skirti administracines nuobaudas;</text:span></text:p>
      <text:p text:style-name="P3698"><text:span text:style-name="T3699">4</text:span><text:span text:style-name="T3700">)</text:span><text:span text:style-name="T3701"><text:s/></text:span><text:span text:style-name="T3702">už Nepilnamečių apsaugos nuo neigiamo viešosios informacijos poveikio įstatyme nustatytos informacijos paskelbimą skirti įspėjimą arba Administracinių nusižengimų kode</text:span><text:span text:style-name="T3703">kse nustatytą administracinę nuobaudą;</text:span></text:p>
      <text:p text:style-name="P3704"><text:span text:style-name="T3705">5</text:span><text:span text:style-name="T3706">)</text:span><text:span text:style-name="T3707"><text:s/></text:span><text:span text:style-name="T3708">šio įstatymo nustatytais atvejais sustabdyti arba panaikinti transliavimo licencijos ir (ar) retransliuojamo turinio licencijos galiojimą;</text:span></text:p>
      <text:p text:style-name="P3709"><text:span text:style-name="T3710">6</text:span><text:span text:style-name="T3711">)</text:span><text:span text:style-name="T3712"><text:s/></text:span><text:span text:style-name="T3713">šio straipsnio 4 ir 5</text:span><text:span text:style-name="T3714"><text:s/></text:span><text:span text:style-name="T3715">dalyse nustatytais atvejais kreiptis į Vil</text:span><text:span text:style-name="T3716">niaus apygardos administracinį teismą dėl nelicencijuojamos transliavimo, retransliavimo, televizijos programų ir (ar) atskirų programų platinimo internete ir užsakomųjų audiovizualinės žiniasklaidos paslaugų veiklos laikino sustabdymo ar neteisėtos transl</text:span><text:span text:style-name="T3717">iavimo, retransliavimo, televizijos programų ir (ar) atskirų programų platinimo internete veiklos, užsakomųjų audiovizualinės žiniasklaidos paslaugų, dalijimosi vaizdo medžiaga platformos paslaugų teikimo veiklos nutraukimo.</text:span></text:p>
      <text:p text:style-name="P3718"><text:span text:style-name="T3719">3</text:span><text:span text:style-name="T3720">.</text:span><text:span text:style-name="T3721"><text:s/></text:span><text:span text:style-name="T3722">Transliuotojui, užsako</text:span><text:span text:style-name="T3723">mųjų audiovizualinės žiniasklaidos paslaugų teikėjui už šio įstatymo 19 straipsnio 1 dalyje nurodytos informacijos paskelbimą, o retransliuotojui, kitam asmeniui, teikiančiam Lietuvos Respublikos vartotojams televizijos programų ir (ar) atskirų programų pl</text:span><text:span text:style-name="T3724">atinimo internete paslaugas, – už šio įstatymo 33 straipsnio 12 dalies 1 ir 2 punktuose, taip pat šio įstatymo 34</text:span><text:span text:style-name="T3725">1</text:span><text:span text:style-name="T3726"><text:s/>straipsnyje nurodytų Komisijos sprendimų nevykdymą gali būti skiriama bauda iki 3 procentų transliuotojo, retransliuotojo, kito asmens, teiki</text:span><text:span text:style-name="T3727">ančio Lietuvos Respublikos vartotojams televizijos programų ir (ar) atskirų programų platinimo internete paslaugas, užsakomųjų audiovizualinės žiniasklaidos paslaugų teikėjo bendrųjų metinių pajamų praėjusiais ūkiniais metais, o tais atvejais, kai bendrąsi</text:span><text:span text:style-name="T3728">as metines pajamas apskaičiuoti sunku arba neįmanoma, – iki vieno šimto tūkstančių eurų.</text:span></text:p>
      <text:p text:style-name="P3729"><text:span text:style-name="T3730">4</text:span><text:span text:style-name="T3731">.</text:span><text:span text:style-name="T3732"><text:s/></text:span><text:span text:style-name="T3733">Komisija turi teisę kreiptis į Vilniaus apygardos administracinį teismą dėl nelicencijuojamos transliavimo, retransliavimo, televizijos programų ir (ar) atskirų</text:span><text:span text:style-name="T3734"><text:s/>programų platinimo internete, užsakomųjų audiovizualinės žiniasklaidos paslaugų, dalijimosi vaizdo medžiaga platformos paslaugų teikimo veiklos laikino sustabdymo ne ilgiau kaip 3 mėnesiams, jeigu:</text:span></text:p>
      <text:p text:style-name="P3735"><text:span text:style-name="T3736">1</text:span><text:span text:style-name="T3737">)</text:span><text:span text:style-name="T3738"><text:s/></text:span><text:span text:style-name="T3739">transliuotojas, retransliuotojas, kitas asmuo, teiki</text:span><text:span text:style-name="T3740">anti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3741"><text:span text:style-name="T3742">2</text:span><text:span text:style-name="T3743">)</text:span><text:span text:style-name="T3744"><text:s/></text:span><text:span text:style-name="T3745">po šio straipsnio 3 dalyje nurodytos baudos skyrimo ar kitų šiame įstatyme nustatytų poveikio priemonių taikymo už Komisijos sprendimų nevykdymą transliuotojas, retransliuotojas, kitas asmuo, teikiantis Lietuvos Respublikos vartotojams televizijos pr</text:span><text:span text:style-name="T3746">ogramų ir (ar) atskirų programų platinimo internete paslaugas, užsakomųjų audiovizualinės žiniasklaidos paslaugų teikėjas, dalijimosi vaizdo medžiaga platformos paslaugų teikėjas ir toliau nevykdo Komisijos sprendimo;</text:span></text:p>
      <text:p text:style-name="P3747"><text:span text:style-name="T3748">3</text:span><text:span text:style-name="T3749">)</text:span><text:span text:style-name="T3750"><text:s/></text:span><text:span text:style-name="T3751">transliuotojas, retransliuotoja</text:span><text:span text:style-name="T3752">s, kitas asmuo, teikiantis Lietuvos Respublikos vartotojams televizijos programų ir (ar) atskirų programų platinimo internete paslaugas, užsakomųjų audiovizualinės žiniasklaidos paslaugų teikėjas, dalijimosi vaizdo medžiaga platformos paslaugų teikėjas lai</text:span><text:span text:style-name="T3753">ku nesumoka metinės įmokos arba nustatytų įmokų Komisijos veiklai finansuoti ir jam per paskutinius 24 mėnesius už tokį patį pažeidimą buvo skirti du įspėjimai.</text:span></text:p>
      <text:p text:style-name="P3754"><text:span text:style-name="T3755">5</text:span><text:span text:style-name="T3756">.</text:span><text:span text:style-name="T3757"><text:s/></text:span><text:span text:style-name="T3758">Komisija turi teisę kreiptis į Vilniaus apygardos administracinį teismą dėl transliavi</text:span><text:span text:style-name="T3759">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3760"><text:span text:style-name="T3761">1</text:span><text:span text:style-name="T3762">)</text:span><text:span text:style-name="T3763"><text:s/></text:span><text:span text:style-name="T3764">transliuotojas, retransliuotojas, kitas asmuo, teikiantis Lietuvos Respublikos vartotojams televizijos programų ir (ar) atskirų programų platinimo internete paslaugas, užsakomųjų audiovizualinės žiniasklaidos paslaugų teikėjas, dalijimosi vaizdo medžiaga p</text:span><text:span text:style-name="T3765">latformos paslaugų teikėjas vykdo transliavimo, retransliavimo, televizijos programų ir (ar) atskirų programų platinimo internete, užsakomųjų audiovizualinės žiniasklaidos paslaugų, dalijimosi vaizdo medžiaga platformos paslaugų teikimo veiklą po šio strai</text:span><text:span text:style-name="T3766">psnio 4 dalyje nurodytu pagrindu priimto teismo sprendimo įsiteisėjimo arba po transliavimo licencijos ir (ar) retransliuojamo turinio licencijos panaikinimo;</text:span></text:p>
      <text:p text:style-name="P3767"><text:span text:style-name="T3768">2</text:span><text:span text:style-name="T3769">)</text:span><text:span text:style-name="T3770"><text:s/></text:span><text:span text:style-name="T3771">asmenys, vykdantys nelicencijuojamą radijo ir (ar) televizijos programų transliavimo veikl</text:span><text:span text:style-name="T3772">ą, teikiantys Lietuvos Respublikos vartotojams televizijos programų ir (ar) atskirų programų platinimo internete paslaugas, užsakomųjų audiovizualinės žiniasklaidos paslaugų teikėjai, dalijimosi vaizdo medžiaga platformos paslaugų teikėjai, taip pat retran</text:span><text:span text:style-name="T3773">sliuotojai, kurie radijo ir (ar) televizijos programoms retransliuoti nenaudoja radijo dažnių skyrimo radijo ir televizijos programoms transliuoti ir siųsti plane numatytų radijo dažnių (kanalų), pradėjo vykdyti veiklą nepranešę Komisijai šio įstatymo nust</text:span><text:span text:style-name="T3774">atyta tvarka.</text:span></text:p>
      <text:p text:style-name="P3775"><text:span text:style-name="T3776">6</text:span><text:span text:style-name="T3777">.</text:span><text:span text:style-name="T3778"><text:s/></text:span><text:span text:style-name="T3779">Komisija, atlikusi tyrimą ir nustačiusi, kad asmenys, teikiantys Lietuvos Respublikos vartotojams televizijos programų ir (ar) atskirų programų platinimo internete paslaugas, pradėjo vykdyti šią veiklą nepranešę Komisijai šio įstatym</text:span><text:span text:style-name="T3780">o nustatyta tvarka, turi teisę:</text:span></text:p>
      <text:p text:style-name="P3781"><text:span text:style-name="T3782">1</text:span><text:span text:style-name="T3783">)</text:span><text:span text:style-name="T3784"><text:s/></text:span><text:span text:style-name="T3785">duoti privalomus nurodymus elektroninės informacijos prieglobos paslaugų teikėjui skubiai pašalinti elektroninės informacijos prieglobos paslaugų teikėjo saugomą informaciją, naudojamą vykdant veiklą, apie kurią Komisij</text:span><text:span text:style-name="T3786">ai nebuvo pranešta, arba panaikinti galimybę šią informaciją pasiekti;</text:span></text:p>
      <text:p text:style-name="P3787"><text:span text:style-name="T3788">2</text:span><text:span text:style-name="T3789">)</text:span><text:span text:style-name="T3790"><text:s/></text:span><text:span text:style-name="T3791">duoti privalomus nurodymus<text:s/></text:span>viešųjų<text:s/><text:span text:style-name="T3792">elektroninių</text:span><text:s/>ryšių tinklų ir (ar) viešųjų elektroninių ryšių<text:span text:style-name="T3793"><text:s/>paslaugų teikėjui panaikinti galimybę pasiekti informaciją, naudojamą vykdant veiklą, apie kurią nebuvo pranešta teisės aktų nustatyta tvarka.</text:span></text:p>
      <text:p text:style-name="P3794"><text:span text:style-name="T3795">7</text:span><text:span text:style-name="T3796">.</text:span><text:span text:style-name="T3797"><text:s/></text:span><text:span text:style-name="T3798">Komisija, siekdama atlikti šio straipsnio 6 dalyje nurodytus veiksmus, privalo Vilniaus apygardos admin</text:span><text:span text:style-name="T3799">istraciniam teismui pateikti prašymą išduoti leidimą atlikti veiksmus. Šiame prašyme turi būti nurodytas įtariamą pažeidimą padariusio asmens vardas ir pavardė arba pavadinimas, įtariamo pažeidimo (įtariamų pažeidimų) pobūdis ir veiksmai, kuriuos numatoma<text:s/></text:span><text:span text:style-name="T3800">atlikti. Vilniaus apygardos administracinis teismas prašymą išduoti leidimą atlikti veiksmus išnagrinėja ir priima motyvuotą nutartį patenkinti prašymą išduoti leidimą atlikti veiksmus arba atmesti šį prašymą. Prašymas išduoti leidimą atlikti veiksmus turi</text:span><text:span text:style-name="T3801"><text:s/>būti išnagrinėtas ir teismo nutartis priimta ne vėliau kaip per 72 valandas nuo prašymo išduoti leidimą atlikti veiksmus pateikimo momento. Jeigu Komisija nesutinka su Vilniaus apygardos administracinio teismo nutartimi atmesti prašymą išduoti leidimą atl</text:span><text:span text:style-name="T3802">ikti veiksmus, ji turi teisę per 7 kalendorines dienas nuo šios nutarties priėmimo dienos apskųsti nutartį Lietuvos vyriausiajam administraciniam teismui. Lietuvos vyriausiasis administracinis teismas skundą dėl Vilniaus apygardos administracinio teismo nu</text:span><text:span text:style-name="T3803">tarties atmesti prašymą išduoti leidimą atlikti veiksmus turi išnagrinėti ne vėliau kaip per 7 kalendorines dienas nuo Komisijos skundo priėmimo dienos. Lietuvos vyriausiojo administracinio teismo priimta nutartis yra galutinė ir neskundžiama. Teismai, nag</text:span><text:span text:style-name="T3804">rinėdami prašymus ir skundus dėl leidimo atlikti veiksmus išdavimo, privalo užtikrinti pateiktos informacijos ir planuojamų veiksmų slaptumą.</text:span></text:p>
      <text:p text:style-name="P3805"><text:span text:style-name="T3806">8</text:span><text:span text:style-name="T3807">.</text:span><text:span text:style-name="T3808"><text:s/></text:span><text:span text:style-name="T3809">Galimybių pasiekti informaciją, kuri naudojama vykdant televizijos programų ir (ar) atskirų programų platin</text:span><text:span text:style-name="T3810">imo internete Lietuvos Respublikos vartotojams veiklą, apie kurią nebuvo pranešta teisės aktų nustatyta tvarka, panaikinimo užtikrinimo tvarką nustato Vyriausybė ar jos įgaliota institucija.</text:span></text:p>
      <text:p text:style-name="P3811"><text:span text:style-name="T3812">9</text:span><text:span text:style-name="T3813">.</text:span><text:span text:style-name="T3814"><text:s/></text:span><text:span text:style-name="T3815">Komisija, įstatymų nustatyta tvarka taikydama poveikio pri</text:span><text:span text:style-name="T3816">emones radijo ir (ar) televizijos programų transliuotojams, retransliuotojams, kitiems asmenims, teikiantiems Lietuvos Respublikos vartotojams televizijos programų ir (ar) atskirų programų platinimo internete paslaugas, užsakomųjų audiovizualinės žiniaskla</text:span><text:span text:style-name="T3817">idos paslaugų, dalijimosi vaizdo medžiaga platformos paslaugų teikėjams, pažeidusiems šio įstatymo, Nepilnamečių apsaugos nuo neigiamo viešosios informacijos poveikio įstatymo ar transliavimo licencijų ir (ar) retransliuojamo turinio licencijų reikalavimus</text:span><text:span text:style-name="T3818">, nevykdantiems Komisijos sprendimų, atsižvelgia į:</text:span></text:p>
      <text:p text:style-name="P3819"><text:span text:style-name="T3820">1</text:span><text:span text:style-name="T3821">)</text:span><text:span text:style-name="T3822"><text:s/></text:span><text:span text:style-name="T3823">pažeidimo ar Komisijos sprendimo nevykdymo pavojingumą;</text:span></text:p>
      <text:p text:style-name="P3824"><text:span text:style-name="T3825">2</text:span><text:span text:style-name="T3826">)</text:span><text:span text:style-name="T3827"><text:s/></text:span><text:span text:style-name="T3828">pažeidimo ar Komisijos sprendimo nevykdymo trukmę;</text:span></text:p>
      <text:p text:style-name="P3829"><text:span text:style-name="T3830">3</text:span><text:span text:style-name="T3831">)</text:span><text:span text:style-name="T3832"><text:s/></text:span><text:span text:style-name="T3833">pažeidimo ar Komisijos sprendimo nevykdymo pasekmes;</text:span></text:p>
      <text:p text:style-name="P3834"><text:span text:style-name="T3835">4</text:span><text:span text:style-name="T3836">)</text:span><text:span text:style-name="T3837"><text:s/></text:span><text:span text:style-name="T3838">transliuotojo,<text:s/></text:span><text:span text:style-name="T3839">retransliuotojo, kito asmens, teikiančio Lietuvos Respublikos vartotojams televizijos programų ir (ar) atskirų programų platinimo internete paslaugas, užsakomųjų audiovizualinės žiniasklaidos paslaugų, dalijimosi vaizdo medžiaga platformos paslaugų teikėjo</text:span><text:span text:style-name="T3840"><text:s/>atsakomybę lengvinančias ar sunkinančias aplinkybes. Komisija, taikydama poveikio priemones, atsakomybę lengvinančiomis aplinkybėmis gali pripažinti ir kitas šiame įstatyme nenurodytas aplinkybes.</text:span></text:p>
      <text:p text:style-name="P3841"><text:span text:style-name="T3842">10</text:span><text:span text:style-name="T3843">.</text:span><text:span text:style-name="T3844"><text:s/></text:span><text:span text:style-name="T3845">Atsakomybę lengvinančiomis aplinkybėmis laikoma<text:s/></text:span><text:span text:style-name="T3846">tai, kad transliuotojas, retransliuotojas, kitas asmuo, teikiantis Lietuvos Respublikos vartotojams televizijos programų ir (ar) atskirų programų platinimo internete paslaugas, užsakomųjų audiovizualinės žiniasklaidos paslaugų, dalijimosi vaizdo medžiaga p</text:span><text:span text:style-name="T3847">latformos paslaugų teikėjas, padarę šio įstatymo pažeidimą ar nevykdantys Komisijos sprendimo, savo noru užkirto kelią žalingiems pažeidimo padariniams, aktyviai bendradarbiavo su Komisija tyrimo metu.</text:span></text:p>
      <text:p text:style-name="P3848"><text:span text:style-name="T3849">11</text:span><text:span text:style-name="T3850">.</text:span><text:span text:style-name="T3851"><text:s/></text:span><text:span text:style-name="T3852">Atsakomybę sunkinančiomis aplinkybėmis laikoma</text:span><text:span text:style-name="T3853"><text:s/>tai, kad transliuotojas, retransliuotojas, kitas asmuo, teikiantis Lietuvos Respublikos vartotojams televizijos programų ir (ar) atskirų programų platinimo internete paslaugas, užsakomųjų audiovizualinės žiniasklaidos paslaugų, dalijimosi vaizdo medžiaga<text:s/></text:span><text:span text:style-name="T3854">platformos paslaugų teikėjas kliudė Komisijai vykdyti tyrimą, slėpė padarytą šio įstatymo pažeidimą, tęsė šio įstatymo pažeidimą sudarančius veiksmus.</text:span></text:p>
      <text:p text:style-name="P3855"><text:span text:style-name="T3856">12</text:span><text:span text:style-name="T3857">.</text:span><text:span text:style-name="T3858"><text:s/></text:span><text:span text:style-name="T3859">Konkretus baudos dydis nustatomas įvertinus aplinkybes, nurodytas šio straipsnio 9, 10, 11</text:span><text:span text:style-name="T3860"><text:s/></text:span><text:span text:style-name="T3861">dalyse</text:span><text:span text:style-name="T3862">. Jeigu yra atsakomybę lengvinančių aplinkybių, baudos dydis mažinamas nuo vidurkio iki minimumo, o jeigu yra atsakomybę sunkinančių aplinkybių, baudos dydis didinamas nuo vidurkio iki maksimumo. Jeigu yra atsakomybę lengvinančių ir sunkinančių aplinkybių,</text:span><text:span text:style-name="T3863"><text:s/>baudos dydis nustatomas atsižvelgiant į jų kiekį ir reikšmingumą.</text:span></text:p>
      <text:p text:style-name="P3864"><text:span text:style-name="T3865">13</text:span><text:span text:style-name="T3866">.</text:span><text:span text:style-name="T3867"><text:s/></text:span><text:span text:style-name="T3868">Komisija sprendimą dėl šio straipsnio 2, 3, 4, 5 dalyse nurodytų poveikio priemonių taikymo kitais negu šio įstatymo 19 straipsnio 5 dalyje nurodytais atvejais turi priimti per 20 d</text:span><text:span text:style-name="T3869">arbo dienų nuo tyrimo pradžios. Prieš priimdama sprendimą Komisija suinteresuotiems asmenims raštu pateikia tyrimo išvadas ir sudaro galimybes per Komisijos nustatytą protingą terminą raštu pateikti savo paaiškinimus dėl šio įstatymo reikalavimų, transliav</text:span><text:span text:style-name="T3870">imo licencijų ir (ar) retransliuojamo turinio licencijų reikalavimų, taip pat Komisijos sprendimų nevykdymo.</text:span></text:p>
      <text:p text:style-name="P3871"><text:span text:style-name="T3872">14</text:span><text:span text:style-name="T3873">.</text:span><text:span text:style-name="T3874"><text:s/></text:span><text:span text:style-name="T3875">Baigus tyrimą, šio įstatymo pažeidimu įtariamiems asmenims sudaroma galimybė susipažinti su tyrimo bylos medžiaga, išskyrus atvejus, kai Ko</text:span><text:span text:style-name="T3876">misija motyvuotai nusprendžia neleisti susipažinti su dalimi medžiagos, sudarančios valstybės ar tarnybos arba kito ūkio subjekto komercinę paslaptį. Komisijos sprendimas neleisti susipažinti su dalimi medžiagos, sudarančios valstybės ar tarnybos arba kito</text:span><text:span text:style-name="T3877"><text:s/>ūkio subjekto komercinę paslaptį, per 30</text:span><text:span text:style-name="T3878"><text:s/></text:span><text:span text:style-name="T3879">dienų<text:s/></text:span><text:span text:style-name="T3880">nuo pranešimo apie tokio sprendimo priėmimą gavimo dienos</text:span><text:span text:style-name="T3881"><text:s/>gali būti skundžiamas Vilniaus apygardos administraciniam teismui.</text:span></text:p>
      <text:p text:style-name="P3882"><text:span text:style-name="T3883">15</text:span><text:span text:style-name="T3884">.</text:span><text:span text:style-name="T3885"><text:s/></text:span><text:span text:style-name="T3886">Prieš Komisijai priimant sprendimą dėl šio įstatymo pažeidimo, pažeidimu įt</text:span><text:span text:style-name="T3887">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3888">unčiant arba įteikiant tokį pranešimą. Apie numatomą posėdį Komisija taip pat turi teisę pranešti per visuomenės informavimo priemones.</text:span></text:p>
      <text:p text:style-name="P3889"><text:span text:style-name="T3890">16</text:span><text:span text:style-name="T3891">.</text:span><text:span text:style-name="T3892"><text:s/></text:span><text:span text:style-name="T3893">Komisijos posėdžiai, kurių metu išklausomi pažeidimu įtariami asmenys ir kiti suinteresuoti asmenys, yra vieši.<text:s/></text:span><text:span text:style-name="T3894">Komisija savo iniciatyva, pažeidimu įtariamų asmenų arba kitų suinteresuotų asmenų prašymu gali paskelbti posėdį uždarą, jeigu tai būtina siekiant apsaugoti valstybės ar tarnybos paslaptis arba ūkio subjektų komercines paslaptis.</text:span></text:p>
      <text:p text:style-name="P3895"><text:span text:style-name="T3896">17</text:span><text:span text:style-name="T3897">.</text:span><text:span text:style-name="T3898"><text:s/></text:span><text:span text:style-name="T3899">Laikoma, kad pažei</text:span><text:span text:style-name="T3900">dimu įtariami asmenys ir kiti suinteresuoti asmenys buvo išklausyti, kai yra duomenų, kad jiems buvo tinkamai pranešta apie Komisijos posėdžio vietą ir laiką, buvo suteikta galimybė duoti paaiškinimus, susipažinti su tyrimo išvadomis, o pažeidimu įtariamie</text:span><text:span text:style-name="T3901">ms asmenims buvo suteikta galimybė susipažinti su tyrimo bylos medžiaga.</text:span></text:p>
      <text:p text:style-name="P3902"><text:span text:style-name="T3903">18</text:span><text:span text:style-name="T3904">.</text:span><text:span text:style-name="T3905"><text:s/></text:span><text:span text:style-name="T3906">Komisijos sprendimai dėl baudos paskyrimo gali būti skundžiami Vilniaus apygardos administraciniam teismui. Nurodytų Komisijos sprendimų apskundimas nestabdo šių sprendimų<text:s/></text:span><text:span text:style-name="T3907">vykdymo.</text:span></text:p>
      <text:p text:style-name="P3908"><text:span text:style-name="T3909">19</text:span><text:span text:style-name="T3910">.</text:span><text:span text:style-name="T3911"><text:s/></text:span><text:span text:style-name="T3912">Radijo ir (ar) televizijos programų transliuotojas, retransliuotojas, kitas asmuo, teikiantis Lietuvos Respublikos vartotojams televizijos programų ir (ar) atskirų programų platinimo internete paslaugas, užsakomųjų audiovizualinės žiniaskl</text:span><text:span text:style-name="T3913">aidos paslaugų teikėjas Komisijos paskirtą baudą privalo sumokėti į valstybės biudžetą ne vėliau kaip per 3 mėnesius nuo baudos paskyrimo dienos. Jeigu radijo ir (ar) televizijos programų transliuotojas, retransliuotojas, kitas asmuo, teikiantis Lietuvos R</text:span><text:span text:style-name="T3914">espublikos vartotojams televizijos programų ir (ar) atskirų programų platinimo internete paslaugas, užsakomųjų audiovizualinės žiniasklaidos paslaugų teikėjas sumoka baudą, o įsiteisėjusiu teismo sprendimu paskirta bauda sumažinama arba panaikinama, permok</text:span><text:span text:style-name="T3915">ėta piniginė suma įskaitoma arba grąžinama radijo ir (ar) televizijos programų transliuotojui, retransliuotojui, kitam asmeniui, teikiančiam Lietuvos Respublikos vartotojams televizijos programų ir (ar) atskirų programų platinimo internete paslaugas, užsak</text:span><text:span text:style-name="T3916">omųjų audiovizualinės žiniasklaidos paslaugų teikėjui<text:s/></text:span><text:span text:style-name="T3917">mutatis mutandis<text:s/></text:span><text:span text:style-name="T3918">vadovaujantis Mokesčių administravimo įstatymo nustatyta mokesčių permokų įskaitymo arba grąžinimo tvarka. Jeigu radijo ir (ar) televizijos programų transliuotojas, retransliuotojas, ki</text:span><text:span text:style-name="T3919">tas asmuo, teikiantis Lietuvos Respublikos vartotojams televizijos programų ir (ar) atskirų programų platinimo internete paslaugas, užsakomųjų audiovizualinės žiniasklaidos paslaugų teikėjas nesumoka baudos per šioje dalyje nustatytą terminą, skaičiuojamos</text:span><text:span text:style-name="T3920"><text:s/>Civilinio kodekso 6.210 straipsnio 1 dalyje nustatyto dydžio palūkanos. Palūkanos pradedamos skaičiuoti nuo kitos dienos po to, kai sueina šioje dalyje nustatytas terminas. Palūkanos yra skaičiuojamos kiekvieną dieną ir baigiamos skaičiuoti tą dieną, kai<text:s/></text:span><text:span text:style-name="T3921">bauda sumokama į valstybės biudžetą, bet ne ilgiau kaip 180 dienų.</text:span></text:p>
      <text:p text:style-name="P3922"><text:span text:style-name="T3923">20</text:span><text:span text:style-name="T3924">.</text:span><text:span text:style-name="T3925"><text:s/></text:span><text:span text:style-name="T3926">Šio straipsnio 4 ir 5 dalyse numatytais atvejais kreipdamasi į Vilniaus apygardos administracinį teismą, Komisija pateikia teismui objektyviais duomenimis (faktais) ir teisės aktų n</text:span><text:span text:style-name="T3927">ormomis pagrįstą prašymą dėl nelicencijuojamos transliavimo, retransliavimo, televizijos programų ir (ar) atskirų programų platinimo internete, užsakomųjų audiovizualinės žiniasklaidos paslaugų, dalijimosi vaizdo medžiaga platformos paslaugų teikimo veiklo</text:span><text:span text:style-name="T3928">s laikino sustabdymo ar neteisėtos transliavimo, retransliavimo, televizijos programų ar atskirų programų platinimo internete, užsakomųjų audiovizualinės žiniasklaidos paslaugų, dalijimosi vaizdo medžiaga platformos paslaugų teikimo veiklos nutraukimo ir p</text:span><text:span text:style-name="T3929">ateikia prašymo laikinai sustabdyti nelicencijuojamą ar nutraukti neteisėtą transliavimo, retransliavimo, televizijos programų ar atskirų programų platinimo internete, užsakomųjų audiovizualinės žiniasklaidos paslaugų, dalijimosi vaizdo medžiaga platformos</text:span><text:span text:style-name="T3930"><text:s/>paslaugų teikimo veiklą faktinį ir juridinį pagrindą patvirtinančių dokumentų kopijas ir kitą būtiną medžiagą. Vilniaus apygardos administracinis teismas turi priimti sprendimą laikinai sustabdyti nelicencijuojamą veiklą ar nutraukti neteisėtą transliavim</text:span><text:span text:style-name="T3931">o, retransliavimo, televizijos programų ir (ar) atskirų programų platinimo internete, užsakomųjų audiovizualinės žiniasklaidos paslaugų, dalijimosi vaizdo medžiaga platformos paslaugų teikimo veiklą arba atmesti prašymą ne vėliau kaip per 30 dienų nuo praš</text:span><text:span text:style-name="T3932">ymo priėmimo dienos. Vilniaus apygardos administracinio teismo sprendimas dėl Komisijos prašymo laikinai sustabdyti nelicencijuojamą ar nutraukti neteisėtą transliavimo, retransliavimo, televizijos programų ir (ar) atskirų programų platinimo internete, užs</text:span><text:span text:style-name="T3933">akomųjų audiovizualinės žiniasklaidos paslaugų, dalijimosi vaizdo medžiaga platformos paslaugų teikimo veiklą per 14 dienų nuo jo paskelbimo gali būti apeliacine tvarka skundžiamas Lietuvos vyriausiajam administraciniam teismui. Lietuvos vyriausiasis admin</text:span><text:span text:style-name="T3934">istracinis teismas apeliacinį skundą turi išnagrinėti ne vėliau kaip per 30 dienų nuo jo priėmimo dienos.</text:span></text:p>
      <text:p text:style-name="P3935"><text:span text:style-name="T3936">21</text:span><text:span text:style-name="T3937">.</text:span><text:span text:style-name="T3938"><text:s/></text:span><text:span text:style-name="T3939">Vykdydama šio straipsnio 1 dalies 9 punkte nustatytas funkcijas, Komisija gali kreiptis dėl išvadų į žurnalistų etikos inspektorių dėl viešosi</text:span><text:span text:style-name="T3940">os informacijos priskyrimo informacijos, kuri daro neigiamą poveikį nepilnamečių fiziniam, protiniam ar doroviniam vystymuisi, kategorijai, jeigu Komisijos nariams kyla abejonių vertinant viešosios informacijos žalą nepilnamečių fiziniam, protiniam ar doro</text:span><text:span text:style-name="T3941">viniam vystymuisi arba tokios viešosios informacijos vertinimas reikalauja specialių žinių. Gavęs tokį paklausimą, žurnalistų etikos inspektorius privalo per 10</text:span><text:span text:style-name="T3942"><text:s/></text:span><text:span text:style-name="T3943">darbo dienų pateikti Komisijai savo arba Žurnalistų etikos inspektoriaus tarnybos ekspertų išva</text:span><text:span text:style-name="T3944">das prašomu klausimu.</text:span></text:p>
      <text:p text:style-name="P3945"><text:span text:style-name="T3946">22</text:span><text:span text:style-name="T3947">.</text:span><text:span text:style-name="T3948"><text:s/></text:span><text:span text:style-name="T3949">Komisija, atlikdama jai teisės aktais nustatytas funkcijas, turi teisę:</text:span></text:p>
      <text:p text:style-name="P3950"><text:span text:style-name="T3951">1</text:span><text:span text:style-name="T3952">)</text:span><text:span text:style-name="T3953"><text:s/></text:span><text:span text:style-name="T3954">neatlygintinai gauti iš radijo ir (ar) televizijos programų transliuotojų, retransliuotojų, kitų asmenų, teikiančių Lietuvos Respublikos vartotojams<text:s/></text:span><text:span text:style-name="T3955">televizijos programų ir (ar) atskirų programų platinimo internete paslaugas, užsakomųjų audiovizualinės žiniasklaidos paslaugų, dalijimosi vaizdo medžiaga platformos paslaugų teikėjų, informacinės visuomenės informavimo priemonių valdytojų, valstybės ir sa</text:span><text:span text:style-name="T3956">vivaldybių institucijų, įstaigų, Vyriausybės ar ministerijų sudarytų komisijų, kitų juridinių asmenų informaciją, taip pat ir tokią, kuri sudaro komercinę paslaptį, reikalingą Komisijos funkcijoms atlikti;</text:span></text:p>
      <text:p text:style-name="P3957"><text:span text:style-name="T3958">2</text:span><text:span text:style-name="T3959">)</text:span><text:span text:style-name="T3960"><text:s/></text:span><text:span text:style-name="T3961">gauti iš radijo ir (ar) televizijos program</text:span><text:span text:style-name="T3962">ų transliuotojų, retransliuotojų, kitų asmenų, teikiančių Lietuvos Respublikos vartotojams televizijos programų ir (ar) atskirų programų platinimo internete paslaugas, užsakomųjų audiovizualinės žiniasklaidos paslaugų, dalijimosi vaizdo medžiaga platformos</text:span><text:span text:style-name="T3963"><text:s/>paslaugų teikėjų, informacinės visuomenės informavimo priemonių valdytojų, valstybės ir savivaldybių institucijų, įstaigų, Vyriausybės ar ministerijų sudarytų komisijų, kitų asmenų dokumentus ir kitą informaciją, reikalingą Komisijos kompetencijai priskir</text:span><text:span text:style-name="T3964">tų atitinkamų įstatymų pažeidimų tyrimams atlikti;</text:span></text:p>
      <text:p text:style-name="P3965"><text:span text:style-name="T3966">3</text:span><text:span text:style-name="T3967">)</text:span><text:span text:style-name="T3968"><text:s/></text:span><text:span text:style-name="T3969">pasitelkti policiją, atliekant patikrinimus dėl galimai neteisėtai vykdomos transliavimo, retransliavimo, televizijos programų ir (ar) atskirų programų platinimo internete, užsakomųjų audiovizualinė</text:span><text:span text:style-name="T3970">s žiniasklaidos paslaugų, dalijimosi vaizdo medžiaga platformos paslaugų teikimo veiklos, taip pat dėl neteisėtai ir (ar) pažeidžiant teisės aktų reikalavimus, nustatytus transliuojamoms, retransliuojamoms, platinamoms internete ar skleidžiamoms dalijimosi</text:span><text:span text:style-name="T3971"><text:s/>vaizdo medžiaga platformose programoms, vykdomo radijo ir (ar) televizijos programų retransliavimo ir (ar) platinimo internete bei skleidimo dalijimosi vaizdo medžiaga platformose;</text:span></text:p>
      <text:p text:style-name="P3972"><text:span text:style-name="T3973">4</text:span><text:span text:style-name="T3974">)</text:span><text:span text:style-name="T3975"><text:s/></text:span><text:span text:style-name="T3976">radijo ir (ar) televizijos programų ar atskirų programų stebėsenos<text:s/></text:span><text:span text:style-name="T3977">tikslais stebėti radijo ir (ar) televizijos programas ar atskiras programas prijungiant galinius įrenginius ir (ar) kitas technines priemones, skirtas radijo ir (ar) televizijos programoms ar atskiroms programoms stebėti ir fiksuoti, prie elektroninių ryši</text:span><text:span text:style-name="T3978">ų tinklų, įskaitant ir apsaugotuosius sąlygine prieiga, kuriais transliuojamos, retransliuojamos ir (ar) platinamos internete radijo ir (ar) televizijos programos, ir (ar) teikiamos užsakomosios audiovizualinės žiniasklaidos ar dalijimosi vaizdo medžiaga p</text:span><text:span text:style-name="T3979">latformos paslaugos;</text:span></text:p>
      <text:p text:style-name="P3980"><text:span text:style-name="T3981">5</text:span><text:span text:style-name="T3982">)</text:span><text:span text:style-name="T3983"><text:s/></text:span><text:span text:style-name="T3984">gavusi teismo leidimą atlikti patikrinimus vietoje;</text:span></text:p>
      <text:p text:style-name="P3985"><text:span text:style-name="T3986">6</text:span><text:span text:style-name="T3987">)</text:span><text:span text:style-name="T3988"><text:s/></text:span><text:span text:style-name="T3989">sudaryti komisijas, darbo grupes teisės aktams rengti ar kitiems Komisijos kompetencijos klausimams spręsti, įtraukti į jas kitų institucijų (suderinus su jų vadovais) s</text:span><text:span text:style-name="T3990">pecialistus;</text:span></text:p>
      <text:p text:style-name="P3991"><text:span text:style-name="T3992">7</text:span><text:span text:style-name="T3993">)</text:span><text:span text:style-name="T3994"><text:s/></text:span><text:span text:style-name="T3995">pagal savo kompetenciją kaip kompetentinga institucija, vadovaudamasi Reglamentu (ES) 2017/2394, dalyvauti kuriant ir vykdant šiuo reglamentu nustatytą bendradarbiavimo sistemą;</text:span></text:p>
      <text:p text:style-name="P3996"><text:span text:style-name="T3997">8</text:span><text:span text:style-name="T3998">)</text:span><text:span text:style-name="T3999"><text:s/></text:span><text:span text:style-name="T4000">organizuoti pasitarimus, konferencijas ir kitus<text:s/></text:span><text:span text:style-name="T4001">renginius;</text:span></text:p>
      <text:p text:style-name="P4002"><text:span text:style-name="T4003">9</text:span><text:span text:style-name="T4004">)</text:span><text:span text:style-name="T4005"><text:s/></text:span><text:span text:style-name="T4006">sudaryti sutartis, prisiimti įsipareigojimus, turėti kitokių civilinių teisių ir pareigų, jeigu tai neprieštarauja Lietuvos Respublikos įstatymams;</text:span></text:p>
      <text:p text:style-name="P4007"><text:span text:style-name="T4008">10</text:span><text:span text:style-name="T4009">)</text:span><text:span text:style-name="T4010"><text:s/></text:span><text:span text:style-name="T4011">turėti kitas šio įstatymo, tiesiogiai taikomų Europos Sąjungos teisės aktų, reglam</text:span><text:span text:style-name="T4012">entuojančių transliavimo ir retransliavimo veiklą, Reglamento (ES) 2017/2394 ir kitų teisės aktų nustatytas teises.“</text:span></text:p>
      <text:p text:style-name="P4013"/>
      <text:p text:style-name="P4014"><text:span text:style-name="T4015">27</text:span><text:span text:style-name="T4016"><text:s/></text:span><text:span text:style-name="T4017">straipsnis.</text:span><text:span text:style-name="T4018"><text:s/></text:span><text:span text:style-name="T4019">51 straipsnio pakeitimas</text:span></text:p>
      <text:p text:style-name="P4020"><text:span text:style-name="T4021">Pripažinti netekusia galios 51 straipsnio 3 dalį.</text:span></text:p>
      <text:p text:style-name="P4022"/>
      <text:p text:style-name="P4023"><text:span text:style-name="T4024">28</text:span><text:span text:style-name="T4025"><text:s/></text:span><text:span text:style-name="T4026">straipsnis.</text:span><text:span text:style-name="T4027"><text:s/></text:span><text:span text:style-name="T4028">52 straips</text:span><text:span text:style-name="T4029">nio pakeitimas</text:span></text:p>
      <text:p text:style-name="P4030"><text:span text:style-name="T4031">Pakeisti 52 straipsnio 1 dalį ir ją išdėstyti taip:</text:span></text:p>
      <text:p text:style-name="P4032"><text:span text:style-name="T4033">„</text:span><text:span text:style-name="T4034">1</text:span><text:span text:style-name="T4035">.</text:span><text:span text:style-name="T4036"><text:s/></text:span><text:span text:style-name="T4037">Viešosios informacijos rengėjo ir (ar) skleidėjo, išskyrus radijo ir (ar) televizijos programų transliuotojus, retransliuotojus, televizijos programų ir (ar) atskirų programų platin</text:span><text:span text:style-name="T4038">imo internete paslaugų teikėjus ir (ar) užsakomųjų audiovizualinės žiniasklaidos paslaugų teikėjus, veiklą gali laikinai sustabdyti arba nutraukti teismas, jeigu viešosios informacijos rengėjas ir (ar) skleidėjas pažeidžia šio įstatymo<text:s/></text:span><text:span text:style-name="T4039">19<text:s/></text:span><text:span text:style-name="T4040">straipsnio 1 ir (</text:span><text:span text:style-name="T4041">ar)<text:s/></text:span><text:span text:style-name="T4042">2 dalių<text:s/></text:span><text:span text:style-name="T4043">nuostatas.“</text:span></text:p>
      <text:p text:style-name="P4044"/>
      <text:p text:style-name="P4045"><text:span text:style-name="T4046">29</text:span><text:span text:style-name="T4047"><text:s/></text:span><text:span text:style-name="T4048">straipsnis.</text:span><text:span text:style-name="T4049"><text:s/></text:span><text:span text:style-name="T4050">Įstatymo įsigaliojimas ir įgyvendinimas</text:span></text:p>
      <text:p text:style-name="P4051"><text:span text:style-name="T4052">1</text:span><text:span text:style-name="T4053">.</text:span><text:span text:style-name="T4054"><text:s/>Šis įstatymas, išskyrus 10 straipsnį</text:span><text:span text:style-name="T4055"><text:s/>ir šio straipsnio 2, 3 ir 4</text:span><text:span text:style-name="T4056"><text:s/></text:span><text:span text:style-name="T4057">dalis</text:span><text:span text:style-name="T4058">, įsigalioja<text:s/></text:span><text:span text:style-name="T4059">2021</text:span><text:span text:style-name="T4060"><text:s/></text:span><text:span text:style-name="T4061">m. vasario 1</text:span><text:span text:style-name="T4062"><text:s/></text:span><text:span text:style-name="T4063">d.</text:span></text:p>
      <text:p text:style-name="P4064"><text:span text:style-name="T4065">2</text:span><text:span text:style-name="T4066">.<text:s/></text:span><text:span text:style-name="T4067">Šio įstatymo 10</text:span><text:span text:style-name="T4068"><text:s/></text:span><text:span text:style-name="T4069">straipsnis įsigalioja 2021</text:span><text:span text:style-name="T4070"><text:s/></text:span><text:span text:style-name="T4071">m.<text:s/></text:span><text:span text:style-name="T4072">gegužės 1</text:span><text:span text:style-name="T4073"><text:s/></text:span><text:span text:style-name="T4074">d. Lietuvos Respublikos Vyriausybės įgaliota institucija ir Lietuvos radijo ir televizijos komisija iki 2021</text:span><text:span text:style-name="T4075"><text:s/></text:span><text:span text:style-name="T4076">m. balandžio 30</text:span><text:span text:style-name="T4077"> </text:span><text:span text:style-name="T4078">d. priima šio įstatymo 10</text:span><text:span text:style-name="T4079"><text:s/></text:span><text:span text:style-name="T4080">straipsnio nuostatoms įgyvendinti reikalingus teisės aktus.</text:span></text:p>
      <text:p text:style-name="P4081"><text:span text:style-name="T4082">3</text:span><text:span text:style-name="T4083">.</text:span><text:span text:style-name="T4084"><text:s/></text:span><text:span text:style-name="T4085">Lietuvos Respublikos Vyriaus</text:span><text:span text:style-name="T4086">ybės įgaliota institucija iki 2021</text:span><text:span text:style-name="T4087"><text:s/></text:span><text:span text:style-name="T4088">m. sausio 31</text:span><text:span text:style-name="T4089"><text:s/></text:span><text:span text:style-name="T4090">d. priima šio įstatymo 5 straipsnyje išdėstytoms Visuomenės informavimo įstatymo 24 straipsnio nuostatoms įgyvendinti reikalingus teisės aktus.</text:span></text:p>
      <text:p text:style-name="P4091"><text:span text:style-name="T4092">4</text:span><text:span text:style-name="T4093">.</text:span><text:span text:style-name="T4094"><text:s/></text:span><text:span text:style-name="T4095">Lietuvos radijo ir televizijos komisija, suderinusi su Li</text:span><text:span text:style-name="T4096">etuvos Respublikos Vyriausybės įgaliota institucija, iki 2021</text:span><text:span text:style-name="T4097"><text:s/></text:span><text:span text:style-name="T4098">m. sausio 31</text:span><text:span text:style-name="T4099"><text:s/></text:span><text:span text:style-name="T4100">d. priima šio įstatymo 15 ir 22</text:span><text:span text:style-name="T4101"><text:s/></text:span><text:span text:style-name="T4102">straipsniuose išdėstytoms Visuomenės informavimo įstatymo<text:s/></text:span><text:span text:style-name="T4103">39 ir 43<text:s/></text:span><text:span text:style-name="T4104">straipsnių nuostatoms įgyvendinti reikalingus teisės aktus.</text:span></text:p>
      <text:p text:style-name="P4105"><text:span text:style-name="T4106">5</text:span><text:span text:style-name="T4107">.</text:span><text:span text:style-name="T4108"><text:s/></text:span><text:span text:style-name="T4109">Lietuvos radijo</text:span><text:span text:style-name="T4110"><text:s/>ir televizijos k</text:span><text:span text:style-name="T4111">omisija<text:s/></text:span><text:span text:style-name="T4112">ne vėliau kaip iki 2022</text:span><text:span text:style-name="T4113"><text:s/></text:span><text:span text:style-name="T4114">m. gruodžio 19</text:span><text:span text:style-name="T4115"><text:s/></text:span><text:span text:style-name="T4116">d.<text:s/></text:span><text:span text:style-name="T4117">pateikia<text:s/></text:span><text:span text:style-name="T4118">Europos Komisijai</text:span><text:span text:style-name="T4119"><text:s/>pirmąją a</text:span><text:span text:style-name="T4120">pibendrintą</text:span><text:span text:style-name="T4121"><text:s/></text:span><text:span text:style-name="T4122">ataskaitą</text:span><text:span text:style-name="T4123">, kaip įgyvendintos šio įstatymo 10</text:span><text:span text:style-name="T4124"><text:s/></text:span><text:span text:style-name="T4125">straipsnio 3</text:span><text:span text:style-name="T4126"><text:s/></text:span><text:span text:style-name="T4127">dalyje išdėstytos Lietuvos Respublikos visuomenės informavimo įstatymo 34</text:span><text:span text:style-name="T4128"><text:s/></text:span><text:span text:style-name="T4129">straipsnio 2</text:span><text:span text:style-name="T4130"><text:s/>dalies<text:s/></text:span><text:span text:style-name="T4131">nuostatos dėl i</text:span><text:span text:style-name="T4132">nformacinio<text:s/></text:span><text:span text:style-name="T4133">prieinamumo neįgaliesiems gerinimo veiksmų<text:s/></text:span><text:span text:style-name="T4134">plane numatytų priemonių</text:span><text:span text:style-name="T4135">.</text:span></text:p>
      <text:p text:style-name="P4136"><text:span text:style-name="T4137">6</text:span><text:span text:style-name="T4138">.</text:span><text:span text:style-name="T4139"><text:s/></text:span><text:span text:style-name="T4140">Lietuvos Respublikos Vyriausybės įgaliota institucija ne vėliau kaip iki 2022</text:span><text:span text:style-name="T4141"><text:s/></text:span><text:span text:style-name="T4142">m. gruodžio 19</text:span><text:span text:style-name="T4143"><text:s/></text:span><text:span text:style-name="T4144">d.<text:s/></text:span><text:span text:style-name="T4145">pateikia<text:s/></text:span><text:span text:style-name="T4146">Europos Komisijai</text:span><text:span text:style-name="T4147"><text:s/>pirmąją<text:s/></text:span><text:span text:style-name="T4148">at</text:span><text:span text:style-name="T4149">askaitą</text:span><text:span text:style-name="T4150">, kaip įgyvendintos šio įstatymo 23</text:span><text:span text:style-name="T4151"><text:s/></text:span><text:span text:style-name="T4152">straipsnyje išdėstytos Visuomenės informavimo įstatymo 45</text:span><text:span text:style-name="T4153"><text:s/></text:span><text:span text:style-name="T4154">straipsnio 2</text:span><text:span text:style-name="T4155"><text:s/>dalies 4 punkto<text:s/></text:span><text:span text:style-name="T4156">nuostatos dėl visuomenės gebėjimo naudotis visuomenės informavimo priemonėmis dėl ugdymo priemonių skatinimo.</text:span></text:p>
      <text:p text:style-name="P4157"/>
      <text:p text:style-name="P4158"><text:span text:style-name="T4159">Skelbiu šį<text:s/></text:span><text:span text:style-name="T4160">Lietuvos Respublikos Seimo priimtą įstatymą.</text:span></text:p>
      <text:p text:style-name="P4161"/>
      <text:p text:style-name="P4162">Respublikos Prezidentas</text:p>
      <text:p text:style-name="P4163"/>
      <text:p text:style-name="P4164"/>
      <text:p text:style-name="P4165">Teikia</text:p>
      <text:p text:style-name="P4166"><text:span text:style-name="T4167">Seimo Kultūros komiteto pirmininkas <text:s text:c="63"/>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12-18T09:24:00Z</meta:creation-date>
    <dc:date>2020-12-18T09:24:00Z</dc:date>
    <meta:print-date>2020-10-12T06:42:00Z</meta:print-date>
    <meta:template xlink:href="Normal.dotm" xlink:type="simple"/>
    <meta:editing-cycles>2</meta:editing-cycles>
    <meta:editing-duration>PT0S</meta:editing-duration>
    <meta:document-statistic meta:page-count="31" meta:paragraph-count="1708" meta:word-count="21150" meta:character-count="150362" meta:row-count="4223" meta:non-whitespace-character-count="130920"/>
  </office:meta>
</office:document-meta>
</file>