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21" style:parent-style-name="Normal" style:family="paragraph">
      <style:paragraph-properties fo:line-height="150%"/>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style:text-properties style:font-name-asian="Calibri"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paragraph-properties fo:line-height="150%"/>
      <style:text-properties style:font-name-asian="Calibri" style:font-size-complex="11pt"/>
    </style:style>
    <style:style style:name="P38" style:parent-style-name="Normal" style:family="paragraph">
      <style:paragraph-properties fo:line-height="150%" fo:text-indent="2.6027in"/>
    </style:style>
  </office:automatic-styles>
  <office:body>
    <office:text text:use-soft-page-breaks="true">
      <text:p text:style-name="P1"><text:span text:style-name="T2">Projektas <text:s/>Nr.TSP-26</text:span></text:p>
      <text:p text:style-name="P3"/>
      <text:p text:style-name="P4">KUPIŠKIO RAJONO SAVIVALDYBĖS TARYBA</text:p>
      <text:p text:style-name="P5"/>
      <text:p text:style-name="P6">SPRENDIMAS</text:p>
      <text:p text:style-name="P7">DĖL PRITARIMO KUPIŠKIO LAURYNO STUOKOS-GUCEVIČIAUS GIMNAZIJOS <text:s/>2019 metų veiklos ataskaitai</text:p>
      <text:p text:style-name="P8"/>
      <text:p text:style-name="P9">2020 m. vasario <text:s/>d. <text:s/>Nr. TS-</text:p>
      <text:p text:style-name="P10">Kupiškis</text:p>
      <text:p text:style-name="P11"/>
      <text:p text:style-name="P12"/>
      <text:p text:style-name="P13"><text:span text:style-name="T14">Vadovaudamasi Lietuvos Respublikos vietos savivaldos</text:span><text:span text:style-name="T15"><text:s/>įstatymo 16 straipsnio 2 dalies 19 punktu, Kupiškio rajono savivaldybės tarybos veiklos reglamento, patvirtinto Kupiškio rajono savivaldybės tarybos 2019 m. kovo 28 d. sprendimu Nr. TS-77 „Dėl Kupiškio rajono savivaldybės tarybos veiklos reglamento patvir</text:span><text:span text:style-name="T16">tinimo“, 11.1.17</text:span><text:span text:style-name="T17"><text:s/></text:span><text:span text:style-name="T18">papunkčiu, Kupiškio rajono savivaldybės mero 2020 m. sausio 14 d. potvarkiu Nr. MV-1 „Dėl Kupiškio rajono savivaldybės ugdymo įstaigos veiklos ataskaitos formos patvirtinimo“, Kupiškio rajono savivaldybės taryba n u s p r e n d ž i a:</text:span></text:p>
      <text:p text:style-name="P19">Pritarti Kupiškio Lauryno Stuokos-Gucevičiaus gimnazijos 2019 metų veiklos ataskaitai (pridedama).<text:s/></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Normal"><text:span text:style-name="T22">Savivaldybės mero pava</text:span><text:span text:style-name="T23">duotojas,<text:s/></text:span></text:p>
      <text:p text:style-name="P24"><text:span text:style-name="T25">laikinai einantis Savivaldybės mero pareigas</text:span><text:span text:style-name="T26"><text:tab/><text:s/></text:span><text:span text:style-name="T27"><text:tab/><text:s text:c="21"/></text:span><text:span text:style-name="T28"><text:tab/></text:span><text:span text:style-name="T29"><text:tab/><text:s text:c="15"/></text:span></text:p>
      <text:p text:style-name="P30"/>
      <text:p text:style-name="P31"/>
      <text:p text:style-name="P32"/>
      <text:p text:style-name="P33"/>
      <text:p text:style-name="P34">Parengė</text:p>
      <text:p text:style-name="P35">Kultūros, švietimo ir sporto skyriaus vyr. specialistė</text:p>
      <text:p text:style-name="P36">Valda Tilienė</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05T14:10:00Z</meta:creation-date>
    <dc:date>2020-02-05T14:10:00Z</dc:date>
    <meta:print-date>2020-02-05T14:07:00Z</meta:print-date>
    <meta:template xlink:href="Normal.dotm" xlink:type="simple"/>
    <meta:editing-cycles>2</meta:editing-cycles>
    <meta:editing-duration>PT0S</meta:editing-duration>
    <meta:user-defined meta:name="LabbisDVSAttachmentId">0059cfc9-3e73-444a-95e1-6068b3fe3cb0</meta:user-defined>
    <meta:document-statistic meta:page-count="1" meta:paragraph-count="10" meta:word-count="174" meta:character-count="1455" meta:row-count="43" meta:non-whitespace-character-count="1291"/>
  </office:meta>
</office:document-meta>
</file>