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 fo:text-indent="0.54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 fo:text-indent="0.5in"/>
      <style:text-properties style:font-size-complex="12pt"/>
    </style:style>
    <style:style style:name="P17" style:parent-style-name="Normal" style:family="paragraph">
      <style:paragraph-properties fo:line-height="150%" fo:margin-left="1.8in" fo:text-indent="0.6888in">
        <style:tab-stops/>
      </style:paragraph-properties>
      <style:text-properties style:font-size-complex="12pt"/>
    </style:style>
    <style:style style:name="P18" style:parent-style-name="Normal" style:family="paragraph">
      <style:paragraph-properties fo:line-height="150%" fo:margin-left="2.7in" fo:text-indent="0.3444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text-indent="0.75in"/>
      <style:text-properties style:font-size-complex="12pt"/>
    </style:style>
    <style:style style:name="P21" style:parent-style-name="Normal" style:family="paragraph">
      <style:paragraph-properties fo:text-align="justify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25%" fo:text-indent="0.75in"/>
      <style:text-properties fo:font-size="10pt" style:font-size-asian="10p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PRIENŲ RAJONO SAVIVALDYBĖS TARYBA</text:span></text:p>
      <text:p text:style-name="P13"/>
      <text:p text:style-name="P14">Sprendimas</text:p>
      <text:p text:style-name="P15">DĖL VYRIAUSYBĖS ATSTOVO KAUNO APSKRITYJE 2017 M. SAUSIO 4 D. TEIKIMO NR. 7-1 „DĖL PRIENŲ RAJONO SAVIVALDYBĖS TARYBOS 2016 M. GRUODŽIO 22 D. SPRENDIMO NR. T3-267 „DĖL PRIENŲ RAJONO SAVIVALDYBĖS<text:s/>VIETINĖS RINKLIAVOS UŽ KOMUNALINIŲ ATLIEKŲ SURINKIMĄ IŠ ATLIEKŲ TURĖTOJŲ IR ATLIEKŲ TVARKYMĄ NUOSTATŲ PATVIRTINIMO“ 3 PUNKTO PAKEITIMO“</text:p>
      <text:p text:style-name="P16"/>
      <text:p text:style-name="P17">2017 m. vasario 6 d. Nr. (1.3)-T1-9</text:p>
      <text:p text:style-name="P18">Prienai</text:p>
      <text:p text:style-name="P19"/>
      <text:p text:style-name="P20">Vadovaudamasi Lietuvos Respublikos savivaldybių administracinės priežiūros<text:s/>įstatymo 5 straipsnio 1 dalies 1 punktu ir apsvarsčiusi Vyriausybės atstovo Kauno apskrityje 2017 m. sausio<text:s/></text:p>
      <text:p text:style-name="P21"><text:span text:style-name="T22">4 d. teikimą Nr. 7-1 „Dėl Prienų rajono savivaldybės tarybos 2016 m. gruodžio 22 d. sprendimo Nr. T3-267 „Dėl Prienų rajono savivaldybės vietinės<text:s/></text:span><text:span text:style-name="T23">rinkliavos <text:s/>už komunalinių atliekų surinkimą iš atliekų turėtojų ir atliekų tvarkymą nuostatų patvirtinimo“ 3 punkto pakeitimo“, Prienų rajono <text:s/>savivaldybės taryba n u s p r e n d ž i a:</text:span></text:p>
      <text:p text:style-name="P24"><text:span text:style-name="T25">Nepritarti Vyriausybės atstovo Kauno apskrityje 2017 m. sausio 4 d.</text:span><text:span text:style-name="T26"><text:s/>teikimui Nr. 7-1 „Dėl Prienų rajono savivaldybės tarybos 2016 m. gruodžio 22 d. sprendimo Nr. T3-267 „Dėl Prienų rajono savivaldybės vietinės rinkliavos <text:s/>už komunalinių atliekų surinkimą iš atliekų turėtojų ir atliekų tvarkymą nuostatų patvirtinimo“ 3 pun</text:span><text:span text:style-name="T27">kto pakeitimo“ ir Prienų rajono savivaldybės tarybos 2016 m. gruodžio 22 d. sprendimo Nr. T3-267 „Dėl Prienų rajono savivaldybės vietinės rinkliavos <text:s/>už komunalinių atliekų surinkimą iš atliekų turėtojų ir atliekų tvarkymą nuostatų patvirtinimo“ 3 punktą p</text:span><text:span text:style-name="T28">alikti nepakeistą.</text:span></text:p>
      <text:p text:style-name="P29"><text:span text:style-name="T30">Šis sprendimas gali būti skundžiamas Lietuvos Respublikos darbo kodekso arba Lietuvos Respublikos civilinio proceso kodekso nustatyta tvarka.</text:span></text:p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</meta:initial-creator>
    <dc:creator>adlibuser</dc:creator>
    <meta:creation-date>2017-02-07T11:20:00Z</meta:creation-date>
    <dc:date>2017-02-07T11:20:00Z</dc:date>
    <meta:print-date>2017-02-02T13:3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0" meta:character-count="1708" meta:row-count="75" meta:non-whitespace-character-count="1512"/>
  </office:meta>
</office:document-meta>
</file>