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text-indent="5.2625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fo:line-height="150%" fo:text-indent="0.535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fo:line-height="150%"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fo:line-height="150%" fo:text-indent="0.4923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style:punctuation-wrap="simple" fo:text-align="justify" fo:line-height="150%" fo:text-indent="0.4923in"/>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line-height="150%" fo:text-indent="0.4923in"/>
    </style:style>
    <style:style style:name="P64" style:parent-style-name="Normal" style:family="paragraph">
      <style:paragraph-properties style:punctuation-wrap="simple"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50%" fo:text-indent="0.4923in"/>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line-height="150%" fo:text-indent="0.4923in"/>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line-height="150%" fo:text-indent="0.4923in"/>
    </style:style>
    <style:style style:name="P72" style:parent-style-name="Normal" style:family="paragraph">
      <style:paragraph-properties style:punctuation-wrap="simple" fo:text-align="justify" fo:line-height="150%" fo:text-indent="0.4923in"/>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line-height="150%" fo:text-indent="0.4923in"/>
    </style:style>
    <style:style style:name="P75" style:parent-style-name="Normal" style:family="paragraph">
      <style:paragraph-properties style:punctuation-wrap="simple" fo:text-align="justify" fo:line-height="150%" fo:text-indent="0.4923in"/>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line-height="150%" fo:text-indent="0.4923in"/>
    </style:style>
    <style:style style:name="P78" style:parent-style-name="Normal" style:family="paragraph">
      <style:paragraph-properties style:punctuation-wrap="simple" fo:text-align="justify" fo:line-height="150%" fo:text-indent="0.4923in"/>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line-height="150%" fo:text-indent="0.4923in"/>
    </style:style>
    <style:style style:name="P81" style:parent-style-name="Normal" style:family="paragraph">
      <style:paragraph-properties style:punctuation-wrap="simple" fo:text-align="justify" fo:line-height="150%" fo:text-indent="0.4923in"/>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style:punctuation-wrap="simple" fo:text-align="justify" fo:line-height="150%" fo:text-indent="0.4923in"/>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line-height="150%" fo:text-indent="0.4923in"/>
    </style:style>
    <style:style style:name="P88" style:parent-style-name="Normal" style:family="paragraph">
      <style:paragraph-properties style:punctuation-wrap="simple" fo:text-align="justify" fo:line-height="150%" fo:text-indent="0.4923in"/>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line-height="150%" fo:text-indent="0.4923in"/>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50%" fo:text-indent="0.4923in"/>
    </style:style>
    <style:style style:name="P94" style:parent-style-name="Normal" style:family="paragraph">
      <style:paragraph-properties style:punctuation-wrap="simple" fo:text-align="justify" fo:line-height="150%" fo:text-indent="0.4923in"/>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fo:line-height="150%" fo:text-indent="0.4923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style:punctuation-wrap="simple" fo:text-align="justify" fo:line-height="150%" fo:text-indent="0.4923in"/>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fo:line-height="150%" fo:text-indent="0.4923in"/>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fo:line-height="150%" fo:text-indent="0.4923in"/>
    </style:style>
    <style:style style:name="P187" style:parent-style-name="Normal" style:family="paragraph">
      <style:paragraph-properties style:punctuation-wrap="simple"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fo:line-height="150%" fo:text-indent="0.4923in"/>
      <style:text-properties style:font-size-complex="12pt" style:language-asian="lt" style:country-asian="LT"/>
    </style:style>
    <style:style style:name="P192" style:parent-style-name="Normal" style:family="paragraph">
      <style:paragraph-properties style:punctuation-wrap="simple" fo:text-align="justify" fo:line-height="150%" fo:text-indent="0.4923in"/>
    </style:style>
    <style:style style:name="P193" style:parent-style-name="Normal" style:family="paragraph">
      <style:paragraph-properties style:punctuation-wrap="simple" fo:text-align="justify" fo:line-height="150%"/>
    </style:style>
    <style:style style:name="T194" style:parent-style-name="DefaultParagraphFont" style:family="text">
      <style:text-properties style:font-size-complex="12pt" style:language-asian="lt" style:country-asian="LT"/>
    </style:style>
  </office:automatic-styles>
  <office:body>
    <office:text text:use-soft-page-breaks="true">
      <text:p text:style-name="P1"><text:span text:style-name="T7">Projektas</text:span></text:p>
      <text:p text:style-name="P8"/>
      <text:p text:style-name="P9"/>
      <text:p text:style-name="P10">LIETUVOS RESPUBLIKOS ŽEMĖS ŪKIO MINISTRAS</text:p>
      <text:p text:style-name="P11"/>
      <text:p text:style-name="P12">ĮSAKYMAS</text:p>
      <text:p text:style-name="P13"><text:span text:style-name="T14">DĖL ŽEMĖS ŪKIO MINISTRO 2016 M. LIEPOS 22 D. ĮSAKYMO NR. 3D-435 „DĖL KOOPERATINIŲ BENDROVIŲ (KOOPERATYVŲ) PRIPAŽINIMO ŽEMĖS ŪKIO KOOPERATINĖMIS BENDROVĖMIS (KOOPERATYVAIS) TVARKOS APRAŠO<text:s/></text:span><text:span text:style-name="T15">patvirtinimo“ PAKEITIMO</text:span></text:p>
      <text:p text:style-name="P16"/>
      <text:p text:style-name="P17">2022 <text:s/>m. <text:s text:c="11"/>d. Nr. 3D-</text:p>
      <text:p text:style-name="P18">Vilnius</text:p>
      <text:p text:style-name="P19"/>
      <text:p text:style-name="P20"/>
      <text:p text:style-name="P21"><text:span text:style-name="T22">1</text:span><text:span text:style-name="T23">. P a k e i č i u Kooperatinių bendrovių (kooperatyvų) pripažinimo žemės ūkio kooperatinėmis bendrovėmis (kooperatyvais) tvarkos aprašą, patvirtintą Lietuvos Respublikos žemės ūkio minist</text:span><text:span text:style-name="T24">ro 2016 m. liepos 22 d. įsakymu Nr. 3D-435 „</text:span><text:span text:style-name="T25">Dėl Kooperatinių bendrovių (kooperatyvų) pripažinimo žemės ūkio kooperatinėmis bendrovėmis (kooperatyvais) tvarkos aprašo patvirtinimo</text:span><text:span text:style-name="T26">“:</text:span></text:p>
      <text:p text:style-name="P27"><text:span text:style-name="T28">1.1</text:span><text:span text:style-name="T29">. Pakeičiu 2<text:s/></text:span>punktą ir jį išdėstau taip:</text:p>
      <text:p text:style-name="P30"><text:span text:style-name="T31">„</text:span><text:span text:style-name="T32">2</text:span><text:span text:style-name="T33">.<text:s/></text:span>Kooperatines bendroves<text:s/>(kooperatyvus) žemės ūkio kooperatinėmis bendrovėmis (kooperatyvais) pripažįsta Lietuvos Respublikos žemės ūkio ministerija vadovaudamasi valstybės įmonės Žemės ūkio duomenų centro teikimu.“</text:p>
      <text:p text:style-name="P34"><text:span text:style-name="T35">1.2</text:span><text:span text:style-name="T36">. Pakeičiu 4.3. papunktį ir jį išdėstau taip:</text:span></text:p>
      <text:p text:style-name="P37"><text:span text:style-name="T38">„</text:span><text:span text:style-name="T39">4.3</text:span><text:span text:style-name="T40">.<text:s/></text:span><text:span text:style-name="T41">turi daugiau kaip 30 narių ir daugiau kaip 70 procentų jos narių yra fiziniai ir (ar) juridiniai asmenys, kurių produkcijos standartine verte išreikštas žemės ūkio valdos ekonominis dydis pagal valstybės įmonės<text:s/></text:span>Žemės ūkio duomenų centro<text:span text:style-name="T42"><text:s/>atliktus skaičiavim</text:span><text:span text:style-name="T43">us per praėjusių metų laikotarpį nuo sausio 1 dienos iki gruodžio 31 dienos yra ne mažesnis kaip 2 000 eurų, o bendra šių narių pajų vertė sudaro daugiau kaip 70 procentų visų kooperatinės bendrovės (kooperatyvo) narių pajų vertės;“.</text:span></text:p>
      <text:p text:style-name="P44"><text:span text:style-name="T45">1.3</text:span><text:span text:style-name="T46">.<text:s/></text:span><text:span text:style-name="T47">Pakeičiu<text:s/></text:span><text:span text:style-name="T48">6<text:s/></text:span>punktą ir jį išdėstau taip:</text:p>
      <text:p text:style-name="P49"><text:span text:style-name="T50">„</text:span>6. Kooperatinė bendrovė (kooperatyvas), pateikusi Juridinių asmenų registrui finansinės ataskaitos dokumentus už praėjusius finansinius metus ir siekianti būti pripažinta žemės ūkio kooperatine bendrove (kooperatyvu), per Elektroninių valdžios vartų portalą https://www.epaslaugos.lt/portal/ prisijungusi prie Kooperatyvų programinio įrankio (toliau – KPĮ) pateikia valstybės įmonei Žemės ūkio duomenų centrui<text:span text:style-name="T51"><text:s/></text:span>prašymą (1 priedas). Pripažinta kooperatinė bendrovė (kooperatyvas) gali iš naujo siekti pripažinimo žemės kooperatine bendrove<text:s/><text:soft-page-break/>(kooperatyvu) ne anksčiau nei likus 3 (trims) mėnesiams iki galiojančio pripažinimo pabaigos. Kartu su prašymu pateikiami šie dokumentai:“.</text:p>
      <text:p text:style-name="P52">1.4.<text:span text:style-name="T53"><text:s/>Pakeičiu 6.4. papunktį ir jį išdėstau taip:</text:span></text:p>
      <text:p text:style-name="P54"><text:span text:style-name="T55">„</text:span><text:span text:style-name="T56">6.4</text:span><text:span text:style-name="T57">. revizijos komisijos (revizoriaus), auditorių ar audito įmonės<text:s/></text:span><text:span text:style-name="T58">išvada dėl kooperatinės bendrovės metinės finansinės<text:s/></text:span><text:span text:style-name="T59">ataskaitos už praėjusius finansinius metus (jei kooperatinė bendrovė (kooperatyvas) ją turėjo sudaryti)</text:span><text:span text:style-name="T60">;“.</text:span></text:p>
      <text:p text:style-name="P61">1.5.<text:s/><text:span text:style-name="T62">Pakeičiu 8<text:s/></text:span>punktą ir jį išdėstau taip:</text:p>
      <text:p text:style-name="P63">„8. Valstybės įmonė Žemės ūkio duomenų centras, administruodama kooperatinių bendrovių (kooperatyvų) pateiktus prašymus:“.</text:p>
      <text:p text:style-name="P64"><text:span text:style-name="T65">1.6</text:span><text:span text:style-name="T66">. Pakeičiu 8.3.1 papunktį ir jį išdėstau taip:</text:span></text:p>
      <text:p text:style-name="P67"><text:span text:style-name="T68">„</text:span>8.3.1. ne mažesnės kaip 20 procentų dalies<text:s/>prašymų, pateiktų kiekvienais kalendoriniais metais, atranka patikrai vietoje pagal valstybės įmonės Žemės ūkio duomenų centro direktoriaus įsakymu nustatytą tvarką;“.</text:p>
      <text:p text:style-name="P69">1.7.<text:s/><text:span text:style-name="T70">Pakeičiu 8.4.1 papunktį ir jį išdėstau taip:</text:span></text:p>
      <text:p text:style-name="P71">„8.4.1. valstybės įmonės Žemės ūkio duomenų centro direktoriaus patvirtinto klausimyno užpildymas. Užpildytas klausimynas turi būti pasirašomas tikrinamos kooperatinės bendrovės<text:s/><text:soft-page-break/>(kooperatyvo) vadovo ar kito įgaliojimus turinčio asmens ir valstybės įmonės Žemės ūkio duomenų centro darbuotojo, atliekančio patikrą vietoje;“.</text:p>
      <text:p text:style-name="P72">1.8.<text:s/><text:span text:style-name="T73">Pakeičiu 8.4.2 papunktį ir jį išdėstau taip:</text:span></text:p>
      <text:p text:style-name="P74">„8.4.2. valstybės įmonės Žemės ūkio duomenų centro direktoriaus patvirtinto patikros vietoje akto užpildymas. Užpildytas aktas turi būti pasirašomas tikrinamos kooperatinės bendrovės (kooperatyvo) vadovo ar kito įgaliojimus turinčio asmens ir valstybės įmonės Žemės ūkio duomenų centro darbuotojo, atliekančio patikrą vietoje;“.</text:p>
      <text:p text:style-name="P75">1.9.<text:s/><text:span text:style-name="T76">Pakeičiu 8.6.2 papunktį ir jį išdėstau taip:</text:span></text:p>
      <text:p text:style-name="P77">„8.6.2. valstybės įmonės Žemės ūkio duomenų centro išvadą – pripažinti arba nepripažinti. Tuo atveju, kai nurodoma išvada nepripažinti, teikime privalo būti nurodyti nepripažinimo motyvai;“.</text:p>
      <text:p text:style-name="P78">1.10.<text:s/><text:span text:style-name="T79">Pakeičiu 9<text:s/></text:span>punktą ir jį išdėstau taip:</text:p>
      <text:p text:style-name="P80">„9. Atsižvelgdama į valstybės įmonės Žemės ūkio duomenų centro teikimą, Lietuvos Respublikos žemės ūkio ministerija priima galutinį sprendimą dėl kooperatinės bendrovės (kooperatyvo) pripažinimo (nepripažinimo) žemės ūkio kooperatine bendrove (kooperatyvu):</text:p>
      <text:p text:style-name="P81">9.1. kooperatinei bendrovei<text:s/>(kooperatyvui), kuri yra nepripažįstama žemės ūkio kooperatine bendrove (kooperatyvu), nurodydama valstybės įmonės Žemės ūkio duomenų centro teikime<text:s/><text:soft-page-break/>pateiktus nepripažinimo motyvus, Lietuvos Respublikos žemės ūkio ministerija praneša raštu, ministerijos darbo reglamento nustatyta tvarka;</text:p>
      <text:p text:style-name="P82">9.2. pripažinimas įforminamas Lietuvos Respublikos žemės ūkio ministro įsakymu, kuriuo taip pat suteikiamas įgaliojimas valstybės įmonei Žemės ūkio duomenų centrui išduoti pažymėjimus kooperatinėms bendrovėms (kooperatyvams), pripažintoms žemės ūkio kooperatinėmis bendrovėmis (kooperatyvais). Pripažinimas suteikiamas dvejiems metams. Valstybės įmonė Žemės ūkio duomenų centras<text:span text:style-name="T83"><text:s/></text:span>apie priimtą sprendimą ne vėliau kaip per 5 darbo dienas nuo įsakymo įsigaliojimo dienos praneša<text:s/>prašymą pateikusiai kooperatinei bendrovei (kooperatyvui). Taip pat valstybės įmonė Žemės ūkio duomenų centras iki einamojo mėnesio <text:s/>2 darbo dienos informuoja Žemės ūkio ministerijos už kooperaciją atsakingą padalinį apie per praėjusį mėnesį pripažintas žemės ūkio kooperatines bendroves (kooperatyvus), nurodydama kooperatyvo pavadinimą, kodą<text:span text:style-name="T84">,</text:span><text:s/>pripažinimo laikotarpį ir pagrindinę vykdomą veiklą.“</text:p>
      <text:p text:style-name="P85">1.11.<text:s/><text:span text:style-name="T86">Pakeičiu 10<text:s/></text:span>punktą ir jį išdėstau taip:</text:p>
      <text:p text:style-name="P87">„10. Kooperatinei bendrovei (kooperatyvui),<text:s/>pripažintai žemės ūkio kooperatine bendrove (kooperatyvu), išduodamas valstybės įmonės Žemės ūkio duomenų centro nustatytos formos pažymėjimas.“</text:p>
      <text:p text:style-name="P88">1.12.<text:s/><text:span text:style-name="T89">Pakeičiu 11.1 papunktį ir jį išdėstau taip:</text:span></text:p>
      <text:p text:style-name="P90">„11.1.  pažymėjimą išdavusios institucijos (valstybės įmonės Žemės ūkio duomenų centro) pavadinimas;“.</text:p>
      <text:p text:style-name="P91">1.13.<text:s/><text:span text:style-name="T92">Pakeičiu 11.5 papunktį ir jį išdėstau taip:</text:span></text:p>
      <text:p text:style-name="P93">„11.5. pažymėjimą išdavusios valstybės įmonės Žemės ūkio duomenų centro vadovo arba jį pavaduojančio asmens pareigos, vardas ir pavardė. Pažymėjimas pasirašomas kvalifikuotu elektroniniu parašu.“</text:p>
      <text:p text:style-name="P94">1.14.<text:s/><text:span text:style-name="T95">Pakeičiu 14<text:s/></text:span>punktą ir jį išdėstau taip:</text:p>
      <text:p text:style-name="P96">„<text:span text:style-name="T97">14</text:span><text:span text:style-name="T98">. Kooperatinė bendrovė (kooperatyvas) visą pripažinimo žemės ūkio kooperatine bendrove (kooperatyvu) laikotarpį privalo atitikti nurodytus reikal</text:span><text:span text:style-name="T99">avimus, pagal kuriuos ji yra pripažinta. Valstybės įmonė<text:s/></text:span>Žemės ūkio duomenų<text:s/><text:span text:style-name="T100">centras direktoriaus nustatyta tvarka inicijuoja kooperatinių bendrovių (kooperatyvų) patikras.“</text:span></text:p>
      <text:p text:style-name="P101">1.15.<text:s/><text:span text:style-name="T102">Pakeičiu 15<text:s/></text:span>punktą ir jį išdėstau taip:</text:p>
      <text:p text:style-name="P103">„15. Valstybės įmonė Žemės<text:s/>ūkio duomenų centras, nustačiusi,<text:s/><text:span text:style-name="T104">kad<text:s/></text:span>kooperatinė bendrovė (kooperatyvas)<text:s/><text:span text:style-name="T105">buvo pripažinta žemės ūkio<text:s/></text:span>kooperatine bendrove (kooperatyvu), jai<text:span text:style-name="T106"><text:s/>pateikus neteisingus duomenis, arba neatitinka nurodytų reikalavimų, pagal kuriuos ji buvo pripažinta,</text:span><text:span text:style-name="T107"><text:s/></text:span>parengia motyvuotą teikimą Lietuvos Respublikos žemės ūkio ministerijai dėl kooperatinės<text:s/><text:soft-page-break/>bendrovės (kooperatyvo) pripažinimo žemės ūkio kooperatine bendrove (kooperatyvu) panaikinimo.“</text:p>
      <text:p text:style-name="P108">1.16.<text:s/><text:span text:style-name="T109">Pakeičiu 16<text:s/></text:span>punktą ir jį išdėstau taip:</text:p>
      <text:p text:style-name="P110">„<text:span text:style-name="T111">16</text:span><text:span text:style-name="T112">.<text:s/></text:span><text:span text:style-name="T113">Valstybės įmonė<text:s/></text:span>Žemės<text:s/>ūkio duomenų centras<text:span text:style-name="T114"><text:s/>veiksmus dėl pripažinimo panaikinimo turi atlikti ne vėliau kaip likus<text:s/></text:span><text:span text:style-name="T115">3 (trims) mėnesiams<text:s/></text:span><text:span text:style-name="T116">iki pažymėjimo galiojimo pabaigos.“</text:span></text:p>
      <text:p text:style-name="P117">1.17.<text:s/><text:span text:style-name="T118">Pakeičiu 17<text:s/></text:span>punktą ir jį išdėstau taip:</text:p>
      <text:p text:style-name="P119">„<text:span text:style-name="T120">17</text:span><text:span text:style-name="T121">. Vadovaujantis valstybės įmonės<text:s/></text:span>Žemės ūkio<text:s/>duomenų centro<text:span text:style-name="T122"><text:s/>teikimu, kooperatinės bendrovės (kooperatyvo) pripažinimas žemės ūkio kooperatine bendrove (kooperatyvu) panaikinamas Lietuvos Respublikos žemės ūkio ministro įsakymu. Apie sprendimą panaikinti kooperatinės bendrovės (kooperatyvo) pripažinim</text:span><text:span text:style-name="T123">ą žemės ūkio kooperatine bendrove (kooperatyvu) valstybės įmonė<text:s/></text:span>Žemės ūkio duomenų centras<text:span text:style-name="T124"><text:s/>ne vėliau kaip per 7 darbo dienas nuo įsakymo įsigaliojimo dienos raštu praneša Nacionalinei mokėjimo agentūrai prie Žemės ūkio ministerijos ir kooperatinei bendrove</text:span><text:span text:style-name="T125">i (kooperatyvui), kurios pripažinimas žemės ūkio kooperatine bendrove (kooperatyvu) panaikinamas.“</text:span></text:p>
      <text:p text:style-name="P126"><text:span text:style-name="T127">1.18</text:span><text:span text:style-name="T128">.<text:s/></text:span><text:span text:style-name="T129">Pakeičiu 18<text:s/></text:span>punktą ir jį išdėstau taip:</text:p>
      <text:p text:style-name="P130"><text:span text:style-name="T131">„</text:span><text:span text:style-name="T132">18</text:span><text:span text:style-name="T133">. Kooperatinė bendrovė (kooperatyvas), kuri prarado pažymėjimą ir apie  tai raštu pranešė valstybė</text:span><text:span text:style-name="T134">s įmonei Žemės ūkio duomenų centrui, turi teisę teikti prašymą išduoti pažymėjimo<text:s/></text:span><text:soft-page-break/><text:span text:style-name="T135">dublikatą. Valstybės įmonė<text:s/></text:span>Žemės ūkio duomenų centras<text:span text:style-name="T136">, gavusi rašytinį kooperatinės bendrovės (kooperatyvo) prašymą išduoti pažymėjimo dublikatą, išduoda kooperatinei bendrov</text:span><text:span text:style-name="T137">ei (kooperatyvui) pažymėjimo dublikatą. Pažymėjimo dublikate turi būti nurodyta:“.</text:span></text:p>
      <text:p text:style-name="P138"><text:span text:style-name="T139">1.19</text:span><text:span text:style-name="T140">.<text:s/></text:span><text:span text:style-name="T141">Pakeičiu 18.4 papunktį ir jį išdėstau taip:</text:span></text:p>
      <text:p text:style-name="P142"><text:span text:style-name="T143">„</text:span><text:span text:style-name="T144">18.4</text:span><text:span text:style-name="T145">. pažymėjimo dublikatą išdavusios valstybės įmonės<text:s/></text:span>Žemės ūkio duomenų centro<text:span text:style-name="T146"><text:s/>vadovo<text:s/></text:span>arba jį pavaduojančio<text:s/>asmens<text:span text:style-name="T147"><text:s/>pareigos, vardas ir pavardė. Dublikatas pasirašomas kvalifikuotu elektroniniu parašu.“</text:span></text:p>
      <text:p text:style-name="P148"><text:span text:style-name="T149">1.20</text:span><text:span text:style-name="T150">.<text:s/></text:span><text:span text:style-name="T151">Pakeičiu 19<text:s/></text:span>punktą ir jį išdėstau taip:</text:p>
      <text:p text:style-name="P152"><text:span text:style-name="T153">„</text:span><text:span text:style-name="T154">19</text:span><text:span text:style-name="T155">. Valstybės įmonė<text:s/></text:span>Žemės ūkio duomenų centras<text:span text:style-name="T156"><text:s/>gautus prašymus, išduotus pažymėjimus ir pažymėjimų dublik</text:span><text:span text:style-name="T157">atus registruoja prašymų, pažymėjimų ir pažymėjimų dublikatų apskaitos žurnaluose. Šių žurnalų formą tvirtina valstybės įmonės Žemės ūkio duomenų centro vadovas<text:s/></text:span>arba jį pavaduojantis asmuo<text:span text:style-name="T158">.“</text:span></text:p>
      <text:p text:style-name="P159"><text:span text:style-name="T160">1.21</text:span><text:span text:style-name="T161">.<text:s/></text:span><text:span text:style-name="T162">Pakeičiu 21<text:s/></text:span>punktą ir jį išdėstau taip:</text:p>
      <text:p text:style-name="P163"><text:span text:style-name="T164">„</text:span><text:span text:style-name="T165">21</text:span><text:span text:style-name="T166">. Vals</text:span><text:span text:style-name="T167">tybės įmonė<text:s/></text:span>Žemės ūkio duomenų centras<text:span text:style-name="T168">, pasibaigus einamiesiems kalendoriniams metams, ne vėliau kaip iki kovo 1 d. pateikia Lietuvos Respublikos žemės ūkio ministerijai kooperatinių bendrovių (kooperatyvų), kurios pagal tų einamųjų kalendorinių metų prašy</text:span><text:span text:style-name="T169">mus<text:s/></text:span><text:soft-page-break/><text:span text:style-name="T170">pripažintos žemės ūkio kooperatinėmis bendrovėmis (kooperatyvais), sąrašą. Jame nurodomi šie duomenys:“</text:span></text:p>
      <text:p text:style-name="P171"><text:span text:style-name="T172">1.22</text:span><text:span text:style-name="T173">. Pakeičiu 1 priedą ir jį išdėstau nauja redakcija (pridedama);</text:span></text:p>
      <text:p text:style-name="P174"><text:span text:style-name="T175">1.23</text:span><text:span text:style-name="T176">. Pakeičiu 2 priedą ir jį išdėstau nauja redakcija (pridedama);</text:span></text:p>
      <text:p text:style-name="P177"><text:span text:style-name="T178">1.24</text:span><text:span text:style-name="T179">. Pakeičiu 3 priedą ir jį išdėstau nauja redakcija (pridedama);</text:span></text:p>
      <text:p text:style-name="P180"><text:span text:style-name="T181">1.25</text:span><text:span text:style-name="T182">. Pakeičiu 4 priedą ir jį išdėstau nauja redakcija (pridedama);</text:span></text:p>
      <text:p text:style-name="P183"><text:span text:style-name="T184">1.26</text:span><text:span text:style-name="T185">. Pakeičiu 5 priedą ir jį išdėstau nauja redakcija (pridedama).</text:span></text:p>
      <text:p text:style-name="P186"/>
      <text:p text:style-name="P187"><text:span text:style-name="T188">2</text:span><text:span text:style-name="T189">. N u s t a t a u, kad šis<text:s/></text:span><text:span text:style-name="T190">įsakymas įsigalioja 2023 m. sausio 3 d.</text:span></text:p>
      <text:p text:style-name="P191"/>
      <text:p text:style-name="P192"/>
      <text:p text:style-name="P193"><text:span text:style-name="T194">Žemės 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Pikšrys</meta:initial-creator>
    <dc:creator>adlibuser</dc:creator>
    <meta:creation-date>2022-10-26T11:02:00Z</meta:creation-date>
    <dc:date>2022-10-26T11:02:00Z</dc:date>
    <meta:template xlink:href="Normal.dotm" xlink:type="simple"/>
    <meta:editing-cycles>2</meta:editing-cycles>
    <meta:editing-duration>PT0S</meta:editing-duration>
    <meta:document-statistic meta:page-count="9" meta:paragraph-count="58" meta:word-count="1286" meta:character-count="9966" meta:row-count="140" meta:non-whitespace-character-count="8738"/>
  </office:meta>
</office:document-meta>
</file>