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indent="4.7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text-position="super 66.6%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1.8708in" fo:text-indent="-1.2798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font-style-complex="italic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text-position="super 66.6%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text-position="super 66.6%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text-position="super 66.6%"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text-position="super 66.6%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P216" style:parent-style-name="Normal" style:family="paragraph">
      <style:paragraph-properties fo:widows="0" fo:orphans="0" fo:text-align="justify" fo:margin-left="1.575in" fo:text-indent="-0.984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909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909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<text:span text:style-name="T13">CIVILINIO PROCESO KODEKSO 62</text:span><text:span text:style-name="T14">1</text:span><text:span text:style-name="T15">, 304, 441 STRAIPSNIŲ PAKEITIMO IR KODEKSO PAPILDYMO 62</text:span><text:span text:style-name="T16">2</text:span><text:span text:style-name="T17">,<text:s/></text:span><text:span text:style-name="T18">62</text:span><text:span text:style-name="T19">3<text:s/></text:span><text:span text:style-name="T20">STRAIPSNIAIS<text:s/></text:span></text:p>
      <text:p text:style-name="P21">ĮSTATYMAS</text:p>
      <text:p text:style-name="P22"/>
      <text:p text:style-name="P23">2023 m.<text:tab/><text:tab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2</text:span><text:span text:style-name="T30">1</text:span><text:span text:style-name="T31"><text:s/>straipsnio pakeitimas</text:span></text:p>
      <text:p text:style-name="P32"><text:span text:style-name="T33">Pakeisti 62</text:span><text:span text:style-name="T34">1</text:span><text:span text:style-name="T35"><text:s/>straipsnio 6 dalį ir ją išdėstyti taip:</text:span></text:p>
      <text:p text:style-name="P36"><text:span text:style-name="T37">„</text:span><text:span text:style-name="T38">6</text:span><text:span text:style-name="T39">. Šiame straipsnyje nustatytais pagrindais<text:s/></text:span><text:span text:style-name="T40">pirmiausia</text:span><text:span text:style-name="T41"><text:s/>nagrinėti kito teismo teisėjams priskiriamos bylos, kurias nagrinėja vienas teisėjas</text:span><text:span text:style-name="T42">.</text:span><text:span text:style-name="T43"><text:s/>Kitam apylinkės teismui nagrinėti gali būti priskiriamos bylos, nagrinė</text:span><text:span text:style-name="T44">tinos pirmosios instancijos tvarka, o kitam apygardos teismui – pirmosios ir (arba) apeliacinės instancijos tvarka nagrinėtinos bylos.“</text:span></text:p>
      <text:p text:style-name="P45"/>
      <text:p text:style-name="P46"><text:span text:style-name="T47">2</text:span><text:span text:style-name="T48"><text:s/>straipsnis.<text:s/></text:span><text:span text:style-name="T49">Kodekso papildymas 62</text:span><text:span text:style-name="T50">2</text:span><text:span text:style-name="T51"><text:s/>straipsniu</text:span></text:p>
      <text:p text:style-name="P52"><text:span text:style-name="T53">Papildyti Kodeksą 62</text:span><text:span text:style-name="T54">2</text:span><text:span text:style-name="T55"><text:s/>straipsniu:</text:span></text:p>
      <text:p text:style-name="P56"><text:span text:style-name="T57">„</text:span><text:span text:style-name="T58">62</text:span><text:span text:style-name="T59">2</text:span><text:span text:style-name="T60"><text:s/>straipsnis.<text:s/></text:span><text:span text:style-name="T61">Bylų,<text:s/></text:span><text:span text:style-name="T62">kurios gali būti nagrinėjamos rašytinio proceso tvarka, priskyrimas nagrinėti</text:span></text:p>
      <text:p text:style-name="P63"><text:span text:style-name="T64">1</text:span><text:span text:style-name="T65">. Bylos, kurios šio Kodekso nustatytais atvejais apylinkės teismuose gali būti nagrinėjamos rašytinio proceso tvarka ir kurioms netaikomos išimtinio teismingumo taisyklės, p</text:span><text:span text:style-name="T66">askirstomos naudojantis kompiuterine programa, sukurta vadovaujantis Teisėjų tarybos patvirtintomis bylų<text:s/></text:span><text:soft-page-break/><text:span text:style-name="T67">paskirstymo teisėjams ir teisėjų kolegijų sudarymo taisyklėmis (toliau – kompiuterinė programa), apylinkių teismams<text:s/></text:span><text:span text:style-name="T68">arba</text:span><text:span text:style-name="T69"><text:s/>jų rūmams, atsižvelgiant į jų<text:s/></text:span><text:span text:style-name="T70">darbo krūvį ir vadovaujantis Teisėjų tarybos patvirtintomis bylų paskirstymo taisyklėmis.</text:span></text:p>
      <text:p text:style-name="P71"><text:span text:style-name="T72">2</text:span><text:span text:style-name="T73">. Šio straipsnio 1 dalyje nurodytų naudojantis kompiuterine programa paskirstytų bylų teismingumas nekeičiamas – bylą nagrinėjantis teisėjas (teisėjų kolegija) v</text:span><text:span text:style-name="T74">eikia teismo, kuriam byla teisminga, vardu.</text:span></text:p>
      <text:p text:style-name="P75"><text:span text:style-name="T76">3</text:span><text:span text:style-name="T77">. Tais atvejais, kai šio straipsnio 1 dalyje nurodytą bylą teismas nusprendžia nagrinėti žodinio proceso tvarka, byla nagrinėjama šio Kodekso 175</text:span><text:span text:style-name="T78">2</text:span><text:span text:style-name="T79"><text:s/>straipsnyje nustatyta tvarka naudojant informacines ir elekt</text:span><text:span text:style-name="T80">roninių ryšių technologijas, o jei bent viena šalis motyvuotai prašo nagrinėti bylą tiesiogiai dalyvaujant teismo posėdyje, nenaudojant informacinių ir elektroninių ryšių technologijų, ir teismas šį prašymą pripažįsta pagrįstu arba teismas savo iniciatyva<text:s/></text:span><text:span text:style-name="T81">pripažįsta, kad būtina bylą nagrinėti tiesiogiai dalyvaujant teismo posėdyje, nenaudojant informacinių ir elektroninių ryšių technologijų, bylos nagrinėjimas vyksta tame apylinkės teisme arba tuose teismo rūmuose, kuriems byla teisminga.</text:span></text:p>
      <text:p text:style-name="P82"><text:span text:style-name="T83">4</text:span><text:span text:style-name="T84">. Tais atveja</text:span><text:span text:style-name="T85">is, kai šio straipsnio 1 dalyje nurodytą bylą teismas nusprendžia nagrinėti žodinio proceso tvarka ir byla nagrinėjama šio Kodekso 175</text:span><text:span text:style-name="T86">2</text:span><text:span text:style-name="T87"><text:s/>straipsnyje nustatyta tvarka naudojant informacines ir elektroninių ryšių technologijas, šalis gali reikalauti užtikrint</text:span><text:span text:style-name="T88">i jai ir (ar) jos atstovui galimybę pasinaudoti teismo informacinėmis ir elektroninių ryšių technologijomis (vaizdo konferencijomis, telekonferencijomis ir kita) to apylinkės teismo arba tų teismo rūmų, kuriems byla teisminga, patalpose.</text:span><text:span text:style-name="T89">“</text:span></text:p>
      <text:p text:style-name="P90"/>
      <text:p text:style-name="P91"><text:span text:style-name="T92">3</text:span><text:span text:style-name="T93"><text:s/>st</text:span><text:span text:style-name="T94">raipsnis.<text:s/></text:span><text:span text:style-name="T95">Kodekso papildymas 62</text:span><text:span text:style-name="T96">3</text:span><text:span text:style-name="T97"><text:s/>straipsniu</text:span></text:p>
      <text:p text:style-name="P98"><text:span text:style-name="T99">Papildyti Kodeksą 62</text:span><text:span text:style-name="T100">3</text:span><text:span text:style-name="T101"><text:s/>straipsniu:</text:span></text:p>
      <text:p text:style-name="P102"><text:span text:style-name="T103">„</text:span><text:span text:style-name="T104">62</text:span><text:span text:style-name="T105">3</text:span><text:span text:style-name="T106"><text:s/>straipsnis.<text:s/></text:span><text:span text:style-name="T107">Bylų</text:span><text:span text:style-name="T108"><text:s/></text:span><text:span text:style-name="T109">pagal apeliacinius skundus (atskiruosius skundus) priskyrimas nagrinėti</text:span></text:p>
      <text:p text:style-name="P110"><text:span text:style-name="T111">1</text:span><text:span text:style-name="T112">. Bylos pagal apeliacinius skundus (atskiruosius skundus) dėl<text:s/></text:span><text:span text:style-name="T113">neįsiteisėjusio apylinkės teismo sprendimo, nutarties paskirstomos naudojantis kompiuterine programa apygardų teismams, atsižvelgiant į jų darbo krūvį ir vadovaujantis Teisėjų tarybos patvirtintomis bylų paskirstymo taisyklėmis.</text:span></text:p>
      <text:p text:style-name="P114"><text:span text:style-name="T115">2</text:span><text:span text:style-name="T116">. Šio straipsnio 1 dal</text:span><text:span text:style-name="T117">yje nurodytų naudojantis kompiuterine programa paskirstytų bylų teismingumas nekeičiamas – bylą nagrinėjantis teisėjas (teisėjų kolegija) veikia teismo, kuriam byla teisminga, vardu.</text:span></text:p>
      <text:p text:style-name="P118"><text:span text:style-name="T119">3</text:span><text:span text:style-name="T120">. Tais atvejais, kai šio straipsnio 1 dalyje nurodytą bylą teismas n</text:span><text:span text:style-name="T121">usprendžia nagrinėti žodinio proceso tvarka, byla nagrinėjama šio Kodekso 175</text:span><text:span text:style-name="T122">2</text:span><text:span text:style-name="T123"><text:s/>straipsnyje nustatyta tvarka naudojant informacines ir elektroninių ryšių technologijas, o jei bent viena šalis motyvuotai prašo nagrinėti bylą tiesiogiai dalyvaujant teismo pos</text:span><text:span text:style-name="T124">ėdyje, nenaudojant informacinių ir elektroninių ryšių technologijų, ir teismas šį prašymą pripažįsta pagrįstu arba teismas savo iniciatyva pripažįsta, kad būtina bylą nagrinėti tiesiogiai dalyvaujant teismo posėdyje, nenaudojant informacinių ir elektronini</text:span><text:span text:style-name="T125">ų ryšių technologijų, bylos nagrinėjimas vyksta tame apygardos teisme, kuriam byla teisminga.</text:span></text:p>
      <text:p text:style-name="P126"><text:span text:style-name="T127">4</text:span><text:span text:style-name="T128">. Tais atvejais, kai šio straipsnio 1 dalyje nurodytą bylą teismas nusprendžia nagrinėti žodinio proceso tvarka ir byla nagrinėjama šio Kodekso 175</text:span><text:span text:style-name="T129">2</text:span><text:span text:style-name="T130"><text:s/>straipsn</text:span><text:span text:style-name="T131">yje nustatyta tvarka naudojant informacines ir elektroninių ryšių technologijas, šalis gali reikalauti užtikrinti jai ir (ar) jos atstovui galimybę pasinaudoti teismo informacinėmis ir elektroninių ryšių technologijomis (vaizdo konferencijomis, telekonfere</text:span><text:span text:style-name="T132">ncijomis ir kita) to apygardos teismo, kuriam byla teisminga, patalpose.</text:span><text:span text:style-name="T133">“</text:span></text:p>
      <text:p text:style-name="P134"/>
      <text:p text:style-name="P135"><text:span text:style-name="T136">4</text:span><text:span text:style-name="T137"><text:s/>straipsnis.<text:s/></text:span><text:span text:style-name="T138">304 straipsnio pakeitimas</text:span></text:p>
      <text:p text:style-name="P139"><text:span text:style-name="T140">Pakeisti 304 straipsnio 1 dalį ir ją išdėstyti taip:</text:span></text:p>
      <text:p text:style-name="P141"><text:span text:style-name="T142">„</text:span><text:span text:style-name="T143">1</text:span><text:span text:style-name="T144">. Kai apeliaciniu skundu ginčijama suma yra ne didesnė negu<text:s/></text:span><text:span text:style-name="T145">penki</text:span><text:span text:style-name="T146"><text:s/></text:span><text:span text:style-name="T147">tūks</text:span><text:span text:style-name="T148">tančiai eurų, taip pat ypatingosios teisenos bylose apeliacine tvarka bylą nagrinėja vienas teisėjas, tačiau apeliacinės<text:s/></text:span><text:soft-page-break/><text:span text:style-name="T149">instancijos teismo pirmininkas arba Civilinių bylų skyriaus pirmininkas, atsižvelgdamas į bylos sudėtingumą, turi teisę bylai nagrinėti</text:span><text:span text:style-name="T150"><text:s/>sudaryti trijų teisėjų kolegiją. Nutartimi perduoti bylą nagrinėti trijų teisėjų kolegijai turi teisę ir bylą apeliacine tvarka nagrinėjantis teisėjas. Kitais atvejais apeliacine tvarka bylą nagrinėja trijų teisėjų kolegija.“</text:span></text:p>
      <text:p text:style-name="P151"/>
      <text:p text:style-name="P152"><text:span text:style-name="T153">5</text:span><text:span text:style-name="T154"><text:s/>straipsnis.<text:s/></text:span><text:span text:style-name="T155">441<text:s/></text:span><text:span text:style-name="T156">straipsnio pakeitimas</text:span></text:p>
      <text:p text:style-name="P157"><text:span text:style-name="T158">Pakeisti 441 straipsnį ir jį išdėstyti taip:</text:span></text:p>
      <text:p text:style-name="P159"><text:span text:style-name="T160">„</text:span><text:span text:style-name="T161">441</text:span><text:span text:style-name="T162"><text:s/>straipsnis.<text:s/></text:span><text:span text:style-name="T163">Proceso ypatumai</text:span></text:p>
      <text:p text:style-name="P164"><text:span text:style-name="T165">1</text:span><text:span text:style-name="T166">. Bylos dėl pinigų sumų, neviršijančių<text:s/></text:span><text:span text:style-name="T167">penkių</text:span><text:span text:style-name="T168"><text:s/>tūkstančių eurų, priteisimo nagrinėjamos pagal bendrąsias ginčo teisenos taisykles, išskyrus šiame s</text:span><text:span text:style-name="T169">traipsnyje numatytas išimtis.</text:span></text:p>
      <text:p text:style-name="P170"><text:span text:style-name="T171">2</text:span><text:span text:style-name="T172">. Jeigu ieškinio suma neviršija šio straipsnio 1 dalyje nustatytos sumos, bylą nagrinėjantis teismas turi teisę pats nuspręsti,<text:s/></text:span><text:span text:style-name="T173">kokiu būdu</text:span><text:span text:style-name="T174"><text:s/>nagrinėti bylą. Byla nagrinėjama</text:span><text:span text:style-name="T175"><text:s/></text:span><text:span text:style-name="T176">rašytinio</text:span><text:span text:style-name="T177"><text:s/>proceso tvarka,<text:s/></text:span><text:span text:style-name="T178">išskyrus atvejus, kai<text:s/></text:span><text:span text:style-name="T179">bylą žodinio proceso tvarka prašo nagrinėti bent viena šalis arba teismas pripažįsta, kad būtinas žodinis bylos nagrinėjimas</text:span><text:span text:style-name="T180">.</text:span></text:p>
      <text:p text:style-name="P181"><text:span text:style-name="T182">3</text:span><text:span text:style-name="T183">. Šio straipsnio 1 dalyje nurodytose bylose teismas priima sprendimą, kuriame turi būti įžanginė ir rezoliucinė dalys, taip p</text:span><text:span text:style-name="T184">at trumpai išdėstyti motyvai.“</text:span></text:p>
      <text:p text:style-name="P185"/>
      <text:p text:style-name="P186"><text:span text:style-name="T187">6</text:span><text:span text:style-name="T188"><text:s/>straipsnis.<text:s/></text:span><text:span text:style-name="T189">Įstatymo įsigaliojimas, įgyvendinimas ir taikymas</text:span></text:p>
      <text:p text:style-name="P190"><text:span text:style-name="T191">1</text:span><text:span text:style-name="T192">. Šis įstatymas,<text:s/></text:span><text:span text:style-name="T193">išskyrus 4 ir 5 straipsnius</text:span><text:span text:style-name="T194"><text:s/>ir</text:span><text:span text:style-name="T195"><text:s/>šio straipsnio 2 dalį, įsigalioja 2024 m.<text:s/></text:span><text:span text:style-name="T196">liepos</text:span><text:span text:style-name="T197"><text:s/>1 d.</text:span></text:p>
      <text:p text:style-name="P198"><text:span text:style-name="T199">2</text:span><text:span text:style-name="T200">. Šio įstatymo 4 ir 5 straipsniai įs</text:span><text:span text:style-name="T201">igalioja 2024 m. sausio 1 d.<text:s/></text:span></text:p>
      <text:p text:style-name="P202"><text:span text:style-name="T203">3</text:span><text:span text:style-name="T204">. Teisėjų taryba iki<text:s/></text:span><text:span text:style-name="T205">2024 m. birželio 30 d.</text:span><text:span text:style-name="T206"><text:s/>priima šio įstatymo įgyvendinamuosius teisės aktus.</text:span></text:p>
      <text:p text:style-name="P207"><text:span text:style-name="T208">4</text:span><text:span text:style-name="T209">. Šio įstatymo 2 straipsnyje išdėstytas Lietuvos Respublikos civilinio proceso kodekso 62</text:span><text:span text:style-name="T210">2</text:span><text:span text:style-name="T211"><text:s/>straipsnis taikomas paskirsta</text:span><text:span text:style-name="T212">nt ieškinius (pareiškimus, prašymus, skundus),</text:span><text:span text:style-name="T213"><text:s/></text:span><text:span text:style-name="T214">apeliacinius skundus (atskiruosius skundus), paduotus po šio įstatymo įsigaliojimo.</text:span></text:p>
      <text:p text:style-name="P215"/>
      <text:p text:style-name="P216"><text:span text:style-name="T217">7</text:span><text:span text:style-name="T218"><text:s/>straipsnis.<text:s/></text:span><text:span text:style-name="T219">Įstatyme nustatyto galiojančio teisinio reguliavimo poveikio<text:s/></text:span><text:span text:style-name="T220">ex post</text:span><text:span text:style-name="T221"><text:s/>vertinimas</text:span></text:p>
      <text:p text:style-name="P222"><text:span text:style-name="T223">1</text:span><text:span text:style-name="T224">. Lietuvos Respublikos teisingumo ministerija atlieka šiame įstatyme nustatyto galiojančio teisinio reguliavimo poveikio<text:s/></text:span><text:span text:style-name="T225">ex post</text:span><text:span text:style-name="T226"><text:s/>vertinimą (toliau –<text:s/></text:span><text:span text:style-name="T227">ex post</text:span><text:span text:style-name="T228"><text:s/>vertinimas).</text:span></text:p>
      <text:p text:style-name="P229"><text:span text:style-name="T230">2</text:span><text:span text:style-name="T231">. Atliekant<text:s/></text:span><text:span text:style-name="T232">ex post</text:span><text:span text:style-name="T233"><text:s/>vertinimą, turi būti įvertinta, ar bylų, kurios Lietuvos Resp</text:span><text:span text:style-name="T234">ublikos civilinio proceso kodekso nustatytais atvejais apylinkės teismuose gali būti nagrinėjamos rašytinio proceso tvarka, paskirstymas naudojantis kompiuterine programa,</text:span><text:span text:style-name="T235"><text:s/>sukurta vadovaujantis Teisėjų tarybos patvirtintomis bylų paskirstymo teisėjams ir t</text:span><text:span text:style-name="T236">eisėjų kolegijų sudarymo taisyklėmis,</text:span><text:span text:style-name="T237"><text:s/>apylinkių teismams ir jų rūmams, atsižvelgiant į jų darbo krūvį, ir bylų pagal apeliacinius skundus (atskiruosius skundus) dėl neįsiteisėjusio apylinkės teismo sprendimo, nutarties paskirstymas naudojantis kompiuterine</text:span><text:span text:style-name="T238"><text:s/>programa,<text:s/></text:span><text:span text:style-name="T239">sukurta vadovaujantis Teisėjų tarybos patvirtintomis bylų paskirstymo teisėjams ir teisėjų kolegijų sudarymo taisyklėmis,</text:span><text:span text:style-name="T240"><text:s/>apygardų</text:span><text:span text:style-name="T241"><text:s/>teismams, atsižvelgiant į jų darbo krūvį, užtikrino tolygesnį apylinkių ir apygardų teismų teisėjų darbo krūvį.</text:span></text:p>
      <text:p text:style-name="P242"><text:span text:style-name="T243">3</text:span><text:span text:style-name="T244">.<text:s/></text:span><text:span text:style-name="T245">Ex post</text:span><text:span text:style-name="T246"><text:s/>vertinimo laikotarpis – 3 metai nuo šio įstatymo įsigaliojimo dienos.</text:span></text:p>
      <text:p text:style-name="P247"><text:span text:style-name="T248">4</text:span><text:span text:style-name="T249">.<text:s/></text:span><text:span text:style-name="T250">Ex post</text:span><text:span text:style-name="T251"><text:s/>vertinimas turi būti atliktas per metus nuo<text:s/></text:span><text:span text:style-name="T252">ex post</text:span><text:span text:style-name="T253"><text:s/>vertinimo laikotarpio pabaigos.</text:span></text:p>
      <text:p text:style-name="P254"/>
      <text:p text:style-name="P255"/>
      <text:p text:style-name="P256"><text:span text:style-name="T257">Skelbiu šį Lietuvos Respublikos Seimo priimtą įstatymą</text:span><text:span text:style-name="T258">.</text:span></text:p>
      <text:p text:style-name="P259"/>
      <text:p text:style-name="P260"/>
      <text:p text:style-name="P2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RSKIENĖ Dalia</meta:initial-creator>
    <dc:creator>adlibuser</dc:creator>
    <meta:creation-date>2023-06-30T05:18:00Z</meta:creation-date>
    <dc:date>2023-06-30T05:18:00Z</dc:date>
    <meta:template xlink:href="Normal.dotm" xlink:type="simple"/>
    <meta:editing-cycles>2</meta:editing-cycles>
    <meta:editing-duration>PT0S</meta:editing-duration>
    <meta:document-statistic meta:page-count="5" meta:paragraph-count="49" meta:word-count="1037" meta:character-count="8106" meta:row-count="192" meta:non-whitespace-character-count="7118"/>
  </office:meta>
</office:document-meta>
</file>