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 fo:text-indent="0.905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93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in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fo:font-size="35.5pt" style:font-size-asian="35.5pt" style:font-size-complex="35.5pt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text-properties fo:font-size="35.5pt" style:font-size-asian="35.5pt" style:font-size-complex="35.5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text-properties fo:font-size="35.5pt" style:font-size-asian="35.5pt" style:font-size-complex="35.5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KONSTITUCINIO TEISMO ĮSTATYMO NR.I-</text:span><text:span text:style-name="T10">67</text:span></text:p>
      <text:p text:style-name="P11"><text:span text:style-name="T12">17 STRAIPSNIO PAKEITIMO</text:span><text:span text:style-name="T13"><text:s/>ĮSTATYMAS</text:span></text:p>
      <text:p text:style-name="P14"/>
      <text:p text:style-name="P15">2014 m.<text:tab/><text:tab/><text:s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7 straipsnio pakeitimas</text:span></text:p>
      <text:p text:style-name="P22"><text:span text:style-name="T23">17 straipsnyje vietoje skaičiaus „75“ įrašyti skaičių „25“ ir straipsnį<text:s/></text:span><text:span text:style-name="T24">išdėstyti taip:</text:span></text:p>
      <text:p text:style-name="P25"><text:span text:style-name="T26">“</text:span><text:span text:style-name="T27">17</text:span><text:span text:style-name="T28"><text:s/>straipsnis.<text:s/></text:span><text:span text:style-name="T29">Konstitucinio Teismo veiklos teisėtumas ir nepriklausomumas<text:s/></text:span></text:p>
      <text:p text:style-name="P30"><text:span text:style-name="T31">Konstitucinis Teismas, taip pat jo teisėjai, eidami savo pareigas, yra nepriklausomi nuo jokios valstybės institucijos, asmens ar organizacijos ir vadovaujasi<text:s/></text:span><text:span text:style-name="T32">tik Lietuvos Respublikos Konstitucija.</text:span></text:p>
      <text:p text:style-name="P33"><text:span text:style-name="T34">Konstitucinis Teismas klauso tik Lietuvos Respublikos Konstitucijos ir jai neprieštaraujančių įstatymų.</text:span></text:p>
      <text:p text:style-name="P35"><text:span text:style-name="T36">Valstybės valdžios ir valdymo institucijų, Seimo narių ir kitų pareigūnų, politinių partijų, politinių ir vis</text:span><text:span text:style-name="T37">uomeninių organizacijų ar piliečių kišimasis į teisėjo ar Konstitucinio Teismo veiklą draudžiamas ir užtraukia įstatymų numatytą atsakomybę.</text:span></text:p>
      <text:p text:style-name="P38"><text:span text:style-name="T39">Apie bandymus daryti poveikį Konstituciniam Teismui, atskiriems jo teisėjams Konstitucinio Teismo pirmininkas ar<text:s/></text:span><text:span text:style-name="T40">teisėjas privalo nedelsdamas pranešti Seimui, paskelbti per visuomenės informavimo</text:span><text:span text:style-name="T41"><text:s/></text:span><text:span text:style-name="T42">priemones.</text:span></text:p>
      <text:p text:style-name="P43"><text:span text:style-name="T44">Mitingai, piketai bei kitokie veiksmai arčiau negu <text:s/>25 metrai iki Konstitucinio Teismo pastato, taip pat Teisme, jei jais siekiama paveikti teisėją arba Teismą,</text:span><text:span text:style-name="T45"><text:s/>yra kišimasis į teisėjo arba Teismo veiklą.”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>Teikia Seimo nariai<text:tab/><text:tab/><text:tab/><text:tab/><text:tab/>Neringa Venckienė</text:p>
      <text:p text:style-name="P55"/>
      <text:p text:style-name="P56"/>
      <text:p text:style-name="P57">Jonas Varkala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lvydas</meta:initial-creator>
    <dc:creator>SYSTEM</dc:creator>
    <meta:creation-date>2014-03-04T13:40:00Z</meta:creation-date>
    <dc:date>2014-03-04T13:40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