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Calibri" fo:font-style="italic" style:font-style-asian="italic" style:font-style-complex="italic" fo:text-transform="uppercase" fo:letter-spacing="0.0138in" fo:font-size="10pt" style:font-size-asian="10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-asian="Calibri" fo:font-style="italic" style:font-style-asian="italic" style:font-style-complex="italic" fo:letter-spacing="0.0138in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fo:letter-spacing="0.0138in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letter-spacing="0.0138in" fo:font-size="11pt" style:font-size-asian="11pt" style:font-size-complex="11pt"/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letter-spacing="0.0138in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letter-spacing="0.0138in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letter-spacing="0.0138in" fo:font-size="11pt" style:font-size-asian="11pt" style:font-size-complex="11pt"/>
    </style:style>
    <style:style style:name="P13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text-indent="0.536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left="1in" fo:text-indent="-0.25in">
        <style:tab-stops/>
      </style:paragraph-properties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T29" style:parent-style-name="DefaultParagraphFont" style:family="text">
      <style:text-properties style:font-name-asian="Calibri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1in" fo:text-indent="-0.25in">
        <style:tab-stops/>
      </style:paragraph-properties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1in" fo:text-indent="-0.25in">
        <style:tab-stops/>
      </style:paragraph-properties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fo:text-align="justify" fo:margin-left="0.7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75in">
        <style:tab-stops/>
      </style:paragraph-properties>
    </style:style>
    <style:style style:name="T5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margin-left="0.75in">
        <style:tab-stops/>
      </style:paragraph-properties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FF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FF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color="#FF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text-indent="0.4784in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fo:font-size="11pt" style:font-size-asian="11pt" style:font-size-complex="11pt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12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P124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name-asian="Calibri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MS Mincho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7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fo:font-size="8pt" style:font-size-asian="8pt" style:font-size-complex="8pt"/>
    </style:style>
    <style:style style:name="P131" style:parent-style-name="Normal" style:family="paragraph">
      <style:paragraph-properties fo:line-height="115%"/>
      <style:text-properties style:font-name-asian="Calibri" style:font-size-complex="12pt"/>
    </style:style>
    <style:style style:name="P13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Projektas 2</text:span></text:p>
      <text:p text:style-name="P5"><text:span text:style-name="T6">LIETUVOS RESPUBLIKOS</text:span></text:p>
      <text:p text:style-name="P7">GYVENAMOSIOS VIETOS DEKLARAVIMO ĮSTATYMO NR. VIII-840</text:p>
      <text:p text:style-name="P8"><text:span text:style-name="T9">3,4,7, 11 ir 15 STRAIPSNIŲ PAKEITIMO ir papildymo</text:span></text:p>
      <text:p text:style-name="P10"><text:span text:style-name="T11">ĮSTATYMAS</text:span></text:p>
      <text:p text:style-name="P12"/>
      <text:p text:style-name="P13"/>
      <text:p text:style-name="P14"/>
      <text:p text:style-name="P15"/>
      <text:p text:style-name="P16">2014 m.                        d. <text:s/>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 ir<text:s/></text:span><text:span text:style-name="T25">papildymas</text:span></text:p>
      <text:p text:style-name="P26"/>
      <text:p text:style-name="P27"><text:span text:style-name="T28">1</text:span><text:span text:style-name="T29">. Pakeisti 3 straipsnio 8 dalį ir ją išdėstyti taip:</text:span></text:p>
      <text:p text:style-name="P30"/>
      <text:p text:style-name="P31"><text:span text:style-name="T32">„</text:span><text:span text:style-name="T33">8</text:span><text:span text:style-name="T34">.<text:s/></text:span><text:span text:style-name="T35">Neturintys gyvenamosios vietos asmenys -<text:s/></text:span><text:span text:style-name="T36">asmenys, kurie neturi gyvenamosios patalpos.</text:span><text:span text:style-name="T37"><text:s/></text:span></text:p>
      <text:p text:style-name="P38"/>
      <text:p text:style-name="P39"><text:span text:style-name="T40">2</text:span><text:span text:style-name="T41">. Papildyti 3 straipsnį 9 dalimi ir ją išdėstyti taip:</text:span></text:p>
      <text:p text:style-name="P42"/>
      <text:p text:style-name="P43"><text:span text:style-name="T44">„9. Laikinąją gyvenamąją vietą</text:span><text:span text:style-name="T45"><text:s/>deklaruojantys gyventojai – asmenys, kurie deklaruoja gyvenamąją vietą ne ilgesniam kaip vienerių metų terminui.“</text:span></text:p>
      <text:p text:style-name="P46"/>
      <text:p text:style-name="P47"><text:span text:style-name="T48">3</text:span><text:span text:style-name="T49">. Papildyti 3 straipsnį 10 dalimi ir ją išdėstyti taip:</text:span></text:p>
      <text:p text:style-name="P50"/>
      <text:p text:style-name="P51"><text:span text:style-name="T52">„<text:s/></text:span><text:span text:style-name="T53">10</text:span><text:span text:style-name="T54">. Siekiantys deklaruoti gyvenamąją vietą gyventojai – asmenys, patei</text:span><text:span text:style-name="T55">kę deklaravimo duomenis, išskyrus 7 straipsnio 5 dalyje nurodytus dokumentus, kurių laikinai negali gauti.“</text:span></text:p>
      <text:p text:style-name="P56"/>
      <text:p text:style-name="P57"><text:span text:style-name="T58">2</text:span><text:span text:style-name="T59"><text:s/>straipsnis.<text:s/></text:span><text:span text:style-name="T60">6 straipsnio pakeitimas</text:span></text:p>
      <text:p text:style-name="P61"/>
      <text:p text:style-name="P62"><text:span text:style-name="T63">Pakeisti 6 straipsnio 2 dalies 11 punktą ir jį išdėstyti taip:</text:span></text:p>
      <text:p text:style-name="P64"/>
      <text:p text:style-name="P65"><text:span text:style-name="T66">11</text:span><text:span text:style-name="T67">) išvykimo iš gyvenamosios v</text:span><text:span text:style-name="T68">ietos data (nurodoma išvykstant iš Lietuvos Respublikos,<text:s/></text:span><text:span text:style-name="T69">taip pat planuojama išvykimo iš gyvenamosios vietos data, kai deklaruojama laikinoji gyvenamoji vieta.</text:span></text:p>
      <text:p text:style-name="P70"/>
      <text:p text:style-name="P71"><text:span text:style-name="T72">3</text:span><text:span text:style-name="T73"><text:s/>straipsnis.<text:s/></text:span><text:span text:style-name="T74">7 straipsnio pakeitimas ir papildymas</text:span></text:p>
      <text:p text:style-name="P75"/>
      <text:p text:style-name="P76"><text:span text:style-name="T77">1</text:span><text:span text:style-name="T78">. Pakeisti 7 straipsnio 5 dal</text:span><text:span text:style-name="T79">į ir ją išdėstyti taip:</text:span></text:p>
      <text:p text:style-name="P80"/>
      <text:p text:style-name="P81"><text:span text:style-name="T82">„</text:span><text:span text:style-name="T83">5</text:span><text:span text:style-name="T84">. Deklaruojant gyvenamąją vietą, deklaravimo įstaigai turi būti pateiktas gyvenamosios patalpos savininko (bendraturčių) ar jo įgalioto asmens parašu patvirtintas</text:span><text:span text:style-name="T85"><text:s/></text:span><text:span text:style-name="T86">sutikimas, kad<text:s/></text:span><text:span text:style-name="T87">Lietuvos Respublikos gyventojas</text:span><text:span text:style-name="T88"><text:s/>apsigyventų <text:s/>savi</text:span><text:span text:style-name="T89">ninkui (bendraturčiams) priklausančioje gyvenamojoje patalpoje</text:span><text:span text:style-name="T90"><text:s text:c="2"/>ir savininko (bendraturčių) ar jo įgalioto asmens pranešimas, kad gyventojas apsigyveno toje gyvenamojoje patalpoje. Tokiam pranešimui prilyginama pateikta gyvenamosios patalpos nuomos ar gyve</text:span><text:span text:style-name="T91">namosios patalpos panaudos sutarties kopija</text:span><text:span text:style-name="T92">.“<text:s/></text:span></text:p>
      <text:p text:style-name="P93"/>
      <text:p text:style-name="P94"/>
      <text:p text:style-name="P95"/>
      <text:p text:style-name="P96"/>
      <text:p text:style-name="P97"><text:span text:style-name="T98">2</text:span><text:span text:style-name="T99">. Papildyti 7 straipsnį nauja 6 dalimi, o buvusias 6-7 dalis atitinkamai laikyti 7,8 dalimis ir 6 <text:s/>dalį išdėstyti taip:<text:s/></text:span></text:p>
      <text:p text:style-name="P100"/>
      <text:p text:style-name="P101"><text:span text:style-name="T102">„</text:span><text:span text:style-name="T103">6</text:span><text:span text:style-name="T104">. Asmenys, kurie <text:s/>negali pateikti šio straipsnio 5 dalyje nurodytų dokumentų, yra įrašomi į atskirą siekiančių <text:s text:c="2"/>deklaruoti gyvenamąją vietą asmenų sąrašą iki šio straipsnio 5 dalyje nurodytų dokumentų pateikimo.<text:s/></text:span></text:p>
      <text:p text:style-name="P105"><text:span text:style-name="T106">Gyvenamosios vietos deklaravimo procedūra<text:s/></text:span><text:span text:style-name="T107">baigiama, gavus šio straipsnio 5 dalyje nurodytus dokumentus.“</text:span></text:p>
      <text:p text:style-name="P108"/>
      <text:p text:style-name="P109"/>
      <text:p text:style-name="P110"><text:span text:style-name="T111">4</text:span><text:span text:style-name="T112"><text:s/>straipsnis.<text:s/></text:span><text:span text:style-name="T113">15 straipsnio pakeitimas</text:span></text:p>
      <text:p text:style-name="P114"/>
      <text:p text:style-name="P115"><text:span text:style-name="T116">Pakeisti 15 straipsnį ir jį išdėstyti taip:</text:span></text:p>
      <text:p text:style-name="P117"/>
      <text:p text:style-name="P118"><text:span text:style-name="T119">Lietuvos Respublikos gyventojai, privalantys deklaruoti gyvenamąją vietą, pažeidę šį įstatymą,</text:span><text:span text:style-name="T120"><text:s/>deklaravimo tvarką ar pateikę melagingus deklaravimo duomenis</text:span><text:span text:style-name="T121">, taip pat gyvenamosios patalpos savininkas (bendraturčiai) už melagingų pranešimų apie gyventojų apsigyvenimą jam priklausančioje gyvenamojoje patalpoje pateikimą</text:span><text:span text:style-name="T122"><text:s/>atsako įstatymų nustatyta tvar</text:span><text:span text:style-name="T123">ka.</text:span></text:p>
      <text:p text:style-name="P124"/>
      <text:p text:style-name="P125"/>
      <text:p text:style-name="P126"/>
      <text:p text:style-name="P127"/>
      <text:p text:style-name="Normal"/>
      <text:p text:style-name="P128"><text:span text:style-name="T129">SEIMO PIRMININKAS</text:span></text:p>
      <text:p text:style-name="P130"/>
      <text:p text:style-name="P131">Teikia: Seimo narys Jurgis Razma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SYSTEM</dc:creator>
    <meta:creation-date>2014-09-01T13:03:00Z</meta:creation-date>
    <dc:date>2014-09-01T13:03:00Z</dc:date>
    <meta:print-date>2014-09-01T11:47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63" meta:character-count="2774" meta:row-count="135" meta:non-whitespace-character-count="2444"/>
  </office:meta>
</office:document-meta>
</file>