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margin-left="3.6423in" fo:text-indent="4.8666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4.090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6.693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6.69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margin-left="0.3937in" fo:text-indent="-0.3937in">
        <style:tab-stops/>
      </style:paragraph-properties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Projektas</text:p>
      <text:p text:style-name="P9"/>
      <text:p text:style-name="P10"/>
      <text:p text:style-name="P11"/>
      <text:p text:style-name="P12">LIETUVOS RESPUBLIKOS</text:p>
      <text:p text:style-name="P13">NACIONALINIAM SAUGUMUI UŽTIKRINTI SVARBIŲ OBJEKTŲ APSAUGOS ĮSTATYMO NR. IX-1132 1 PRIEDO PAKEITIMO</text:p>
      <text:p text:style-name="P14"><text:span text:style-name="T15">ĮSTATYMAS</text:span></text:p>
      <text:p text:style-name="P16"/>
      <text:p text:style-name="P17">2018 m. <text:s text:c="23"/>d. Nr.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Įstatymo 1 priedo pakeitimas</text:span></text:p>
      <text:p text:style-name="P26"><text:span text:style-name="T27">Pripažinti netekusiu galios<text:s/></text:span><text:span text:style-name="T28">šio į</text:span><text:span text:style-name="T29">statymo 1 priedo 3 punktą.<text:s/>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9 m. sausio 1 d.<text:s/></text:span></text:p>
      <text:p text:style-name="Normal"/>
      <text:p text:style-name="P37"><text:span text:style-name="T38">Skelbiu šį Lietuvos Respublikos Seimo priimtą įstatymą.</text:span></text:p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odžiukas</meta:initial-creator>
    <dc:creator>adlibuser</dc:creator>
    <meta:creation-date>2018-06-21T09:20:00Z</meta:creation-date>
    <dc:date>2018-06-21T09:20:00Z</dc:date>
    <meta:print-date>2017-12-12T10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9" meta:character-count="482" meta:row-count="7" meta:non-whitespace-character-count="426"/>
  </office:meta>
</office:document-meta>
</file>