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50%"/>
    </style:style>
    <style:style style:name="P55" style:parent-style-name="Normal" style:family="paragraph">
      <style:paragraph-properties fo:text-align="justify">
        <style:tab-stops>
          <style:tab-stop style:type="left" style:position="0.5in"/>
          <style:tab-stop style:type="left" style:position="0.8659in"/>
        </style:tab-stops>
      </style:paragraph-properties>
    </style:style>
    <style:style style:name="T56" style:parent-style-name="DefaultParagraphFont" style:family="text">
      <style:text-properties style:font-style-complex="italic"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T64" style:parent-style-name="DefaultParagraphFont" style:family="text">
      <style:text-properties style:font-size-complex="12pt"/>
    </style:style>
  </office:automatic-styles>
  <office:body>
    <office:text text:use-soft-page-breaks="true">
      <text:p text:style-name="P1"/>
      <text:p text:style-name="P8">Projektas Nr. TSP-275</text:p>
      <text:p text:style-name="P9">KUPIŠKIO RAJONO SAVIVALDYBĖS TARYBA</text:p>
      <text:p text:style-name="P10"/>
      <text:p text:style-name="P11">SPRENDIMAS</text:p>
      <text:p text:style-name="P12"><text:span text:style-name="T13">DĖL KUPIŠKIO RAJONO SAVIVALDYBĖS TARYBOS 2019 M. GEGUŽĖS 14 D. SPRENDIMO NR. TS-88 „</text:span><text:span text:style-name="T14">DĖL KUPIŠKIO RAJONO SAVIVALDYBĖS ADMINISTRACIJOS DIREKTORIAUS PAVADUOTOJO SKYRIMO“ PAKEITIMO</text:span></text:p>
      <text:p text:style-name="P15"/>
      <text:p text:style-name="P16">2021 m. lapkričio <text:s text:c="2"/>d. Nr. TS-</text:p>
      <text:p text:style-name="P17">Kupiškis</text:p>
      <text:p text:style-name="P18"/>
      <text:p text:style-name="P19"><text:span text:style-name="T20">Vadovaudamasi Lietuvos Respublikos vietos savivaldos įstatymo<text:s/></text:span><text:span text:style-name="T21">16 straipsnio 2 dalies <text:s text:c="8"/>9 punktu,<text:s/></text:span><text:span text:style-name="T22">18 straipsnio 1 dalimi ir Lietuvos Respublikos valstybės tarnybos įstatymo 29 straipsnio 1 dalimi, Kupiškio rajo</text:span><text:span text:style-name="T23">no savivaldybės taryba <text:s text:c="2"/>n u s p r e n d ž i a:</text:span></text:p>
      <text:p text:style-name="P24"><text:span text:style-name="T25">1</text:span><text:span text:style-name="T26">. Pakeisti Kupiškio rajono savivaldybės tarybos 2019 m. gegužės 14 d. sprendimo <text:s text:c="10"/>Nr. TS-88 „Dėl Kupiškio rajono savivaldybės administracijos direktoriaus pavaduotojo skyrimo“ 2 punktą ir jį išdė</text:span><text:span text:style-name="T27">styti taip:<text:s/></text:span></text:p>
      <text:p text:style-name="P28"><text:span text:style-name="T29">„</text:span><text:span text:style-name="T30">2</text:span><text:span text:style-name="T31">. Nustatyti nuo 2021 m. gruodžio 1 d. Kupiškio rajono savivaldybės administracijos direktoriaus pavaduotojo pareiginės algos koeficientą 15 ir mokėti priedą už ištarnautus Lietuvos valstybei metus, apskaičiuotą vadovaujantis Tarnybos Lietu</text:span><text:span text:style-name="T32">vos valstybei stažo skaičiavimo taisyklių, patvirtintų Lietuvos Respublikos Vyriausybės 2002 m. birželio 17 d. nutarimu Nr. 910 „Dėl Tarnybos Lietuvos valstybei stažo skaičiavimo taisyklių patvirtinimo“ (su visais aktualiais pakeitimais), nustatyta tvarka.</text:span><text:span text:style-name="T33">“.</text:span></text:p>
      <text:p text:style-name="P34"><text:span text:style-name="T35">2</text:span><text:span text:style-name="T36">.<text:s/></text:span><text:span text:style-name="T37">Pripažinti netekusiu galios Kupiškio rajono savivaldybės tarybos 2021 m. vasario <text:s text:c="6"/>25 d. sprendimą Nr. TS-54 „Dėl<text:s/></text:span><text:span text:style-name="T38">K</text:span><text:span text:style-name="T39">upiškio rajono savivaldybės tarybos 2019 m. gegužės 14 d. sprendimo Nr. TS-88 „Dėl Kupiškio rajono savivaldybės administrac</text:span><text:span text:style-name="T40">ijos direktoriaus pavaduotojo skyrimo“ pakeitimo</text:span><text:span text:style-name="T41">“.</text:span></text:p>
      <text:p text:style-name="P42"><text:span text:style-name="T43">Šis sprendimas gali būti skundžiamas per šešis mėnesius nuo<text:s/></text:span><text:span text:style-name="T44">skunde nurodytų pažeidimų paaiškėjimo asmeniui dienos<text:s/></text:span><text:span text:style-name="T45">Kupiškio<text:s/></text:span><text:span text:style-name="T46">rajono savivaldybės tarybai<text:s/></text:span><text:span text:style-name="T47"> (Vytauto g. 2, Kupiškis) Lietuvos Respublikos viešojo</text:span><text:span text:style-name="T48"><text:s/>administravimo įstatymo nustatyta tvarka</text:span><text:span text:style-name="T49"><text:s/>arba<text:s/></text:span><text:span text:style-name="T50">per vieną mėnesį nuo jo paskelbimo arba įteikimo suinteresuotai šaliai dienos</text:span><text:span text:style-name="T51"><text:s/></text:span><text:span text:style-name="T52">Lietuvos administracinių ginčų komisijos Panevėžio apygardos skyriui Lietuvos Respublikos ikiteisminio administracinių ginčų nagrin</text:span><text:span text:style-name="T53">ėjimo tvarkos įstatymo nustatyta tvarka, Regionų apygardos administracinio teismo Panevėžio rūmams (Respublikos g. 62, Panevėžys) Lietuvos Respublikos administracinių bylų teisenos įstatymo nustatyta tvarka.<text:s/></text:span></text:p>
      <text:p text:style-name="P54"/>
      <text:p text:style-name="P55"><text:span text:style-name="T56">Savivaldybės meras</text:span><text:span text:style-name="T57"><text:tab/></text:span><text:span text:style-name="T58"><text:tab/></text:span><text:span text:style-name="T59"><text:tab/></text:span><text:span text:style-name="T60"><text:tab/></text:span></text:p>
      <text:p text:style-name="P61"/>
      <text:p text:style-name="P62">Parengė <text:s text:c="49"/></text:p>
      <text:soft-page-break/>
      <text:p text:style-name="P63">Teisės skyriaus vyresnioji specialistė</text:p>
      <text:p text:style-name="Normal"><text:span text:style-name="T64">Snieguolė V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ru" fo:country="R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MERAS</dc:title>
    <meta:initial-creator>Kanceliarija</meta:initial-creator>
    <dc:creator>adlibuser</dc:creator>
    <meta:creation-date>2021-11-05T08:49:00Z</meta:creation-date>
    <dc:date>2021-11-05T08:49:00Z</dc:date>
    <meta:print-date>2021-11-05T08:48:00Z</meta:print-date>
    <meta:template xlink:href="Normal.dotm" xlink:type="simple"/>
    <meta:editing-cycles>2</meta:editing-cycles>
    <meta:editing-duration>PT0S</meta:editing-duration>
    <meta:user-defined meta:name="LabbisDVSAttachmentId">e6550599-76ad-44f3-a7aa-88d1d123029b</meta:user-defined>
    <meta:document-statistic meta:page-count="2" meta:paragraph-count="95" meta:word-count="311" meta:character-count="2302" meta:row-count="130" meta:non-whitespace-character-count="2086"/>
  </office:meta>
</office:document-meta>
</file>