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5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58in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16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166in"/>
    </style:style>
    <style:style style:name="P32" style:parent-style-name="Normal" style:family="paragraph">
      <style:paragraph-properties fo:text-align="justify" fo:text-indent="0.4166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58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><text:span text:style-name="T15">DĖL ŽVALGYBOS KONTROLIERIŲ ĮSTAIGOS</text:span></text:p>
      <text:p text:style-name="P16"/>
      <text:p text:style-name="P17">2021 m. <text:s text:c="17"/>d. Nr.<text:s/></text:p>
      <text:p text:style-name="P18">Vilnius</text:p>
      <text:p text:style-name="P19"/>
      <text:p text:style-name="P20"/>
      <text:p text:style-name="P21"><text:span text:style-name="T22">Lietuvos Respublikos Seimas, vadovaudamasis Lietuvos Respublikos žvalgybos kontrolierių įstatymu,<text:s/></text:span><text:span text:style-name="T23">nutaria</text:span><text:span text:style-name="T24">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Įsteigti Lietuvos Respublikos žvalgybos kontrolierių įstaigą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Šis nutarimas įsigalioja nuo 2022 m. sausio 1 d.</text:span></text:p>
      <text:p text:style-name="P37"/>
      <text:p text:style-name="P38"/>
      <text:p text:style-name="P39"/>
      <text:p text:style-name="P40"/>
      <text:p text:style-name="Normal"><text:span text:style-name="T41">Seimo Pirmininkas</text:span></text:p>
      <text:p text:style-name="P42"/>
      <text:p text:style-name="P43"/>
      <text:p text:style-name="P44"/>
      <text:p text:style-name="P45">Teikia:</text:p>
      <text:p text:style-name="Normal"><text:span text:style-name="T46">Nacionalinio saugumo ir gynybos komiteto pirmininkas<text:s/></text:span><text:span text:style-name="T47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2-01-12T07:09:00Z</meta:creation-date>
    <dc:date>2022-01-12T07:09:00Z</dc:date>
    <meta:template xlink:href="Normal.dotm" xlink:type="simple"/>
    <meta:editing-cycles>2</meta:editing-cycles>
    <meta:editing-duration>PT0S</meta:editing-duration>
    <meta:document-statistic meta:page-count="2" meta:paragraph-count="9" meta:word-count="65" meta:character-count="494" meta:row-count="17" meta:non-whitespace-character-count="438"/>
  </office:meta>
</office:document-meta>
</file>