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keep-together="always" fo:break-before="page" fo:text-align="end" fo:line-height="150%" fo:text-indent="0.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keep-together="always" fo:line-height="150%" fo:text-indent="5.2958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50%" fo:background-color="#FFFFFF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50%" fo:background-color="#FFFFFF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 fo:text-indent="0.043in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line-height="150%" fo:text-indent="0.5in" fo:background-color="#FFFFFF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text-properties fo:font-size="7pt" style:font-size-asian="7pt" style:font-size-complex="7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 fo:background-color="#FFFFFF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P51" style:parent-style-name="Normal" style:family="paragraph">
      <style:paragraph-properties fo:text-align="justify" fo:line-height="150%" fo:text-indent="0.5in" fo:background-color="#FFFFFF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 fo:background-color="#FFFFFF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 fo:background-color="#FFFFFF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 fo:background-color="#FFFFFF"/>
    </style:style>
    <style:style style:name="P67" style:parent-style-name="Normal" style:family="paragraph">
      <style:paragraph-properties fo:text-align="justify" fo:line-height="150%" fo:text-indent="0.4736in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417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417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173in"/>
      <style:text-properties style:font-size-complex="12pt"/>
    </style:style>
    <style:style style:name="P80" style:parent-style-name="Normal" style:family="paragraph">
      <style:paragraph-properties fo:text-align="justify" fo:line-height="150%" fo:text-indent="0.4923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text-align="justify" fo:line-height="150%"/>
      <style:text-properties style:font-size-complex="12pt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P87" style:parent-style-name="Normal" style:family="paragraph">
      <style:paragraph-properties fo:line-height="150%">
        <style:tab-stops>
          <style:tab-stop style:type="left" style:position="4.3125in"/>
        </style:tab-stops>
      </style:paragraph-properties>
      <style:text-properties style:font-size-complex="12pt"/>
    </style:style>
    <style:style style:name="P88" style:parent-style-name="Normal" style:family="paragraph">
      <style:text-properties fo:font-size="7pt" style:font-size-asian="7pt" style:font-size-complex="7pt"/>
    </style:style>
    <style:style style:name="P89" style:parent-style-name="Normal" style:family="paragraph">
      <style:paragraph-properties fo:line-height="150%">
        <style:tab-stops>
          <style:tab-stop style:type="left" style:position="4.3125in"/>
        </style:tab-stops>
      </style:paragraph-properties>
      <style:text-properties style:font-size-complex="12pt"/>
    </style:style>
    <style:style style:name="P90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VIDAUS TARNYBOS STATUTO 73 STraipsnio PAKEITIMO IR ĮSTATYMO PAPILDYMO <text:s/>73</text:span><text:span text:style-name="T10">1<text:s/></text:span><text:span text:style-name="T11">STRAIPSNIU</text:span></text:p>
      <text:p text:style-name="P12"><text:span text:style-name="T13">ĮSTATYMAS</text:span></text:p>
      <text:p text:style-name="P14"/>
      <text:p text:style-name="P15">2020 m. <text:s text:c="15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73 straipsnio pakeitimas</text:span></text:p>
      <text:p text:style-name="P23"><text:span text:style-name="T24">1</text:span><text:span text:style-name="T25">. Pakeisti 73 straipsnį jį išdėstyti<text:s/></text:span><text:span text:style-name="T26">taip:</text:span></text:p>
      <text:p text:style-name="P27"><text:span text:style-name="T28">„</text:span><text:span text:style-name="T29">73</text:span><text:span text:style-name="T30"> straipsnis. </text:span><text:span text:style-name="T31">Pareigūnų vidaus tarnybos trukmė</text:span></text:p>
      <text:p text:style-name="P32"/>
      <text:p text:style-name="P33"><text:span text:style-name="T34">1</text:span><text:span text:style-name="T35">. Pareigūnai gali tarnauti:</text:span></text:p>
      <text:p text:style-name="P36"><text:span text:style-name="T37">1</text:span><text:span text:style-name="T38">) pirminės grandies pareigūnai – kol jiems sukaks 55 metai;</text:span></text:p>
      <text:p text:style-name="P39"><text:span text:style-name="T40">2</text:span><text:span text:style-name="T41">) vidurinės grandies pareigūnai – kol jiems sukaks 60 metų;</text:span></text:p>
      <text:p text:style-name="P42"><text:span text:style-name="T43">3</text:span><text:span text:style-name="T44">) aukštesniosios ir<text:s/></text:span><text:span text:style-name="T45">aukščiausiosios grandies pareigūnai – kol jiems sukaks 65 metai.</text:span></text:p>
      <text:p text:style-name="P46"><text:span text:style-name="T47">2</text:span><text:span text:style-name="T48">. Rašytiniu pareigūno prašymu šio straipsnio 1 dalyje nurodyta vidaus tarnybos trukmė pirminės grandies ir vidurinės grandies pareigūnams gali būti pratęsta šio statuto 73¹ straipsnyje</text:span><text:span text:style-name="T49"><text:s/>numatyta tvarka.“.</text:span></text:p>
      <text:p text:style-name="P50"/>
      <text:p text:style-name="P51"><text:span text:style-name="T52">2</text:span><text:span text:style-name="T53"><text:s/>straipsnis. Įstatymo papildymas<text:s/></text:span><text:span text:style-name="T54">73</text:span><text:span text:style-name="T55">1<text:s/></text:span><text:span text:style-name="T56">straipsniu</text:span></text:p>
      <text:p text:style-name="P57"><text:span text:style-name="T58">„</text:span><text:span text:style-name="T59">73¹ straipsnis. Vidaus tarnybos trukmės pratęsimas</text:span></text:p>
      <text:p text:style-name="P60"><text:span text:style-name="T61">Pareigūnas, tol, kol jam sukaks šio statuto 73 straipsnio 1 dalies 1 ar 2 punkte nustatytas amžius, turi teisę ne vėliau</text:span><text:span text:style-name="T62"><text:s/>kaip prieš 4 mėnesius pateikti jį į pareigas skiriančiam asmeniui rašytinį prašymą dėl vidaus tarnybos trukmės pratęsimo. Pareigūną į pareigas skiriantis asmuo gali įsakymu pareigūno tarnybą pratęsti, jeigu šio pareigūno paskutinių 2 metų tarnybinė veikla</text:span><text:span text:style-name="T63"><text:s/>buvo įvertinta gerai arba labai gerai ir jis atitinka sveikatos būklės ir fizinio pasirengimo reikalavimus, kurie leistų jam toliau eiti pareigas vidaus tarnybos sistemoje. Kiekvieną kartą pareigūno prašymu vidaus<text:s/></text:span><text:soft-page-break/><text:span text:style-name="T64">tarnybos trukmė gali būti pratęsiama ne i</text:span><text:span text:style-name="T65">lgesniam kaip 1 metų laikotarpiui, tačiau ne ilgiau, negu jam sukanka įstatymų nustatytas senatvės pensijos amžius.“</text:span></text:p>
      <text:p text:style-name="P66"/>
      <text:p text:style-name="P67"><text:span text:style-name="T68">3</text:span><text:span text:style-name="T69"><text:s/>straipsnis.<text:s/></text:span><text:span text:style-name="T70">Įstatymo įsigaliojimas, įgyvendinimas ir taikymas</text:span></text:p>
      <text:p text:style-name="P71"><text:span text:style-name="T72">1</text:span><text:span text:style-name="T73">.<text:s/></text:span><text:span text:style-name="T74">Šis įstatymas <text:s/>įsigalioja 2020 m. liepos 1 d. <text:s/></text:span></text:p>
      <text:p text:style-name="P75"><text:span text:style-name="T76">2</text:span><text:span text:style-name="T77">.<text:s/></text:span><text:span text:style-name="T78">Lietuvos Respublikos Vyriausybė iki 2020 m. birželio 30 d. priima šio įstatymo įgyvendinamuosius teisės aktus.</text:span></text:p>
      <text:p text:style-name="P79"/>
      <text:p text:style-name="P80"/>
      <text:p text:style-name="P81"><text:span text:style-name="T82">Skelbiu šį Lietuvos Respublikos Seimo priimtą įstatymą.</text:span></text:p>
      <text:p text:style-name="P83">Respublikos Prezidentas<text:s/></text:p>
      <text:p text:style-name="P84"/>
      <text:p text:style-name="P85"/>
      <text:p text:style-name="P86">Teikia</text:p>
      <text:p text:style-name="P87">Seimo narys<text:s/><text:tab/><text:s text:c="21"/>Juozas Bernatonis</text:p>
      <text:p text:style-name="P88"/>
      <text:p text:style-name="P89"/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VILAVIČIENĖ Eglė</meta:initial-creator>
    <dc:creator>adlibuser</dc:creator>
    <meta:creation-date>2020-01-08T13:40:00Z</meta:creation-date>
    <dc:date>2020-01-08T13:40:00Z</dc:date>
    <meta:template xlink:href="Normal.dotm" xlink:type="simple"/>
    <meta:editing-cycles>2</meta:editing-cycles>
    <meta:editing-duration>PT0S</meta:editing-duration>
    <meta:document-statistic meta:page-count="2" meta:paragraph-count="407" meta:word-count="463" meta:character-count="1632" meta:row-count="394" meta:non-whitespace-character-count="1576"/>
  </office:meta>
</office:document-meta>
</file>