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color="#FF0000" style:language-asian="zh" style:country-asian="CN" fo:hyphenate="fal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color="#FF0000" style:font-size-complex="12pt" style:language-asian="zh" style:country-asian="CN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style:punctuation-wrap="simple" fo:text-align="center" style:vertical-align="baseline" fo:margin-left="0.1965in">
        <style:tab-stops/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style:punctuation-wrap="simple" fo:text-align="justify" style:vertical-align="baseline" fo:text-indent="0.5729in">
        <style:tab-stops>
          <style:tab-stop style:type="left" style:position="4.4166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style:font-weight-complex="bold" fo:letter-spacing="0.0416in" style:font-size-complex="12pt" style:language-asian="zh" style:country-asian="CN"/>
    </style:style>
    <style:style style:name="P34" style:parent-style-name="Normal" style:family="paragraph">
      <style:paragraph-properties fo:text-align="justify" fo:text-indent="0.5861in" fo:background-color="#FFFFFF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text-indent="0.5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5in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875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fo:color="#FF0000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 fo:background-color="#FFFFFF"/>
      <style:text-properties style:language-asian="zh" style:country-asian="CN"/>
    </style:style>
    <style:style style:name="P125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26" style:parent-style-name="Normal" style:family="paragraph">
      <style:paragraph-properties style:punctuation-wrap="simple" style:vertical-align="baseline" style:line-height-at-least="0.0694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27" style:parent-style-name="Normal" style:family="paragraph">
      <style:paragraph-properties style:punctuation-wrap="simple" style:vertical-align="baseline" style:line-height-at-least="0.0694in"/>
      <style:text-properties style:font-size-complex="12pt" style:language-asian="zh" style:country-asian="CN" fo:hyphenate="false"/>
    </style:style>
    <style:style style:name="P128" style:parent-style-name="Normal" style:family="paragraph">
      <style:paragraph-properties style:punctuation-wrap="simple" style:vertical-align="baseline" style:line-height-at-least="0.0694in"/>
      <style:text-properties fo:hyphenate="false"/>
    </style:style>
    <style:style style:name="P129" style:parent-style-name="Normal" style:family="paragraph">
      <style:paragraph-properties style:punctuation-wrap="simple" fo:text-align="justify" style:vertical-align="baseline">
        <style:tab-stops>
          <style:tab-stop style:type="left" style:position="4.4166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P131" style:parent-style-name="Normal" style:family="paragraph">
      <style:paragraph-properties style:punctuation-wrap="simple" style:vertical-align="baseline" style:line-height-at-least="0.0694in" fo:text-indent="0.0861in"/>
      <style:text-properties style:font-size-complex="12pt" style:language-asian="zh" style:country-asian="CN" fo:hyphenate="false"/>
    </style:style>
    <style:style style:name="P132" style:parent-style-name="Normal" style:family="paragraph">
      <style:paragraph-properties style:punctuation-wrap="simple" fo:text-align="center" style:vertical-align="baseline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s text:c="95"/>Projektas</text:span></text:p>
      <text:p text:style-name="P10"/>
      <text:p text:style-name="P11"/>
      <text:p text:style-name="P12"/>
      <text:p text:style-name="P13"><text:span text:style-name="T14">ŠIAULIŲ MIESTO SAVIVALDYBĖS TARYBA</text:span></text:p>
      <text:p text:style-name="P15"/>
      <text:p text:style-name="P16"><text:span text:style-name="T17">SPRENDIMAS</text:span></text:p>
      <text:p text:style-name="P18"><text:span text:style-name="T19">DĖL ŠIAULIŲ MIESTO<text:s/></text:span><text:span text:style-name="T20">SAVIVALDYBĖS TARYBOS 2022 M. KOVO 3 D. SPRENDIMO NR. T-53 „DĖL KELIŲ PRIEŽIŪROS IR PLĖTROS PROGRAMOS FINANSAVIMO LĖŠŲ NAUDOJIMO IR PASKIRSTYMO TVARKOS APRAŠO PATVIRTINIMO“ PAKEITIMO</text:span></text:p>
      <text:p text:style-name="P21"/>
      <text:p text:style-name="P22"/>
      <text:p text:style-name="P23"><text:span text:style-name="T24">2024 m. <text:s text:c="25"/>d. Nr. T-</text:span></text:p>
      <text:p text:style-name="P25"><text:span text:style-name="T26">Šiauliai</text:span></text:p>
      <text:p text:style-name="P27"/>
      <text:p text:style-name="P28"/>
      <text:p text:style-name="P29"><text:span text:style-name="T30">Vadovaudamasi Liet</text:span><text:span text:style-name="T31">uvos Respublikos vietos savivaldos įstatymo 6 straipsnio 32 punktu,<text:s/></text:span><text:span text:style-name="T32">Lietuvos Respublikos kelių priežiūros ir plėtros programos finansavimo įstatymu, Šiaulių miesto savivaldybės taryba<text:s/></text:span><text:span text:style-name="T33">nusprendžia:</text:span></text:p>
      <text:p text:style-name="P34"><text:span text:style-name="T35">Pakeisti Kelių priežiūros ir plėtros programos<text:s/></text:span><text:span text:style-name="T36">finansavimo lėšų naudojimo ir paskirstymo tvarkos aprašą, patvirtintą Šiaulių miesto savivaldybės tarybos 2022 m. kovo 3 d. sprendimu Nr. T‑53 „Dėl Kelių priežiūros ir plėtros programos finansavimo lėšų naudojimo ir paskirstymo tvarkos aprašo patvirtinimo“</text:span><text:span text:style-name="T37">:</text:span></text:p>
      <text:p text:style-name="P38"><text:span text:style-name="T39">1</text:span><text:span text:style-name="T40">.</text:span><text:span text:style-name="T41"><text:tab/>Pakeisti 1 punktą ir jį išdėstyti taip:</text:span></text:p>
      <text:p text:style-name="P42"><text:span text:style-name="T43">„</text:span><text:span text:style-name="T44">1</text:span><text:span text:style-name="T45">. Kelių priežiūros ir plėtros programos finansavimo lėšų naudojimo ir paskirstymo tvarkos aprašas (toliau – Aprašas) nustato Kelių priežiūros ir plėtros programos (toliau – Programa) finansavimo lėšų naudojimo ir<text:s/></text:span><text:span text:style-name="T46">paskirstymo tvarką. Aprašas netaikomas nuol</text:span><text:span text:style-name="T47">atinės priežiūros darbams.“</text:span></text:p>
      <text:p text:style-name="P48"><text:span text:style-name="T49">2</text:span><text:span text:style-name="T50">.</text:span><text:span text:style-name="T51"><text:tab/>Pakeisti 8.3 papunktį ir jį išdėstyti taip:</text:span></text:p>
      <text:p text:style-name="P52"><text:span text:style-name="T53">„</text:span><text:span text:style-name="T54">8.3</text:span><text:span text:style-name="T55">.<text:s/></text:span><text:span text:style-name="T56">žvyruotų</text:span><text:span text:style-name="T57"><text:s/>gatvių įrengimas, įgyvendinant Žvyruotų gatvių nutiesimo individualios statybos kvartaluose 2008 m. programą, patvirtintą Šiaulių miesto savivaldybės tarybo</text:span><text:span text:style-name="T58">s 2008 m. vasario 28 d. sprendimu Nr. T-50.<text:s/></text:span><text:span text:style-name="T59">Į trejų metų prioritetines objektų eiles eilės tvarka atrenkami ne mažiau kaip trys objektai;“.</text:span></text:p>
      <text:p text:style-name="P60"><text:span text:style-name="T61">3</text:span><text:span text:style-name="T62">.</text:span><text:span text:style-name="T63"><text:tab/>Pakeisti 8.5 papunktį ir jį išdėstyti taip:</text:span></text:p>
      <text:p text:style-name="P64"><text:span text:style-name="T65">„</text:span><text:span text:style-name="T66">8.5</text:span><text:span text:style-name="T67">. B, C kategorijų gatvių su asfalto danga remontas, įgy</text:span><text:span text:style-name="T68">vendinant VšĮ Vilniaus Gedimino technikos universiteto 2017 metais atlikto tyrimo pagrindu parengtos ataskaitos „Šiaulių miesto gatvių būklės įvertinimo, prioriteto remontui, rekonstravimui sąrašo sudarymo ir darbų atlikimo technologijų parinkimas“<text:s/></text:span><text:span text:style-name="T69">(toliau</text:span><text:span text:style-name="T70"><text:s/>– Ataskaita) sprendinius.<text:s/></text:span><text:span text:style-name="T71">Ataskaita sudaryta vadovaujantis vidutiniu suminiu dangos būklės indeksu, įvertinus dangos nelygumo būklės indeksą, <text:s/>provėžų būklės indeksą, defektų būklės indeksą, plyšių būklės indeksą, laikomosios gebos būklės indeksą, ir vidu</text:span><text:span text:style-name="T72">tiniu metiniu bendru paros eismo intensyvumu</text:span><text:span text:style-name="T73">. Į trejų metų prioritetines objektų eiles iš Ataskaitoje nurodytų B, C kategorijos gatvių eilės tvarka atrenkami ne mažiau kaip šeši objektai;“.</text:span></text:p>
      <text:p text:style-name="P74"><text:span text:style-name="T75">4</text:span><text:span text:style-name="T76">.</text:span><text:span text:style-name="T77"><text:tab/>Pakeisti 8.6 papunktį</text:span><text:span text:style-name="T78"><text:s/></text:span><text:span text:style-name="T79">ir jį išdėstyti taip:</text:span></text:p>
      <text:p text:style-name="P80"><text:span text:style-name="T81">„</text:span><text:span text:style-name="T82">8.6</text:span><text:span text:style-name="T83">.<text:s/></text:span><text:span text:style-name="T84">D i</text:span><text:span text:style-name="T85">r Ds kategorijų gatvių ar jų atkarpų (toliau – gatvės) su asfalto danga remontas.<text:s/></text:span><text:span text:style-name="T86">Sudarant sąrašą gatvės skirstomos pagal seniūnaitijų teritorijas.<text:s/></text:span><text:span text:style-name="T87">Gatvių sąrašas sudaromas iš gatvių, kurių danga, vertinant pagal Lietuvos automobilių kelių direkcijos patvi</text:span><text:span text:style-name="T88">rtinto Vietinės reikšmės kelių (gatvių) defektų (pažaidų) nustatymo ir statybos darbų rūšies parinkimo rekomendacijų 3 priedą, atitinka labai blogos ar nepatenkinamos būklės įvertinimą ir atitinka bent vieną iš 8.6.1 papunktyje nurodytų sąlygų. Sąrašas pag</text:span><text:span text:style-name="T89">al šį kriterijų sudaromas ne vėliau kaip iki einamųjų metų pabaigos nuo šio Aprašo patvirtinimo. Į trejų metų prioritetines objektų eiles atrenkami ne mažiau kaip aštuoni objektai sudaryto sąrašo eilės tvarka;“.</text:span></text:p>
      <text:p text:style-name="P90"><text:span text:style-name="T91">5</text:span><text:span text:style-name="T92">.</text:span><text:span text:style-name="T93"><text:tab/><text:s/>Pakeisti 10 punktą ir jį išdėsty</text:span><text:span text:style-name="T94">ti taip:</text:span></text:p>
      <text:p text:style-name="P95"><text:span text:style-name="T96">„</text:span><text:span text:style-name="T97">10</text:span><text:span text:style-name="T98">. Trejų metų prioritetinių objektų eilių sąrašo projektą, vadovaudamasis Aprašo 8 punkte nustatytais kriterijais (dokumentais), parengia Šiaulių miesto savivaldybės administracijos Miesto ūkio ir aplinkos skyrius ir teikia Šiaulių miesto savi</text:span><text:span text:style-name="T99">valdybės infrastruktūros objektų atrankos komisijai (toliau – Komisija). Komisijai pritarus, Prioritetinių objektų eilių sąrašą iki finansavimo sutarčių su AB „Via Lietuva“</text:span><text:span text:style-name="T100"><text:s/></text:span><text:span text:style-name="T101">pasirašymo tvirtina Administracijos direktorius.“</text:span></text:p>
      <text:p text:style-name="P102"><text:span text:style-name="T103">6</text:span><text:span text:style-name="T104">.</text:span><text:span text:style-name="T105"><text:tab/><text:s/>Pakeisti 11 punktą ir</text:span><text:span text:style-name="T106"><text:s/>jį išdėstyti taip:</text:span></text:p>
      <text:p text:style-name="P107"><text:span text:style-name="T108">„</text:span><text:span text:style-name="T109">11</text:span><text:span text:style-name="T110">. <text:s/>Patvirtintas Šiaulių miesto savivaldybės trejų metų vietinės reikšmės kelių (gatvių) objektų prioritetinių eilių sąrašas viešai skelbiamas Savivaldybės interneto svetainėje. <text:s/>Prioritetinės objektų eilės tvirtinamos iki finansavi</text:span><text:span text:style-name="T111">mo sutarčių su AB „Via Lietuva“</text:span><text:span text:style-name="T112"><text:s/></text:span><text:span text:style-name="T113">pasirašymo.“</text:span></text:p>
      <text:p text:style-name="P114"><text:span text:style-name="T115">7</text:span><text:span text:style-name="T116">.</text:span><text:span text:style-name="T117"><text:tab/><text:s/>Pakeisti 13 punktą ir jį išdėstyti taip:</text:span></text:p>
      <text:p text:style-name="P118"><text:span text:style-name="T119">„</text:span><text:span text:style-name="T120">13</text:span><text:span text:style-name="T121">. Finansavimo sutartis ir objektų sąrašus tarp Savivaldybės administracijos ir AB „Via Lietuva“</text:span><text:span text:style-name="T122"><text:s/></text:span><text:span text:style-name="T123">pasirašo ir tvirtina Administracijos direktorius.“</text:span></text:p>
      <text:p text:style-name="P124"/>
      <text:p text:style-name="P125"/>
      <text:p text:style-name="P126"/>
      <text:p text:style-name="P127"/>
      <text:p text:style-name="P128"/>
      <text:p text:style-name="P129"><text:span text:style-name="T130">Savivaldybės meras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zh" style:country-asian="CN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Balco Valued Customer</meta:initial-creator>
    <dc:creator>adlibuser</dc:creator>
    <meta:creation-date>2024-09-11T06:09:00Z</meta:creation-date>
    <dc:date>2024-09-11T06:09:00Z</dc:date>
    <meta:print-date>2019-10-30T05:55:00Z</meta:print-date>
    <meta:template xlink:href="Normal.dotm" xlink:type="simple"/>
    <meta:editing-cycles>2</meta:editing-cycles>
    <meta:editing-duration>PT0S</meta:editing-duration>
    <meta:user-defined meta:name="infolexID">FF35749D-3898-4474-9D0A-2881C4CFABB9</meta:user-defined>
    <meta:document-statistic meta:page-count="3" meta:paragraph-count="30" meta:word-count="567" meta:character-count="4314" meta:row-count="107" meta:non-whitespace-character-count="3777"/>
  </office:meta>
</office:document-meta>
</file>