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AS NEGYVENAMOSIOS PATALPOS NR. 2 DALIS ŽEMĖS SKLYPE DVARO G. 16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o Nr. 260 „Dėl kitos paskirties valstybinės žemės sklypų pardavimo ir nuomos taisyklių patvirtinimo“ 1 punktu, 2 punktu, atsižvelgdama į J. R. 2024-04-08 prašym</text:span><text:span text:style-name="T28">ą (registracijos DVS „Avilys“ Nr. GP-401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J. R. perleistų</text:span><text:span text:style-name="T34"><text:s/>nuosavybės teise priklausančias 3/8 ir 3/8 dalis negyvenamosios patalpos Nr. 2 (unikalus Nr. 2996-1008-4028:0002) (toliau – Pata</text:span><text:span text:style-name="T35">lpa) pastate 2B3p (unikalus Nr. 2996-1008-4028), esančiame<text:s/></text:span><text:span text:style-name="T36">suformuotame 0,1210 ha ploto valstybinės žemės sklype (unikalus Nr. 4400-0390-6747, kadastro Nr.</text:span><text:span text:style-name="T37"><text:s/></text:span><text:span text:style-name="T38">2901/0008:389)<text:s/></text:span><text:span text:style-name="T39">adresu Dvaro g. 162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/text:span><text:span text:style-name="T48"><text:s/></text:span><text:span text:style-name="T49">įvykus sandoriui,<text:s/></text:span><text:span text:style-name="T50">Patalpos įgijėjas parengia žemės sklypo planą su nustatytomis žemės sklypų ribų posūkio taškų ir riboženklių koordinatėmis valstybinėje koordinačių sistemoje ir dėl valstybinės žemės sklypo dalies pirkimo turi teisę kreiptis į Nacionalinę žemės tarnybą pri</text:span><text:span text:style-name="T51">e Aplinkos ministerijos, o dėl valstybinės žemės sklypo dalies nuomos sutarties sudarymo gali kreiptis į Šiaulių miesto savivaldybę;</text:span></text:p>
      <text:p text:style-name="P52"><text:span text:style-name="T53">2.2</text:span><text:span text:style-name="T54">. šis pritarimas galioja vienus metus nuo jo išdavimo dienos.</text:span></text:p>
      <text:p text:style-name="P5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0T06:41:00Z</meta:creation-date>
    <dc:date>2024-05-10T06:4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9" meta:character-count="2117" meta:row-count="42" meta:non-whitespace-character-count="1827"/>
  </office:meta>
</office:document-meta>
</file>