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 fo:margin-left="1.5in" fo:text-indent="0.5in">
        <style:tab-stops/>
      </style:paragraph-properties>
      <style:text-properties style:font-name="TimesLT" style:font-size-complex="12pt"/>
    </style:style>
    <style:style style:name="P53" style:parent-style-name="Normal" style:family="paragraph">
      <style:paragraph-properties fo:text-align="justify" fo:line-height="150%" fo:text-indent="2in"/>
      <style:text-properties style:font-name="TimesLT" style:font-size-complex="12pt"/>
    </style:style>
    <style:style style:name="P54" style:parent-style-name="Normal" style:family="paragraph">
      <style:paragraph-properties fo:text-align="justify" fo:line-height="150%" fo:text-indent="2in"/>
      <style:text-properties style:font-name="TimesLT" style:font-size-complex="12pt"/>
    </style:style>
    <style:style style:name="P55" style:parent-style-name="Normal" style:family="paragraph">
      <style:paragraph-properties fo:text-align="justify" fo:line-height="150%" fo:text-indent="2in"/>
      <style:text-properties style:font-name="TimesLT" style:font-size-complex="12pt"/>
    </style:style>
    <style:style style:name="P56" style:parent-style-name="Normal" style:family="paragraph">
      <style:paragraph-properties fo:text-align="justify" fo:line-height="150%" fo:text-indent="2in"/>
      <style:text-properties style:font-name="TimesLT" style:font-size-complex="12pt"/>
    </style:style>
    <style:style style:name="P57" style:parent-style-name="Normal" style:family="paragraph">
      <style:paragraph-properties fo:text-align="justify" fo:line-height="150%" fo:text-indent="2in"/>
      <style:text-properties style:font-name="TimesLT" style:font-size-complex="12pt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ISUOMENĖS INFORMAVIMO ĮSTATYMO NR. I-1418<text:s/></text:p>
      <text:p text:style-name="P18">19 STRAIPSNIO PAKEITIMO</text:p>
      <text:p text:style-name="P19">ĮSTATYMAS</text:p>
      <text:p text:style-name="P20"/>
      <text:p text:style-name="P21"><text:span text:style-name="T22">2017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2 dalį ir ją išdėstyti taip:</text:span></text:p>
        <text:p text:style-name="P38"><text:span text:style-name="T39">„</text:span><text:span text:style-name="T40">2</text:span><text:span text:style-name="T41">. Draudžiama platinti dezinformaciją ir informaciją, šmeižiančią, įžeidžiančią žmogų,</text:span></text:p>
        <text:p text:style-name="P42">žeminančią jo garbę ir orumą ar<text:s/>pažeidžiančią juridinio asmens dalykinę reputaciją.“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>Respublikos Prezidentas</text:p>
        <text:p text:style-name="P49"/>
        <text:p text:style-name="P50">Teikia</text:p>
        <text:p text:style-name="P51">Seimo nariai</text:p>
        <text:p text:style-name="P52">Ramūnas Karbauskis</text:p>
        <text:p text:style-name="P53">Vytautas Kernagis</text:p>
        <text:p text:style-name="P54">Robertas Šarknickas</text:p>
        <text:p text:style-name="P55">Vytautas Juozapaitis</text:p>
        <text:p text:style-name="P56">Stasys<text:s/>Tumėnas</text:p>
        <text:p text:style-name="P57">Arūnas Gelūnas</text:p>
        <text:p text:style-name="P5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ydros</meta:initial-creator>
    <dc:creator>adlibuser</dc:creator>
    <meta:creation-date>2017-05-02T11:07:00Z</meta:creation-date>
    <dc:date>2017-05-02T11:07:00Z</dc:date>
    <meta:print-date>2017-04-20T12:1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4" meta:word-count="77" meta:character-count="645" meta:row-count="10" meta:non-whitespace-character-count="572"/>
  </office:meta>
</office:document-meta>
</file>