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104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PRITARIMO PAKEISTI PROJEKTO „SAVIVALDYBES JUNGIANČIOS TURIZMO INFORMACINĖS INFRASTRUKTŪROS PLĖTRA ŠIAULIŲ REGIONE“ 2019 M. LAPKRIČIO 25 D. JUNGTINĖS VEIKLOS SUTARTĮ NR. SŽ-1229</text:p>
      <text:p text:style-name="P11"/>
      <text:p text:style-name="P12">2023 m.......<text:s/>.. d. Nr. ...</text:p>
      <text:p text:style-name="P13">Šiauliai</text:p>
      <text:p text:style-name="P14"/>
      <text:p text:style-name="P15"/>
      <text:p text:style-name="P16"><text:span text:style-name="T17">Įgyvendindama Šiaulių miesto savivaldybės tarybos 2016 m. birželio 30 d. sprendimą Nr. T-299 „Dėl pritarimo įgyvendinti projektą „Savivaldybes jungiančios turizmo informacinės infrastruktūros plėtra Šiaulių regione“, Šiaulių miest</text:span><text:span text:style-name="T18">o savivaldybės taryba n u s p r e n d ž i a:</text:span></text:p>
      <text:p text:style-name="P19"><text:span text:style-name="T20">1</text:span><text:span text:style-name="T21">.</text:span><text:span text:style-name="T22"><text:tab/>Pritarti, kad būtų pakeista projekto „Savivaldybes jungiančios turizmo informacinės infrastruktūros plėtra Šiaulių regione“ jungtinės veiklos sutartis Nr. SŽ-1229 (toliau – Sutartis) ir būtų pasirašytas p</text:span><text:span text:style-name="T23">apildomas susitarimas prie Sutarties (pridedama).</text:span></text:p>
      <text:p text:style-name="P24"><text:span text:style-name="T25">2</text:span><text:span text:style-name="T26">. Įgalioti Šiaulių miesto savivaldybės administracijos direktorių pasirašyti šio sprendimo 1 punkte nurodytą papildomą susitarimą prie Sutarties.</text:span></text:p>
      <text:p text:style-name="P27"><text:span text:style-name="T28">Šis<text:s/></text:span><text:span text:style-name="T29">sprendimas ne vėliau kaip per vieną mėnesį nuo jo<text:s/></text:span><text:span text:style-name="T30"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/>
      <text:p text:style-name="P35"><text:span text:style-name="T36">Savivaldybės mer</text:span><text:span text:style-name="T37">as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30T10:46:00Z</meta:creation-date>
    <dc:date>2023-05-30T10:4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286" meta:row-count="62" meta:non-whitespace-character-count="1121"/>
  </office:meta>
</office:document-meta>
</file>