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style:vertical-align="baseline" fo:text-indent="4.7187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weight-complex="bold" style:font-style-complex="italic"/>
    </style:style>
    <style:style style:name="P9" style:parent-style-name="Normal" style:family="paragraph">
      <style:text-properties fo:font-weight="bold" style:font-weight-asian="bold" style:font-weight-complex="bold" style:font-style-complex="italic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text-properties fo:color="#000000" style:font-size-complex="12pt" fo:language="en" fo:country="US"/>
    </style:style>
    <style:style style:name="P21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 fo:text-indent="0.4923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name-asian="Segoe U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15%" fo:margin-right="0.0104in" fo:text-indent="0.5847in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justify" style:vertical-align="baseline" fo:line-height="115%" fo:margin-right="0.0104in" fo:text-indent="0.5847in"/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justify" style:vertical-align="baseline" fo:line-height="115%" fo:margin-right="0.0104in" fo:text-indent="0.5847in"/>
    </style:style>
    <style:style style:name="P66" style:parent-style-name="Normal" style:family="paragraph">
      <style:paragraph-properties fo:text-align="justify" style:vertical-align="baseline" fo:line-height="115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style:vertical-align="baseline"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LIETUVOS RESPUBLIKOS</text:span><text:line-break/><text:span text:style-name="T12">LYGIŲ GALIMYBIŲ ĮSTATYMO NR. IX-1826<text:s/></text:span><text:span text:style-name="T13">16 IR 29 STRAIPSNIŲ PAKEITIMO<text:s/></text:span><text:span text:style-name="T14">ĮSTATYMAS</text:span></text:p>
      <text:p text:style-name="P15"/>
      <text:p text:style-name="P16"><text:span text:style-name="T17">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<text:span text:style-name="T26">1</text:span><text:span text:style-name="T27">. Pakeisti 16 straipsnio 1 dalies 6 punktą ir jį išdėstyti taip:</text:span></text:p>
      <text:p text:style-name="P28"><text:span text:style-name="T29">„</text:span><text:span text:style-name="T30">6</text:span><text:span text:style-name="T31">) tvirtina<text:s/></text:span><text:span text:style-name="T32">Lygių galimybių kontrolieriaus tarnybos valstybės tarnautojų ir darbuotojų, dirbančių pagal darbo sutartis ir gaunančių darbo užmokestį iš valstybės biudžeto ir valstybės pinigų fondų, pareigybių sąrašus;“.</text:span></text:p>
      <text:p text:style-name="P33"><text:span text:style-name="T34">2</text:span><text:span text:style-name="T35">. Papildyti 16 straipsnį 3 dalimi ir ją<text:s/></text:span><text:span text:style-name="T36">išdėstyti taip:</text:span></text:p>
      <text:p text:style-name="P37"><text:span text:style-name="T38">„</text:span><text:span text:style-name="T39">3</text:span><text:span text:style-name="T40">. Kai Lietuvos Respublikos viešųjų ir privačių interesų derinimo įstatymo nustatyta tvarka lygių galimybių kontrolierius yra nušalinamas nuo tarnybinių pareigų atlikimo, Seimo valdybos sprendimu lygių galimybių kontrolieriaus pareigas p</text:span><text:span text:style-name="T41">avedama atlikti vaiko teisių apsaugos kontrolieriui, o kai jis negali, – Seimo kontrolieriui.”</text:span></text:p>
      <text:p text:style-name="P42"/>
      <text:p text:style-name="P43"><text:span text:style-name="T44">2</text:span><text:span text:style-name="T45"><text:s/>straipsnis.<text:s/></text:span><text:span text:style-name="T46">29 straipsnio pakeitimas</text:span></text:p>
      <text:p text:style-name="P47"><text:span text:style-name="T48">Papildyti 29 straipsnio 2 dalį 9 punktu:</text:span></text:p>
      <text:p text:style-name="P49"><text:span text:style-name="T50">„</text:span><text:span text:style-name="T51">9</text:span><text:span text:style-name="T52">) siūlyti Vyriausiajai tarnybinės etikos komisijai įvertinti, ar</text:span><text:span text:style-name="T53"><text:s/>asmuo, dirbantis valstybinėje tarnyboje nepažeidė Viešųjų ir privačių interesų derinimo įstatymo.“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Šis įstatymas įsigalioja 2023 m. liepos 1 d.</text:span><text:span text:style-name="T61"> 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 priimtą<text:s/></text:span><text:span text:style-name="T68">įstatymą.</text:span><text:span text:style-name="T69"> </text:span></text:p>
      <text:p text:style-name="P70"/>
      <text:p text:style-name="P71"/>
      <text:p text:style-name="P72"/>
      <text:p text:style-name="P73"><text:span text:style-name="T74">Respublikos Prezidentas</text:span></text:p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49:00Z</meta:creation-date>
    <dc:date>2022-11-15T05:49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2" meta:word-count="146" meta:character-count="1305" meta:row-count="39" meta:non-whitespace-character-count="1171"/>
  </office:meta>
</office:document-meta>
</file>