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style:font-name="Calibri" style:font-name-asian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0986in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0.0986in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color="#000000" style:text-position="super 62.5%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align="justify" fo:line-height="150%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fo:color="#000000" style:text-position="super 62.5%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text-position="super 62.5%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P65" style:parent-style-name="Normal" style:family="paragraph">
      <style:paragraph-properties fo:text-align="justify" fo:line-height="150%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93" style:parent-style-name="Normal" style:family="paragraph">
      <style:text-properties style:font-size-complex="12pt" fo:language="fr" fo:country="CA" style:language-asian="ar" style:country-asian="SA" fo:hyphenate="false"/>
    </style:style>
    <style:style style:name="S2" style:family="section">
      <style:section-properties fo:margin-left="0in" fo:margin-right="0in" style:writing-mode="lr-tb">
        <style:columns fo:column-count="2" fo:column-gap="0.9in"/>
      </style:section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 270</text:span><text:span text:style-name="T7">2</text:span><text:span text:style-name="T8"><text:s/>STRAIPSNIO PAKEITIMO</text:span></text:p>
      <text:p text:style-name="P9"><text:span text:style-name="T10">ĮSTATYMAS</text:span></text:p>
      <text:p text:style-name="P11"/>
      <text:p text:style-name="P12">2018 m. <text:s text:c="20"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270</text:span><text:span text:style-name="T21">2</text:span><text:span text:style-name="T22"><text:s/>straipsnio pakeitimas</text:span></text:p>
      <text:p text:style-name="P23"><text:span text:style-name="T24">Papildyti 270</text:span><text:span text:style-name="T25">2</text:span><text:span text:style-name="T26"><text:s/>straipsnį 4 dalimi, išdėstant ją taip:</text:span></text:p>
      <text:p text:style-name="P27"><text:span text:style-name="T28">„</text:span><text:span text:style-name="T29">4</text:span><text:span text:style-name="T30">. Išskyrus<text:s/></text:span><text:span text:style-name="T31">270</text:span><text:span text:style-name="T32">2</text:span><text:span text:style-name="T33"><text:s/>straipsnio<text:s/></text:span><text:span text:style-name="T34">1 dalyje nurodytus atvejus, t</text:span><text:span text:style-name="T35">as, kas pažeidžia draudimą<text:s/></text:span><text:span text:style-name="T36">įvežti (importuoti) į Lietuvą iš kitų valstybių komunalines atliekas, skirtas šalinti ir (arba) naudoti energijai gauti, ir<text:s/></text:span><text:span text:style-name="T37">komunalinių atliekų deginimo proceso likučius (pelenus ir šlakus</text:span><text:span text:style-name="T38">),</text:span></text:p>
      <text:p text:style-name="P39"><text:span text:style-name="T40">baudžiamas nuo penkių tūkstančių eurų iki šešiolikos tūkstančių eurų ir/arba laisvės atėmimu nuo vienerių iki trijų metų.“</text:span></text:p>
      <text:p text:style-name="P41"/>
      <text:p text:style-name="P42"><text:span text:style-name="T43">2</text:span><text:span text:style-name="T44"><text:s/>straipsnis.<text:s/></text:span><text:span text:style-name="T45">270</text:span><text:span text:style-name="T46">2</text:span><text:span text:style-name="T47"><text:s/>straipsnio pakeitimas</text:span></text:p>
      <text:p text:style-name="P48"><text:span text:style-name="T49">Papildyti 270</text:span><text:span text:style-name="T50">2</text:span><text:span text:style-name="T51"><text:s/>straipsnį 5 dalimi, išdėstant ją taip:</text:span></text:p>
      <text:p text:style-name="P52"><text:span text:style-name="T53">„</text:span><text:span text:style-name="T54">5</text:span><text:span text:style-name="T55">. Išskyrus<text:s/></text:span><text:span text:style-name="T56">270</text:span><text:span text:style-name="T57">2</text:span><text:span text:style-name="T58"><text:s/>straipsnio<text:s/></text:span><text:span text:style-name="T59">2 dalyje nurodytus atvejus</text:span><text:span text:style-name="T60">, tas, kas pažeidžia draudimą<text:s/></text:span><text:span text:style-name="T61">įvežti (importuoti) į Lietuvą iš kitų valstybių pavojingas atliekas, skirtas šalinti ir (arba) naudoti energijai gauti</text:span><text:span text:style-name="T62">,</text:span></text:p>
      <text:p text:style-name="P63">baudžiamas nuo keturiolikos tūkstančių eurų iki keturiasdešimt tūkstančių eurų ir/arba laisvės atėmimu nuo trijų iki penkių metų.“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19 m. lapkričio 01 d.</text:span></text:p>
      <text:p text:style-name="P71"/>
      <text:p text:style-name="P72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Respublikos Prezidentas</text:p>
      <text:p text:style-name="P81"/>
      <text:p text:style-name="P82"/>
      <text:p text:style-name="P83"/>
      <text:p text:style-name="P84"><text:span text:style-name="T85">Teikia</text:span></text:p>
      <text:p text:style-name="P86"><text:span text:style-name="T87">Seimo na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Virginija Vingrienė</text:span></text:p>
      <text:section text:name="Sect1" text:style-name="S1">
        <text:p text:style-name="P93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8-12-11T14:38:00Z</meta:creation-date>
    <dc:date>2018-12-11T14:38:00Z</dc:date>
    <meta:print-date>2018-11-27T10:1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165" meta:character-count="1294" meta:row-count="64" meta:non-whitespace-character-count="1157"/>
  </office:meta>
</office:document-meta>
</file>