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end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margin-left="0.9923in" fo:text-indent="-0.302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9923in" fo:text-indent="-0.3027in">
        <style:tab-stops/>
      </style:paragraph-properties>
    </style:style>
    <style:style style:name="T34" style:parent-style-name="DefaultParagraphFont" style:family="text">
      <style:text-properties style:font-name="TimesLT" fo:color="#000000" style:font-size-complex="12pt"/>
    </style:style>
    <style:style style:name="T35" style:parent-style-name="DefaultParagraphFont" style:family="text">
      <style:text-properties style:font-name="TimesLT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name="TimesLT" style:font-weight-complex="bold" fo:color="#000000" style:font-size-complex="12pt"/>
    </style:style>
    <style:style style:name="T48" style:parent-style-name="DefaultParagraphFont" style:family="text">
      <style:text-properties style:font-name="TimesLT" style:font-weight-complex="bold" fo:color="#000000" style:font-size-complex="12pt"/>
    </style:style>
    <style:style style:name="T49" style:parent-style-name="DefaultParagraphFont" style:family="text">
      <style:text-properties style:font-name="TimesLT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6895in"/>
    </style:style>
    <style:style style:name="P53" style:parent-style-name="Normal" style:family="paragraph">
      <style:paragraph-properties fo:text-align="justify" fo:line-height="150%" fo:text-indent="0.689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689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6895in"/>
    </style:style>
    <style:style style:name="P71" style:parent-style-name="Normal" style:family="paragraph">
      <style:paragraph-properties fo:text-align="justify" fo:line-height="150%" fo:margin-left="0.7444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50%" fo:margin-left="0.7423in">
        <style:tab-stops/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7423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7444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7444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50%" fo:text-indent="0.7444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7444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7444in"/>
    </style:style>
    <style:style style:name="P118" style:parent-style-name="Normal" style:family="paragraph">
      <style:paragraph-properties fo:text-align="justify" fo:line-height="150%" fo:text-indent="0.7875in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7875in"/>
    </style:style>
    <style:style style:name="T123" style:parent-style-name="DefaultParagraphFont" style:family="text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1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" style:parent-style-name="Normal" style:family="paragraph">
      <style:paragraph-properties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style:font-size-complex="12pt"/>
    </style:style>
    <style:style style:name="P13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131" style:parent-style-name="DefaultParagraphFont" style:family="text">
      <style:text-properties fo:text-transform="uppercase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text-transform="uppercase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text-transform="uppercase" style:font-size-complex="12pt"/>
    </style:style>
    <style:style style:name="P136" style:parent-style-name="Normal" style:family="paragraph">
      <style:paragraph-properties fo:line-height="150%"/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11"/>
      <text:p text:style-name="P12"><text:span text:style-name="T13">P</text:span><text:span text:style-name="T14">rojektas<text:s/></text:span></text:p>
      <text:p text:style-name="P15">Nr. XIIIP-4009(2)<text:s/></text:p>
      <text:p text:style-name="P16"/>
      <text:p text:style-name="P17"/>
      <text:p text:style-name="P18">Lietuvos Respublikos</text:p>
      <text:p text:style-name="P19"><text:span text:style-name="T20">SAVIVALDYBIŲ TARYBŲ RINKIMŲ</text:span><text:span text:style-name="T21"><text:s/>įstatymo nr. I-532<text:s/></text:span></text:p>
      <text:p text:style-name="P22">36, 37 IR 88 straipsniŲ PAKEITIMO</text:p>
      <text:p text:style-name="P23">ĮSTATYMAS</text:p>
      <text:p text:style-name="P24"/>
      <text:p text:style-name="P25">2019 m.    d. Nr.      </text:p>
      <text:p text:style-name="P26">Vilnius</text:p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36 straipsnio papildymas</text:span></text:p>
        <text:p text:style-name="P33"><text:span text:style-name="T34">1</text:span><text:span text:style-name="T35">.<text:s/></text:span><text:span text:style-name="T36">Papildyti 36 straipsnį nauja 14 dalimi:</text:span></text:p>
        <text:p text:style-name="P37"><text:span text:style-name="T38">„</text:span><text:span text:style-name="T39">14</text:span><text:span text:style-name="T40">. Kandidatas į savivaldybės tarybos narius, savivaldybės tarybos narius – merus turi viešai paskelbti, jeigu</text:span><text:span text:style-name="T41"><text:s/>ne pagal Lietuvos Respublikos užduotis yra sąmoningai bendradarbiavęs su buvusios SSRS specialiosiomis tarnybomis. Tai jis nurodo kandidato į savivaldybės tarybos narius, kandidato į savivaldybės tarybos narius – merus anketoje. Savivaldybės rinkimų komis</text:span><text:span text:style-name="T42">ijos leidžiamame kandidato plakate</text:span><text:span text:style-name="T43">, taip pat</text:span><text:span text:style-name="T44"><text:s/>plakate su kandidatų sąrašu prie kandidato pavardės turi būti pažymėta: „Ne pagal Lietuvos Respublikos užduotis yra sąmoningai bendradarbiavęs su buvusios SSRS specialiosiomis tarnybomis.</text:span><text:span text:style-name="T45">“</text:span></text:p>
        <text:p text:style-name="P46"><text:span text:style-name="T47">2</text:span><text:span text:style-name="T48">.</text:span><text:span text:style-name="T49"><text:tab/></text:span><text:span text:style-name="T50">Buvusią 36 stra</text:span><text:span text:style-name="T51">ipsnio 14 dalį laikyti 15 dalimi.</text:span></text:p>
        <text:p text:style-name="P52"/>
        <text:p text:style-name="P53"><text:span text:style-name="T54">2</text:span><text:span text:style-name="T55"><text:s/>straipsnis.<text:s/></text:span><text:span text:style-name="T56">37 straipsnio pakeitimas</text:span></text:p>
        <text:p text:style-name="P57"><text:span text:style-name="T58">Papildyti 37 straipsnį 10 dalimi:</text:span></text:p>
        <text:p text:style-name="P59"><text:span text:style-name="T60">„</text:span><text:span text:style-name="T61">10. Jeigu asmuo, keliamas ar išsikėlęs kandidatu į savivaldybės tarybos narius ar į savivaldybės tarybos narius – merus, kandidato į savivaldybės tarybos narius ar kandidato į savivaldybės tarybos narius – merus anketoje nenurodo, kad yra sąmoningai bendra</text:span><text:span text:style-name="T62">darbiavęs su buvusios SSRS specialiosiomis tarnybomis ne pagal Lietuvos Respublikos užduotis, Vyriausioji rinkimų komisija kreipiasi į instituciją, kuri saugo asmenų, prisipažinusių slapta bendradarbiavus su buvusios SSRS specialiosiomis tarnybomis, duomen</text:span><text:span text:style-name="T63">is, ir iki rinkimų dienos šiuo aspektu patikrina kandidatų į savivaldybės tarybos narius, savivaldybės tarybos narius – merus duomenis. Paaiškėjus, kad kandidatas į savivaldybės tarybos narius, savivaldybės tarybos narius – merus yra sąmoningai bendradarbi</text:span><text:span text:style-name="T64">avęs su buvusios SSRS specialiosiomis tarnybomis, Vyriausioji rinkimų komisija<text:s/></text:span><text:span text:style-name="T65">jo neregistruoja kandidatu, o jeigu buvo įregistravusi, nedelsdama panaikina jo registraciją kandidatu ir šį sprendimą paskelbia savo<text:s/></text:span><text:span text:style-name="T66">interneto svetainėje</text:span><text:span text:style-name="T67">.</text:span><text:span text:style-name="T68">“</text:span><text:span text:style-name="T69"><text:s/></text:span></text:p>
        <text:p text:style-name="P70"/>
        <text:p text:style-name="P71"><text:span text:style-name="T72">3</text:span><text:span text:style-name="T73"><text:s/>stra</text:span><text:span text:style-name="T74">ipsnis.<text:s/></text:span><text:span text:style-name="T75">88 straipsnio pakeitimas</text:span></text:p>
        <text:p text:style-name="P76"><text:span text:style-name="T77">1</text:span><text:span text:style-name="T78">. Papildyti 88 straipsnio 1 dalį 14 punktu:</text:span></text:p>
        <text:p text:style-name="P79"><text:span text:style-name="T80">„</text:span><text:span text:style-name="T81">14</text:span><text:span text:style-name="T82">) jis<text:s/></text:span><text:span text:style-name="T83">neįvykdė šio įstatymo 36 straipsnio 14 dalyje nustatyto reikalavimo nurodyti</text:span><text:span text:style-name="T84">, kad yra sąmoningai bendradarbiavęs su<text:s/></text:span><text:span text:style-name="T85">buvusios SSRS</text:span><text:span text:style-name="T86"><text:s/>specialiosiomis tarnybomis ne pag</text:span><text:span text:style-name="T87">al Lietuvos Respublikos užduotis, ir po savivaldybių tarybų rinkimų įstatymų nustatyta tvarka įrodoma, kad jis ne pagal Lietuvos Respublikos užduotis sąmoningai bendradarbiavo su<text:s/></text:span><text:span text:style-name="T88">buvusios SSRS</text:span><text:span text:style-name="T89"><text:s/>specialiosiomis tarnybomis.</text:span><text:span text:style-name="T90">“</text:span></text:p>
        <text:p text:style-name="P91"><text:span text:style-name="T92">2</text:span><text:span text:style-name="T93">. Pakeisti 88 straipsnio<text:s/></text:span><text:span text:style-name="T94">2 dalį ir ją išdėstyti taip:</text:span></text:p>
        <text:p text:style-name="P95"><text:span text:style-name="T96">„</text:span><text:span text:style-name="T97">2</text:span><text:span text:style-name="T98">2</text:span><text:span text:style-name="T99">. Savivaldybės tarybos narys, prieš pradėdamas eiti pareigas, pagal Konstituciją, šį ar kitus įstatymus nesuderinamas su savivaldybės tarybos nario pareigomis (išskyrus atvejus, kai jis išrenkamas Lietuvos Respublikos Seim</text:span><text:span text:style-name="T100">o nariu), asmeniškai ne vėliau kaip prieš 10 dienų paduoda savivaldybės merui ir Vyriausiajai rinkimų komisijai rašytinį pareiškimą (pareiškimus) dėl savivaldybės tarybos nario mandato atsisakymo arba šį pareiškimą pasirašęs kvalifikuotu elektroniniu paraš</text:span><text:span text:style-name="T101">u ar patvirtinęs notarine tvarka, išsiunčia. Asmuo, netekęs savivaldybės tarybos nario mandato šio straipsnio 1 dalies 1, 3, 4, 5, 7, 8, 9, 10, 14 punktuose ir Vietos savivaldos įstatymo 25</text:span><text:span text:style-name="T102">1</text:span><text:span text:style-name="T103"><text:s/>straipsnyje nustatytais pagrindais, netenka teisės užimti laisvą<text:s/></text:span><text:span text:style-name="T104">savivaldybės tarybos nario vietą šio įstatymo 89 straipsnyje nustatyta tvarka.</text:span><text:span text:style-name="T105">“</text:span></text:p>
        <text:p text:style-name="P106"><text:span text:style-name="T107">3</text:span><text:span text:style-name="T108">. Pakeisti 88 straipsnio 3 dalį ir ją išdėstyti taip:</text:span></text:p>
        <text:p text:style-name="P109"><text:span text:style-name="T110">„</text:span><text:span text:style-name="T111">3</text:span><text:span text:style-name="T112">. Vyriausioji rinkimų komisija per 15 dienų nuo šio straipsnio 1 dalyje nustatytų pagrindų atsiradimo savival</text:span><text:span text:style-name="T113">dybės tarybos nario įgaliojimus pripažįsta nutrūkusiais<text:s/></text:span><text:span text:style-name="T114">nesuėjus terminui ir šį sprendimą paskelbia</text:span><text:span text:style-name="T115"><text:s/></text:span><text:span text:style-name="T116">interneto svetainėje.“</text:span></text:p>
        <text:p text:style-name="P117"/>
        <text:p text:style-name="P118"><text:span text:style-name="T119">4</text:span><text:span text:style-name="T120"><text:s/>straipsnis.<text:s/></text:span><text:span text:style-name="T121">Įstatymo įsigaliojimas</text:span></text:p>
        <text:p text:style-name="P122"><text:span text:style-name="T123">Šis įstatymas įsigalioja 2020 m. vasario 2 d.</text:span></text:p>
      </text:section>
      <text:section text:name="Sect2" text:style-name="S2">
        <text:p text:style-name="P124"/>
        <text:p text:style-name="P125"/>
        <text:p text:style-name="P126"><text:span text:style-name="T127">Skelbiu šį<text:s/></text:span><text:span text:style-name="T128">Lietuvos Respublikos Seimo priimtą įstatymą.</text:span></text:p>
        <text:p text:style-name="P129"/>
        <text:p text:style-name="P130"><text:span text:style-name="T131">R</text:span><text:span text:style-name="T132">espublikos</text:span><text:span text:style-name="T133"><text:s/>P</text:span><text:span text:style-name="T134">rezidentas</text:span><text:span text:style-name="T135"><text:tab/></text:span></text:p>
        <text:p text:style-name="P136"/>
        <text:p text:style-name="P137">Valstybės valdymo ir savivaldybių komiteto<text:s/></text:p>
        <text:p text:style-name="P138">vardu teikia komiteto pirmininkė<text:tab/><text:tab/><text:tab/><text:s/>Guoda Burokienė</text:p>
        <text:p text:style-name="P13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19-12-16T14:42:00Z</meta:creation-date>
    <dc:date>2019-12-16T14:42:00Z</dc:date>
    <meta:print-date>2019-12-16T07:0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76" meta:word-count="595" meta:character-count="3905" meta:row-count="199" meta:non-whitespace-character-count="3386"/>
  </office:meta>
</office:document-meta>
</file>