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0" style:parent-style-name="Normal" style:family="paragraph">
      <style:paragraph-properties fo:text-indent="5.1187in">
        <style:tab-stops>
          <style:tab-stop style:type="left" style:position="5.1187in"/>
        </style:tab-stops>
      </style:paragraph-properties>
      <style:text-properties fo:font-weight="bold" style:font-weight-asian="bold" style:font-size-complex="12pt"/>
    </style:style>
    <style:style style:name="P11" style:parent-style-name="Normal" style:family="paragraph">
      <style:paragraph-properties fo:text-align="justify" fo:text-indent="0.3937in">
        <style:tab-stops>
          <style:tab-stop style:type="left" style:position="4.725in"/>
        </style:tab-stops>
      </style:paragraph-properties>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fo:font-weight="bold" style:font-weight-asian="bold" style:font-size-complex="12pt"/>
    </style:style>
    <style:style style:name="P14" style:parent-style-name="Normal" style:family="paragraph">
      <style:paragraph-properties fo:text-align="center" fo:text-indent="0.3937in"/>
      <style:text-properties fo:font-weight="bold" style:font-weight-asian="bold" style:font-size-complex="12pt"/>
    </style:style>
    <style:style style:name="P15" style:parent-style-name="Normal" style:family="paragraph">
      <style:paragraph-properties fo:text-align="center" fo:text-indent="0.4368in"/>
      <style:text-properties fo:font-weight="bold" style:font-weight-asian="bold" style:font-size-complex="12pt"/>
    </style:style>
    <style:style style:name="P16" style:parent-style-name="Normal" style:family="paragraph">
      <style:paragraph-properties fo:text-align="center" fo:text-indent="0.3937in"/>
      <style:text-properties fo:font-weight="bold" style:font-weight-asian="bold" style:font-size-complex="12pt"/>
    </style:style>
    <style:style style:name="P17" style:parent-style-name="Normal" style:family="paragraph">
      <style:paragraph-properties fo:text-align="justify" fo:text-indent="0.3937in"/>
      <style:text-properties fo:font-weight="bold" style:font-weight-asian="bold" style:font-size-complex="12pt"/>
    </style:style>
    <style:style style:name="P18" style:parent-style-name="Normal" style:family="paragraph">
      <style:paragraph-properties fo:text-align="center" fo:text-indent="0.3937in"/>
      <style:text-properties style:font-size-complex="12pt"/>
    </style:style>
    <style:style style:name="P19" style:parent-style-name="Normal" style:family="paragraph">
      <style:paragraph-properties fo:text-align="center" fo:text-indent="0.3937in"/>
      <style:text-properties style:font-size-complex="12pt"/>
    </style:style>
    <style:style style:name="P20" style:parent-style-name="Normal" style:family="paragraph">
      <style:paragraph-properties fo:text-align="justify" fo:text-indent="0.3937in"/>
      <style:text-properties style:font-size-complex="12pt"/>
    </style:style>
    <style:style style:name="P21" style:parent-style-name="Normal" style:family="paragraph">
      <style:paragraph-properties fo:text-align="center" fo:text-indent="0.3937in"/>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2.5%"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text-position="super 62.5%"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text-position="super 62.5%"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2.5%"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2.5%"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2.5%"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text-position="super 62.5%"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text-position="super 62.5%"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43in">
        <style:tab-stops>
          <style:tab-stop style:type="left" style:position="0.343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2.5%"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text-position="super 62.5%"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text-position="super 62.5%"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text-position="super 62.5%"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text-position="super 62.5%"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text-position="super 62.5%"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text-position="super 62.5%"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per 62.5%"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per 62.5%"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font-weight="bold" style:font-weight-asian="bold"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font-weight="bold" style:font-weight-asian="bold"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ext-properties fo:color="#000000" style:font-size-complex="12pt"/>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font-style="italic" style:font-style-asian="italic" style:font-style-complex="italic"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
      <text:p text:style-name="P13">LIETUVOS RESPUBLIKOS<text:s/></text:p>
      <text:p text:style-name="P14">ĮSTATYMO „DĖL UŽSIENIEČIŲ TEISINĖS PADĖTIES“ NR. IX-2206</text:p>
      <text:p text:style-name="P15">PAKEITIMO<text:s/></text:p>
      <text:p text:style-name="P16">ĮSTATYMAS</text:p>
      <text:p text:style-name="P17"/>
      <text:p text:style-name="P18">Nr.</text:p>
      <text:p text:style-name="P19">Vilnius</text:p>
      <text:p text:style-name="P20"/>
      <text:p text:style-name="P21"/>
      <text:p text:style-name="P22"><text:span text:style-name="T23">1</text:span><text:span text:style-name="T24"><text:s/>straipsnis.<text:s/></text:span><text:span text:style-name="T25">28 straipsnio pakeitimas</text:span></text:p>
      <text:p text:style-name="P26"><text:span text:style-name="T27">Pakeisti 28 straipsnio 4 dalį ir ją išdėstyti taip:</text:span></text:p>
      <text:p text:style-name="P28"><text:span text:style-name="T29">„</text:span><text:span text:style-name="T30">4</text:span><text:span text:style-name="T31">. Šio Įstatymo nustatytais<text:s/></text:span><text:span text:style-name="T32">atvejais vidaus reikalų ministro įgaliotai institucijai prašymą išduoti leidimą laikinai gyventi užsieniečiui gali pateikti ne pats užsienietis, o šio Įstatymo 43 straipsnio 2 dalyje, 44 straipsnio 4 dalyje, 44</text:span><text:span text:style-name="T33">1</text:span><text:span text:style-name="T34"><text:s/>straipsnio 2 dalyje, 44</text:span><text:span text:style-name="T35">2</text:span><text:span text:style-name="T36"><text:s/>straipsnio 4 dalyje</text:span><text:span text:style-name="T37">,</text:span><text:span text:style-name="T38"><text:s/>49</text:span><text:span text:style-name="T39">2</text:span><text:span text:style-name="T40"><text:s/>straipsnio 2 dalyje</text:span><text:span text:style-name="T41"><text:s/></text:span><text:span text:style-name="T42">ar 49</text:span><text:span text:style-name="T43">5</text:span><text:span text:style-name="T44"><text:s/>straipsnio 4 dalyje nurodyti subjektai.“</text:span></text:p>
      <text:p text:style-name="P45"/>
      <text:p text:style-name="P46"><text:span text:style-name="T47">2</text:span><text:span text:style-name="T48"><text:s/>straipsnis.<text:s/></text:span><text:span text:style-name="T49">33 straipsnio pakeitimas</text:span></text:p>
      <text:p text:style-name="P50"><text:span text:style-name="T51">Pakeisti 33 straipsnio 1 dalies 1</text:span><text:span text:style-name="T52">1</text:span><text:span text:style-name="T53"><text:s/>punkto a papunktį ir jį išdėstyti taip:</text:span></text:p>
      <text:p text:style-name="P54"><text:span text:style-name="T55">„</text:span><text:span text:style-name="T56">a</text:span><text:span text:style-name="T57">) šio Įstatymo 40 straipsnio 1 dalies 4</text:span><text:span text:style-name="T58">2</text:span><text:span text:style-name="T59"><text:s/>punkte nus</text:span><text:span text:style-name="T60">tatytu pagrindu, kai užsienietis yra perkeliamas įmonės viduje, ir yra šio Įstatymo 44</text:span><text:span text:style-name="T61">2</text:span><text:span text:style-name="T62"><text:s/>straipsnio 1 dalies 3 punkte nurodytas atvejis, taip pat šio Įstatymo 40 straipsnio 1 dalies 13, 15 ir 16</text:span><text:span text:style-name="T63"><text:s/></text:span><text:span text:style-name="T64">punktuose nustatytais pagrindais;“.</text:span></text:p>
      <text:p text:style-name="P65"/>
      <text:p text:style-name="P66"><text:span text:style-name="T67">3</text:span><text:span text:style-name="T68"><text:s/>straipsnis.<text:s/></text:span><text:span text:style-name="T69">3</text:span><text:span text:style-name="T70">6 straipsnio pakeitimas</text:span></text:p>
      <text:p text:style-name="P71"><text:span text:style-name="T72">Pakeisti 36 straipsnio 1 dalies 4 punktą ir jį išdėstyti taip:</text:span></text:p>
      <text:p text:style-name="P73"><text:span text:style-name="T74">„</text:span><text:span text:style-name="T75">4</text:span><text:span text:style-name="T76">) pasikeičia Juridinių asmenų registre įregistruoto privačiojo juridinio asmens (toliau – įmonė)</text:span><text:span text:style-name="T77"><text:s/></text:span><text:span text:style-name="T78">arba<text:s/></text:span><text:span text:style-name="T79">užsienio valstybėje įsteigtos įmonės filialo ar atstovybės</text:span><text:span text:style-name="T80"><text:s/>buveinės adresas, kai leidimas laikinai gyventi jam išduotas šio Įstatymo 40 straipsnio 1 dalies 5</text:span><text:span text:style-name="T81">1</text:span><text:span text:style-name="T82"><text:s/>punkte, 45 straipsnio 1 dalies 1–2</text:span><text:span text:style-name="T83">2</text:span><text:span text:style-name="T84"><text:s/>punktuose ar 49</text:span><text:span text:style-name="T85">5</text:span><text:span text:style-name="T86"><text:s/>straipsnio 1 dalies 2 punkte</text:span><text:span text:style-name="T87"><text:s/></text:span><text:span text:style-name="T88">nustatytais pagrindais arba kai leidimas laikinai gyventi jam išduotas<text:s/></text:span><text:span text:style-name="T89">šio Įstatymo 44</text:span><text:span text:style-name="T90">2</text:span><text:span text:style-name="T91"><text:s/>straipsnio 1 dalies 1 punkte nustatytu pagrindu kaip vadovui, vadovausiančiam priimančiajai įmonei;“.</text:span></text:p>
      <text:p text:style-name="P92"/>
      <text:p text:style-name="P93"><text:span text:style-name="T94">4</text:span><text:span text:style-name="T95"><text:s/>straipsnis.<text:s/></text:span><text:span text:style-name="T96">40 straipsnio pakeitimas</text:span></text:p>
      <text:p text:style-name="P97"><text:span text:style-name="T98">1</text:span><text:span text:style-name="T99">. Papildyti 40 straipsnio 1 dalį 16</text:span><text:span text:style-name="T100"><text:s/></text:span><text:span text:style-name="T101">punktu:</text:span></text:p>
      <text:p text:style-name="P102"><text:span text:style-name="T103">„</text:span><text:span text:style-name="T104">16</text:span><text:span text:style-name="T105">) jis yra Jungtinės Didžiosios Br</text:span><text:span text:style-name="T106">itanijos ir Šiaurės Airijos Karalystės pilietis, kuris ketina dirbti ar užsiimti kita teisėta veikla Lietuvos Respublikoje.“</text:span></text:p>
      <text:p text:style-name="P107"><text:span text:style-name="T108">2</text:span><text:span text:style-name="T109">. Pakeisti 40 straipsnio 6 dalį ir ją išdėstyti taip:</text:span></text:p>
      <text:p text:style-name="P110"><text:span text:style-name="T111">„</text:span><text:span text:style-name="T112">6</text:span><text:span text:style-name="T113">.<text:s/></text:span><text:span text:style-name="T114">Šeimos narys, atvykstantis gyventi į Lietuvos Respubliką kartu</text:span><text:span text:style-name="T115"><text:s/>su užsieniečiu, kuris dėl leidimo laikinai gyventi išdavimo kreipiasi šio straipsnio 1 dalies 4</text:span><text:span text:style-name="T116">1</text:span><text:span text:style-name="T117">, 4</text:span><text:span text:style-name="T118">2</text:span><text:span text:style-name="T119">, 5</text:span><text:span text:style-name="T120">1</text:span><text:span text:style-name="T121">, 13</text:span><text:span text:style-name="T122"><text:s/></text:span><text:span text:style-name="T123">ar 16 punkte arba šio straipsnio 1 dalies 14 punkte nustatytu pagrindu ir atitinka šio Įstatymo 43 straipsnio 6 dalies 3 punkte nurodytą sąlygą, a</text:span><text:span text:style-name="T124">rba šio Įstatymo 45 straipsnio 1 dalies 1–2</text:span><text:span text:style-name="T125">2</text:span><text:span text:style-name="T126"><text:s/>punktuose nurodytais pagrindais, arba kartu su užsieniečiu, nurodytu šio Įstatymo 43 straipsnio 6 dalies 4 ar</text:span><text:span text:style-name="T127"><text:s/></text:span><text:span text:style-name="T128">5 punkte, dėl leidimo laikinai gyventi išdavimo gali kreiptis kartu su šiuo užsieniečiu ir leidimas l</text:span><text:span text:style-name="T129">aikinai gyventi jam išduodamas tokiam pačiam laikotarpiui kaip ir šiam užsieniečiui. Šeimos nario, atvykstančio gyventi į Lietuvos Respubliką kartu su užsieniečiu, kuris ketina dirbti kaip dėstytojas arba tyrėjas, prašymas nagrinėjamas kartu su šio užsieni</text:span><text:span text:style-name="T130">ečio prašymu ir sprendimai dėl leidimo išdavimo priimami tuo pačiu metu, jeigu prašymai dėl leidimo laikinai gyventi išdavimo buvo pateikti kartu.“</text:span></text:p>
      <text:p text:style-name="P131"/>
      <text:p text:style-name="P132"><text:span text:style-name="T133">5</text:span><text:span text:style-name="T134"><text:s/>straipsnis.<text:s/></text:span><text:span text:style-name="T135">43 straipsnio pakeitimas</text:span></text:p>
      <text:p text:style-name="P136"><text:span text:style-name="T137">Pakeisti 43 straipsnio 6 dalies 2 punktą ir jį išdėstyti</text:span><text:span text:style-name="T138"><text:s/>taip:</text:span></text:p>
      <text:p text:style-name="P139"><text:span text:style-name="T140">„</text:span><text:span text:style-name="T141">2</text:span><text:span text:style-name="T142">) kuris turi leidimą laikinai gyventi, išduotą šio Įstatymo 40 straipsnio 1 dalies 4</text:span><text:span text:style-name="T143">1</text:span><text:span text:style-name="T144">, 4</text:span><text:span text:style-name="T145">2</text:span><text:span text:style-name="T146">,</text:span><text:span text:style-name="T147"><text:s/></text:span><text:span text:style-name="T148">5</text:span><text:span text:style-name="T149">1</text:span><text:span text:style-name="T150">,</text:span><text:span text:style-name="T151"><text:s/></text:span><text:span text:style-name="T152">13 ar 16 punkte nustatytais pagrindais;“.</text:span></text:p>
      <text:p text:style-name="P153"/>
      <text:p text:style-name="P154"><text:span text:style-name="T155">6</text:span><text:span text:style-name="T156"><text:s/>straipsnis.<text:s/></text:span><text:span text:style-name="T157">Įstatymo papildymas 49</text:span><text:span text:style-name="T158">5</text:span><text:span text:style-name="T159"><text:s/>straipsniu</text:span></text:p>
      <text:p text:style-name="P160"><text:span text:style-name="T161">Papildyti Įstatymą 49</text:span><text:span text:style-name="T162">5</text:span><text:span text:style-name="T163"><text:s/>straipsniu:</text:span></text:p>
      <text:p text:style-name="P164"><text:span text:style-name="T165">„</text:span><text:span text:style-name="T166">49</text:span><text:span text:style-name="T167">5</text:span><text:span text:style-name="T168"><text:s/>straipsnis.<text:s/></text:span><text:span text:style-name="T169">Leidimo laikinai gyventi išdavimas Jungtinės Didžiosios Britanijos ir Šiaurės Airijos Karalystės piliečiui, kuris ketina dirbti ar užsiimti kita teisėta veikla Lietuvos Respublikoje</text:span></text:p>
      <text:p text:style-name="P170"><text:span text:style-name="T171">1</text:span><text:span text:style-name="T172">. Leidimas laikinai gyventi gali būti išduodamas ir keič</text:span><text:span text:style-name="T173">iamas Jungtinės Didžiosios Britanijos ir Šiaurės Airijos Karalystės piliečiui, kuris Lietuvos Respublikoje:</text:span></text:p>
      <text:p text:style-name="P174"><text:span text:style-name="T175">1</text:span><text:span text:style-name="T176">) dirba pagal darbo sutartį arba pateikiamas darbdavio įsipareigojimas jį įdarbinti pagal darbo sutartį;</text:span></text:p>
      <text:p text:style-name="P177"><text:span text:style-name="T178">2</text:span><text:span text:style-name="T179">) yra įmonės, kuri vykdo steigimo d</text:span><text:span text:style-name="T180">okumentuose nurodytą veiklą Lietuvos Respublikoje, dalyvis ar vadovas, ir jo atvykimo tikslas yra darbas toje įmonėje;</text:span></text:p>
      <text:p text:style-name="P181"><text:span text:style-name="T182">3</text:span><text:span text:style-name="T183">) užsiima kita teisėta veikla ar pateikia dokumentus, patvirtinančius, kad ketina užsiimti kita teisėta veikla, įskaitant individual</text:span><text:span text:style-name="T184">ią veiklą, kaip ji apibrėžiama Lietuvos Respublikos gyventojų pajamų mokesčio įstatyme.</text:span></text:p>
      <text:p text:style-name="P185"><text:span text:style-name="T186">2</text:span><text:span text:style-name="T187">. Šio straipsnio 1 dalyje nurodytas u</text:span><text:span text:style-name="T188">žsienietis, ketinantis dirbti ar užsiimti veikla pagal reglamentuojamą profesiją, kaip ji apibrėžta Lietuvos Respublikos reg</text:span><text:span text:style-name="T189">lamentuojamų profesinių kvalifikacijų pripažinimo įstatyme, turi turėti dokumentą, patvirtinantį, kad atitinka Lietuvos Respublikos teisės aktuose nustatytas sąlygas vykdyti reglamentuojamą profesinę veiklą.</text:span></text:p>
      <text:p text:style-name="P190"><text:span text:style-name="T191">3</text:span><text:span text:style-name="T192">. Šio straipsnio 1 dalyje nurodytam užsieni</text:span><text:span text:style-name="T193">ečiui leidimas laikinai gyventi išduodamas ir keičiamas 3 metams, o jeigu jo darbas ar kita teisėta veikla Lietuvos Respublikoje truks trumpiau negu 3 metus – darbo ar kitos teisėtos veiklos Lietuvos Respublikoje laikotarpiui ir dar 3 mėnesiams.</text:span></text:p>
      <text:p text:style-name="P194"><text:span text:style-name="T195">4</text:span><text:span text:style-name="T196">. Pra</text:span><text:span text:style-name="T197">šymą išduoti leidimą laikinai gyventi pagal šio straipsnio 1 dalies 1 punktą gali pateikti užsienietis arba jį įdarbinęs ar įsipareigojantis įdarbinti darbdavys.“</text:span></text:p>
      <text:p text:style-name="P198"/>
      <text:p text:style-name="P199"><text:span text:style-name="T200">7</text:span><text:span text:style-name="T201"><text:s/>straipsnis.<text:s/></text:span><text:span text:style-name="T202">50 straipsnio pakeitimas</text:span></text:p>
      <text:p text:style-name="P203"><text:span text:style-name="T204">1</text:span><text:span text:style-name="T205">. Pakeisti 50 straipsnio 1 dalies 6<text:s/></text:span><text:span text:style-name="T206">punktą ir jį išdėstyti taip:</text:span></text:p>
      <text:p text:style-name="P207"><text:span text:style-name="T208">„</text:span><text:span text:style-name="T209">6</text:span><text:span text:style-name="T210">) nutraukiama darbo sutartis su užsieniečiu</text:span><text:span text:style-name="T211"><text:s/></text:span><text:span text:style-name="T212">(išskyrus šios dalies 18 ir 21 punktuose nurodytus atvejus,</text:span><text:span text:style-name="T213"><text:s/></text:span><text:span text:style-name="T214">kai užsienietis, kuriam leidimas laikinai gyventi buvo išduotas pagal šio Įstatymo 40 straipsnio 1 dalies 4</text:span><text:span text:style-name="T215">1</text:span><text:span text:style-name="T216"><text:s/>ar 16 punk</text:span><text:span text:style-name="T217">tą, tapo bedarbiu) arba nustatoma, kad su užsieniečiu darbo sutartis nesudaryta, arba užsienietis, kuriam leidimas laikinai gyventi išduotas pagal šio Įstatymo 44 straipsnio 1 dalies 3 punktą, pakeitė darbdavį ar darbo funkciją nesilaikydamas šio Įstatymo<text:s/></text:span><text:span text:style-name="T218">44 straipsnio 7 dalyje nustatytų reikalavimų;“.</text:span></text:p>
      <text:p text:style-name="P219"><text:span text:style-name="T220">2</text:span><text:span text:style-name="T221">. Papildyti 50 straipsnio 1 dalį 21</text:span><text:span text:style-name="T222"><text:s/></text:span><text:span text:style-name="T223">punktu:</text:span></text:p>
      <text:p text:style-name="P224"><text:span text:style-name="T225">„</text:span><text:span text:style-name="T226">21</text:span><text:span text:style-name="T227">) jis tapo bedarbiu ilgiau negu 3 mėnesiams iš eilės ar daugiau negu vieną kartą per leidimo laikinai gyventi galiojimo laikotarpį, kai leidimas<text:s/></text:span><text:span text:style-name="T228">laikinai gyventi buvo išduotas pagal šio Įstatymo 40 straipsnio 1 dalies 16 punktą.“</text:span></text:p>
      <text:p text:style-name="P229"/>
      <text:p text:style-name="P230"><text:span text:style-name="T231">8</text:span><text:span text:style-name="T232"><text:s/>straipsnis.<text:s/></text:span><text:span text:style-name="T233">58 straipsnio pakeitimas</text:span></text:p>
      <text:p text:style-name="P234"><text:span text:style-name="T235">Pakeisti 58 straipsnio 4 punktą ir jį išdėstyti taip:</text:span></text:p>
      <text:p text:style-name="P236"><text:span text:style-name="T237">„</text:span><text:span text:style-name="T238">4</text:span><text:span text:style-name="T239">) kreipiasi dėl leidimo laikinai gyventi išdavimo ar<text:s/></text:span><text:span text:style-name="T240">pakeitimo pagal šio Įstatymo 40 straipsnio 1 dalies 4</text:span><text:span text:style-name="T241">1</text:span><text:span text:style-name="T242">, 4</text:span><text:span text:style-name="T243">2</text:span><text:span text:style-name="T244">, 5, 5</text:span><text:span text:style-name="T245">1</text:span><text:span text:style-name="T246">, 13, 14, 15 ar 16 punktus ar šio Įstatymo 44 straipsnio 1 dalies 3 punktą;“.</text:span></text:p>
      <text:p text:style-name="P247"/>
      <text:p text:style-name="P248"><text:span text:style-name="T249">9</text:span><text:span text:style-name="T250"><text:s/>straipsnis.<text:s/></text:span><text:span text:style-name="T251">Įstatymo įsigaliojimas, taikymas ir įgyvendinimas</text:span></text:p>
      <text:p text:style-name="P252"><text:span text:style-name="T253">1</text:span><text:span text:style-name="T254">. Šis įstatymas, išskyrus šio str</text:span><text:span text:style-name="T255">aipsnio 7 dalį, įsigalioja Jungtinei Didžiosios Britanijos ir Šiaurės Airijos Karalystei (toliau – Jungtinė Karalystė) išstojus iš Europos Sąjungos.<text:s/></text:span></text:p>
      <text:p text:style-name="P256"><text:span text:style-name="T257">2</text:span><text:span text:style-name="T258">. Šio įstatymo nuostatos taikomos Jungtinės Karalystės piliečiams ir jų šeimos nariams <text:s/>nuo Jungtinės</text:span><text:span text:style-name="T259"><text:s/>Karalystės išstojimo iš Europos Sąjungos.<text:s/></text:span></text:p>
      <text:p text:style-name="P260"><text:span text:style-name="T261">3</text:span><text:span text:style-name="T262">. Jungtinės Karalystės piliečiai ir jų šeimos nariai, kurie iki Jungtinės Karalystės išstojimo iš Europos Sąjungos yra įgiję teisę gyventi Lietuvos Respublikoje kaip Europos Sąjungos valstybės narės piliečia</text:span><text:span text:style-name="T263">i ir jų šeimos nariai, turi teisę gyventi Lietuvos Respublikoje 9 mėnesius nuo Jungtinės Karalystės išstojimo iš Europos Sąjungos. Šių užsieniečių teisė gyventi Lietuvos Respublikoje panaikinama, jeigu vadovaujantis Lietuvos Respublikos įstatymo „Dėl užsie</text:span><text:span text:style-name="T264">niečių teisinės padėties“ 99 straipsnio 3 dalyje ir 104 straipsnio 6 dalyje nurodyta vidaus reikalų ministro tvirtinama tvarka nustatomi Lietuvos Respublikos įstatymo „Dėl užsieniečių teisinės padėties“ 106 straipsnyje numatyti teisės gyventi Lietuvos Resp</text:span><text:span text:style-name="T265">ublikoje panaikinimo pagrindai.</text:span></text:p>
      <text:p text:style-name="P266"><text:span text:style-name="T267">4</text:span><text:span text:style-name="T268">. Jungtinės Karalystės piliečiai ir jų šeimos nariai, kurie iki <text:s/>Jungtinės Karalystės išstojimo iš Europos Sąjungos yra įgiję teisę gyventi Lietuvos Respublikoje kaip Europos Sąjungos valstybės narės piliečiai ir jų šei</text:span><text:span text:style-name="T269">mos nariai ir po Jungtinės Karalystės išstojimo iš Europos Sąjungos <text:s/>ketina gyventi Lietuvos Respublikoje, per 9 mėnesius nuo Jungtinės Karalystės išstojimo iš Europos Sąjungos privalo kreiptis į Migracijos departamentą prie Lietuvos Respublikos vidaus rei</text:span><text:span text:style-name="T270">kalų ministerijos dėl leidimo gyventi Lietuvos Respublikoje išdavimo. Valstybės rinkliava už prašymo išduoti Jungtinės Karalystės piliečiui ir jų šeimos nariui, kurie iki Jungtinės Karalystės išstojimo iš Europos Sąjungos yra įgiję teisę gyventi Lietuvos R</text:span><text:span text:style-name="T271">espublikoje kaip Europos Sąjungos valstybės narės piliečiai ir jų šeimos nariai, leidimą laikinai arba nuolat gyventi Lietuvos Respublikoje nagrinėjimą ir leidimo laikinai arba nuolat gyventi Lietuvos Respublikoje įforminimą neimama.</text:span></text:p>
      <text:p text:style-name="P272"><text:span text:style-name="T273">5</text:span><text:span text:style-name="T274">. Jungtinės Karal</text:span><text:span text:style-name="T275">ystės piliečiams ir jų šeimos nariams, kurie iki <text:s/>Jungtinės Karalystės išstojimo iš Europos Sąjungos yra įgiję teisę nuolat gyventi Lietuvos Respublikoje kaip Europos Sąjungos valstybės narės piliečiai ir jų šeimos nariai, išduodami leidimai nuolat gyventi</text:span><text:span text:style-name="T276"><text:s/>Lietuvos Respublikoje netaikant Lietuvos Respublikos įstatymo „Dėl užsieniečių teisinės padėties“ 53 straipsnio 6 dalyje nustatytų reikalavimų.</text:span></text:p>
      <text:p text:style-name="P277"><text:span text:style-name="T278">6</text:span><text:span text:style-name="T279">. Iki Jungtinės Karalystės išstojimo iš Europos Sąjungos pateikti Jungtinės Karalystės piliečių ir jų šeim</text:span><text:span text:style-name="T280">os narių prašymai išduoti arba pakeisti teisę gyventi Lietuvos Respublikoje patvirtinančius dokumentus baigiami nagrinėti ir sprendimai priimami vadovaujantis šio įstatymo ir jo įgyvendinamųjų teisės aktų nuostatomis.<text:s/></text:span></text:p>
      <text:p text:style-name="P281"><text:span text:style-name="T282">7</text:span><text:span text:style-name="T283">.<text:s/></text:span><text:span text:style-name="T284">Lietuvos Respublikos vidaus<text:s/></text:span><text:span text:style-name="T285">re</text:span><text:span text:style-name="T286">ikalų ministras iki šio įstatymo įsigaliojimo priima šio įstatymo įgyvendinamuosius teisės aktus.</text:span></text:p>
      <text:p text:style-name="P287"/>
      <text:p text:style-name="P288"/>
      <text:p text:style-name="P289"><text:span text:style-name="T290">Skelbiu šį Lietuvos Respublikos Seimo priimtą įstatymą.<text:s/></text:span></text:p>
      <text:p text:style-name="P291"><text:span text:style-name="T29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2-21T08:47:00Z</meta:creation-date>
    <dc:date>2019-02-21T08:47:00Z</dc:date>
    <meta:print-date>2017-09-11T07:43:00Z</meta:print-date>
    <meta:template xlink:href="Normal.dotm" xlink:type="simple"/>
    <meta:editing-cycles>2</meta:editing-cycles>
    <meta:editing-duration>PT0S</meta:editing-duration>
    <meta:document-statistic meta:page-count="3" meta:paragraph-count="151" meta:word-count="1190" meta:character-count="9230" meta:row-count="199" meta:non-whitespace-character-count="8191"/>
  </office:meta>
</office:document-meta>
</file>