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/text:p>
      <text:p text:style-name="P8">ĮSTATYMAS</text:p>
      <text:p text:style-name="P9"/>
      <text:p text:style-name="P10">2021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1</text:span><text:span text:style-name="T20">. Papildyti 19 straipsnio 3 dalį 6 punktu:</text:span></text:p>
      <text:p text:style-name="P21"><text:span text:style-name="T22">„</text:span><text:span text:style-name="T23">6</text:span><text:span text:style-name="T24">) iki 2023 m. gruodžio 31 d. buitiniams energijos vartotojams, kaip jie apibrėžti Lietuvos Respublikos energetikos įstatyme, tiekiamai elektros energijai ir gamtinėms dujoms.</text:span><text:span text:style-name="T25">“.</text:span></text:p>
      <text:p text:style-name="P26"/>
      <text:p text:style-name="P27"><text:span text:style-name="T28">2</text:span><text:span text:style-name="T29"><text:s/>straipsnis.<text:s/></text:span><text:span text:style-name="T30">Įstatymo įsigaliojimas ir įgyvendinimas</text:span></text:p>
      <text:p text:style-name="P31"><text:span text:style-name="T32">1</text:span><text:span text:style-name="T33">. Šis įs</text:span><text:span text:style-name="T34">tatymas įsigalioja 2022 m. sausio 1 d.</text:span></text:p>
      <text:p text:style-name="P35"><text:span text:style-name="T36">2</text:span><text:span text:style-name="T37">. Lietuvos Respublikos Vyriausybė iki 2021 m. gruodžio 30 d. priima šio įstatymo įgyvendinamuosius teisės aktu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/>
      <text:p text:style-name="Normal">Eugenijus Sabutis</text:p>
      <text:p text:style-name="Normal">Kęstutis Vil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21-07-19T05:22:00Z</meta:creation-date>
    <dc:date>2021-07-19T05:22:00Z</dc:date>
    <meta:print-date>2021-06-10T08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818" meta:row-count="39" meta:non-whitespace-character-count="702"/>
  </office:meta>
</office:document-meta>
</file>