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043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><text:span text:style-name="T2">Projektas Nr. TSP-2</text:span></text:p>
      <text:p text:style-name="P3">KUPIŠKIO RAJONO SAVIVALDYBĖS TARYBA</text:p>
      <text:p text:style-name="P4"/>
      <text:p text:style-name="P5">SPRENDIMAS</text:p>
      <text:p text:style-name="P6">DĖL KUPIŠKIO RAJONO SAVIVALDYBĖS MOKYKLŲ TINKLO PERTVARKOS 2021–2025 METŲ BENDROJO PLANO PATVIRTINIMO</text:p>
      <text:p text:style-name="P7"/>
      <text:p text:style-name="P8">2021 m. vasario <text:s text:c="2"/>d. Nr. TS-</text:p>
      <text:p text:style-name="P9">Kupiškis</text:p>
      <text:p text:style-name="P10"/>
      <text:p text:style-name="P11"><text:span text:style-name="T12">Vadovaudamasi Lietuvos Respublikos vietos savivaldos įstatymo 16 straipsnio 2 dalies 21 punktu, Lietuvos Respublikos švietimo įstatymo 28 straipsnio 6 ir 8 dalimis, 58 straipsnio 1 dalies 3 punktu, Lietuvos Respublikos Vyriausybės <text:s/>2011 m. birželio 29 d. n</text:span><text:span text:style-name="T13">utarimu Nr. 768 „Dėl Mokyklų, vykdančių formaliojo švietimo programas, tinklo kūrimo taisyklių patvirtinimo“</text:span><text:span text:style-name="T14"><text:s/></text:span><text:span text:style-name="T15">ir atsižvelgdama į Lietuvos Respublikos švietimo, mokslo ir sporto ministerijos 2020 m. lapkričio 11 d. raštą Nr. SR-5187 „Dėl bendrojo ugdymo moky</text:span><text:span text:style-name="T16">klų tinklo“, Kupiškio r. Šimonių pagrindinės mokyklos 2020 m. liepos 2 d. raštą Nr. S-74 „Dėl Kupiškio r. Šimonių pagrindinės mokyklos reorganizavimo“, 2021 m. sausio 18 d. raštą Nr.S-3 „Dėl Kupiškio r. Šimonių pagrindinės mokyklos skyriaus Adomynės mokykl</text:span><text:span text:style-name="T17">os-daugiafunkcio centro“ ir Kupiškio Povilo Matulionio progimnazijos 2021 m. sausio 22 d. raštą Nr. 8-9 „Dėl Kupiškio r. Šimonių pagrindinės mokyklos ir jos skyriaus prijungimo“, Kupiškio rajono savivaldybės taryba <text:s text:c="2"/>n u s p r e n d ž i a:</text:span></text:p>
      <text:p text:style-name="P18"><text:span text:style-name="T19">1</text:span><text:span text:style-name="T20">. Patvirtinti</text:span><text:span text:style-name="T21"><text:s/>Kupiškio rajono savivaldybės mokyklų tinklo pertvarkos 2021–2025 metų bendrąjį planą (pridedama).</text:span></text:p>
      <text:p text:style-name="P22"><text:span text:style-name="T23">2</text:span><text:span text:style-name="T24">. Nustatyti, kad kiekvienais kalendoriniais metais, bet ne vėliau kaip iki kovo 31 d., Kupiškio rajono savivaldybės mokyklų tinklo pertvarkos 2021–2025<text:s/></text:span><text:span text:style-name="T25">metų bendrasis planas gali būti koreguojamas atsižvelgiant į Savivaldybės demografinę, ekonominę ir socialinę situaciją.</text:span></text:p>
      <text:p text:style-name="P26"><text:span text:style-name="T27">3</text:span><text:span text:style-name="T28">. Paskelbti ši sprendimą Teisės aktų registre ir Savivaldybės interneto svetainėje.</text:span></text:p>
      <text:p text:style-name="P29"><text:span text:style-name="T30">Šis sprendimas gali būti skundžiamas per šešis</text:span><text:span text:style-name="T31"><text:s/>mėnesius nuo<text:s/></text:span><text:span text:style-name="T32">skunde nurodytų pažeidimų paaiškėjimo asmeniui dienos<text:s/></text:span><text:span text:style-name="T33">Kupiškio<text:s/></text:span><text:span text:style-name="T34">rajono savivaldybės tarybai<text:s/></text:span><text:span text:style-name="T35"> (Vytauto g. 2, Kupiškis) Lietuvos Respublikos viešojo administravimo įstatymo nustatyta tvarka</text:span><text:span text:style-name="T36"><text:s/>arba<text:s/></text:span><text:span text:style-name="T37">per vieną mėnesį nuo jo paskelbimo arba įteikimo s</text:span><text:span text:style-name="T38">uinteresuotai šaliai dienos</text:span><text:span text:style-name="T39"><text:s/></text:span><text:span text:style-name="T40">Lietuvos administracinių ginčų komisijos Panevėžio apygardos skyriui Lietuvos Respublikos ikiteisminio administracinių ginčų nagrinėjimo tvarkos įstatymo nustatyta tvarka, Regionų apygardos administracinio teismo Panevėžio rūmam</text:span><text:span text:style-name="T41">s (Respublikos g. 62, Panevėžys) Lietuvos Respublikos administracinių bylų teisenos įstatymo nustatyta tvarka.<text:s/></text:span></text:p>
      <text:p text:style-name="P42"/>
      <text:p text:style-name="Normal"/>
      <text:p text:style-name="Normal"><text:span text:style-name="T43">Savivaldybės meras <text:s text:c="93"/></text:span></text:p>
      <text:p text:style-name="P44"/>
      <text:p text:style-name="P45">Parengė<text:s/></text:p>
      <text:p text:style-name="P46">Kultūros,<text:s/>švietimo ir sporto skyriaus vedėja</text:p>
      <text:p text:style-name="P47">Jurgita Trifeld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_t</meta:initial-creator>
    <dc:creator>adlibuser</dc:creator>
    <meta:creation-date>2021-02-15T07:56:00Z</meta:creation-date>
    <dc:date>2021-02-15T07:56:00Z</dc:date>
    <meta:print-date>2021-02-15T07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6" meta:character-count="2547" meta:row-count="72" meta:non-whitespace-character-count="2261"/>
  </office:meta>
</office:document-meta>
</file>