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widows="0" fo:orphans="0" fo:text-align="center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<text:span text:style-name="T6">NUTARIMAS</text:span></text:p>
      <text:p text:style-name="P7">DĖL RESPUBLIKOS PREZIDENTO RINKIMŲ SKYRIMO</text:p>
      <text:p text:style-name="P8"/>
      <text:p text:style-name="P9">2018<text:s/>m.<text:s/>rugsėjo <text:s text:c="4"/><text:s/>d. Nr.<text:s/><text:s text:c="3"/><text:s/></text:p>
      <text:p text:style-name="P10">Vilnius</text:p>
      <text:p text:style-name="P11"/>
      <text:p text:style-name="P12"><text:span text:style-name="T13">Lietuvos Respublikos Seimas, vadovaudamasis Lietuvos Respublikos Konstitucijos<text:s/></text:span><text:span text:style-name="T14"><text:line-break/></text:span><text:span text:style-name="T15">67 straipsnio 4 punktu ir 80 straipsniu, n u t a r i 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Skirti Respublikos Prezidento rinkimus 201</text:span><text:span text:style-name="T22">9</text:span><text:span text:style-name="T23"><text:s/>m. gegužės 1</text:span><text:span text:style-name="T24">2</text:span><text:span text:style-name="T25"><text:s/>d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201</text:span><text:span text:style-name="T32">8</text:span><text:span text:style-name="T33"><text:s/>m. lapkričio 1</text:span><text:span text:style-name="T34">2</text:span><text:span text:style-name="T35"><text:s/>d.</text:span></text:p>
      <text:p text:style-name="P36"/>
      <text:p text:style-name="P37">Seimo Pirmininkas</text:p>
      <text:p text:style-name="P38"/>
      <text:p text:style-name="P39"/>
      <text:p text:style-name="P40"/>
      <text:p text:style-name="Normal">Projektą teikia:</text:p>
      <text:p text:style-name="Normal"/>
      <text:p text:style-name="Normal">Seimo Pirmininkas<text:s/></text:p>
      <text:p text:style-name="Normal">Viktoras Pranckiet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8-09-13T07:33:00Z</meta:creation-date>
    <dc:date>2018-09-13T07:33:00Z</dc:date>
    <meta:print-date>2018-09-12T10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1" meta:character-count="490" meta:row-count="48" meta:non-whitespace-character-count="437"/>
  </office:meta>
</office:document-meta>
</file>