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50%" fo:margin-left="-0.8861in" fo:text-indent="0.8861in">
        <style:tab-stops/>
      </style:paragraph-properties>
      <style:text-properties style:font-name="Thorndale" style:font-name-asian="HG Mincho Light J" style:font-weight-complex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1" style:parent-style-name="Normal" style:family="paragraph">
      <style:paragraph-properties fo:widows="0" fo:orphans="0" fo:text-align="justify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2" style:parent-style-name="Normal" style:family="paragraph">
      <style:paragraph-properties fo:widows="0" fo:orphans="0" fo:text-align="justify" fo:line-height="150%" fo:text-indent="0.7361in"/>
      <style:text-properties fo:hyphenate="false"/>
    </style:style>
    <style:style style:name="T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20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margin-left="0.0986in" fo:text-indent="0.4923in">
        <style:tab-stops/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line-height="150%" fo:margin-left="0.0986in" fo:text-indent="0.4923in">
        <style:tab-stops/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 fo:line-height="150%"/>
      <style:text-properties fo:hyphenate="false"/>
    </style:style>
    <style:style style:name="T34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39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0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1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2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3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44" style:parent-style-name="Normal" style:family="paragraph">
      <style:paragraph-properties fo:widows="0" fo:orphans="0" fo:text-align="center" fo:line-height="150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/>
      <text:p text:style-name="P6">SPRENDIMAS</text:p>
      <text:p text:style-name="P7">DĖL ATLEIDIMO NUO ŽEMĖS MOKESČIO</text:p>
      <text:p text:style-name="P8"/>
      <text:p text:style-name="P9">2020 m. lapkričio 19 d. Nr. T1-277</text:p>
      <text:p text:style-name="P10">Prienai</text:p>
      <text:p text:style-name="P11"/>
      <text:p text:style-name="P12"><text:span text:style-name="T13">Vadovaudamasi Lietuvos Respublikos vietos savivaldos įstatymo 16 straipsnio 2 dalies 18 punktu,</text:span><text:span text:style-name="T14"><text:s/>Lietuvos Respublikos žemės mokesčio įstatymo 8 straipsnio 3 ir 5 punktais, Prienų rajono savivaldybės tarybos 2016 m. gruodžio 22 d. sprendimu Nr. T3-263 „Dėl <text:s/>Žemės, valstybinės žemės nuomos, nekilnojamojo turto ir paveldimo turto mokesčių lengvatų teiki</text:span><text:span text:style-name="T15">mo tvarkos aprašo patvirtinimo“ ir atsižvelgdama į UAB „Daukšiagirio sodai“ 2020-09-09 prašymą, Prienų rajono savivaldybės taryba <text:s/>n u s p r e n d ž i a:</text:span></text:p>
      <text:p text:style-name="P16"><text:span text:style-name="T17">Atleisti UAB „Daukšiagirio sodai“ nuo 2020 m. žemės mokesčio (828 Eur) už žemę (bendras sklypų plota</text:span><text:span text:style-name="T18">s 66,85573 ha), esančią Pakuonio sen. Prienų r. sav.</text:span></text:p>
      <text:p text:style-name="P19"><text:span text:style-name="T20">Šis sprendimas per vieną mėnesį nuo jo paskelbimo ar įteikimo dienos gali būti skundžiamas Lietuvos Respublikos administracinių bylų teisenos įstatymo nustatyta tvarka Lietuvos Respublikos<text:s/></text:span><text:span text:style-name="T21">administracinių ginčų komisijos Kauno apygardos skyriui (</text:span><text:span text:style-name="T22">Laisvės al. 36, Kaunas</text:span><text:span text:style-name="T23">) arba Regionų apygardos administraciniam teismui bet kuriuose teismo rūmuose (Šiaulių rūmai, Dvaro g. 80, Šiauliai; Panevėžio rūmai,</text:span><text:span text:style-name="T24"><text:s/></text:span><text:span text:style-name="T25">Respublikos g. 62, Panevėžys; Klaipėdos rūm</text:span><text:span text:style-name="T26">ai,</text:span><text:span text:style-name="T27"><text:s/></text:span><text:span text:style-name="T28">Galinio Pylimo g. 9, Klaipėda; Kauno rūmai,</text:span><text:span text:style-name="T29"><text:s/></text:span><text:span text:style-name="T30">A. Mickevičiaus g. 8A, Kaunas).</text:span></text:p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/text:p>
      <text:p text:style-name="Normal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20-11-19T12:33:00Z</meta:creation-date>
    <dc:date>2020-11-19T12:33:00Z</dc:date>
    <meta:print-date>2019-08-08T09:1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9" meta:character-count="1350" meta:row-count="23" meta:non-whitespace-character-count="1189"/>
  </office:meta>
</office:document-meta>
</file>