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627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indent="3.6562in">
        <style:tab-stops>
          <style:tab-stop style:type="left" style:position="3.6562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fo:font-weight="bold" style:font-weight-asian="bold" style:font-size-complex="12pt"/>
    </style:style>
    <style:style style:name="P18" style:parent-style-name="Normal" style:family="paragraph">
      <style:paragraph-properties fo:text-align="justify" fo:margin-left="1.477in" fo:text-indent="-0.97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indent="0.5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4923in"/>
      <style:text-properties fo:font-weight="bold" style:font-weight-asian="bold" style:font-size-complex="12pt"/>
    </style:style>
    <style:style style:name="P31" style:parent-style-name="Normal" style:family="paragraph">
      <style:paragraph-properties fo:text-align="justify" fo:text-indent="0.5in"/>
      <style:text-properties fo:font-weight="bold" style:font-weight-asian="bold" style:font-weight-complex="bold"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fo:font-weight="bold" style:font-weight-asian="bold" style:font-size-complex="12pt"/>
    </style:style>
    <style:style style:name="P37" style:parent-style-name="Normal" style:family="paragraph">
      <style:paragraph-properties fo:text-align="justify" fo:text-indent="0.4923in"/>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2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9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295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295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95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295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295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295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text-indent="0.5in">
        <style:tab-stops>
          <style:tab-stop style:type="left" style:position="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2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295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2958in"/>
        </style:tab-stops>
      </style:paragraph-properties>
      <style:text-properties style:font-weight-complex="bold" fo:color="#000000" style:font-size-complex="12pt"/>
    </style:style>
    <style:style style:name="P214" style:parent-style-name="Normal" style:family="paragraph">
      <style:paragraph-properties fo:text-align="justify" fo:margin-left="1.3784in" fo:text-indent="-0.8861in">
        <style:tab-stops/>
      </style:paragraph-properties>
      <style:text-properties fo:font-weight="bold" style:font-weight-asian="bold" style:font-weight-complex="bold"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295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weight-complex="bold" style:font-size-complex="12pt"/>
    </style:style>
    <style:style style:name="P284" style:parent-style-name="Normal" style:family="paragraph">
      <style:paragraph-properties fo:widows="0" fo:orphans="0" fo:text-align="justify" fo:text-indent="0.5in">
        <style:tab-stops>
          <style:tab-stop style:type="left" style:position="3.4458in"/>
        </style:tab-stops>
      </style:paragraph-properties>
      <style:text-properties style:font-weight-complex="bold" style:font-size-complex="12pt"/>
    </style:style>
    <style:style style:name="P285" style:parent-style-name="Normal" style:family="paragraph">
      <style:paragraph-properties fo:widows="0" fo:orphans="0" fo:text-align="justify" fo:text-indent="0.5in">
        <style:tab-stops>
          <style:tab-stop style:type="left" style:position="3.4458in"/>
        </style:tab-stops>
      </style:paragraph-properties>
      <style:text-properties style:font-weight-complex="bold" style:font-size-complex="12pt"/>
    </style:style>
    <style:style style:name="P286" style:parent-style-name="Normal" style:family="paragraph">
      <style:paragraph-properties fo:widows="0" fo:orphans="0" fo:text-align="justify" fo:text-indent="0.5in">
        <style:tab-stops>
          <style:tab-stop style:type="left" style:position="3.4458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5in">
        <style:tab-stops>
          <style:tab-stop style:type="left" style:position="3.4458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5in">
        <style:tab-stops>
          <style:tab-stop style:type="left" style:position="3.4458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5in">
        <style:tab-stops>
          <style:tab-stop style:type="left" style:position="3.4458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ab-stops>
          <style:tab-stop style:type="left" style:position="0.295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widows="0" fo:orphans="0" fo:text-align="justify" fo:text-indent="0.5in"/>
      <style:text-properties style:font-size-complex="12pt"/>
    </style:style>
    <style:style style:name="P358" style:parent-style-name="Normal" style:family="paragraph">
      <style:paragraph-properties fo:widows="0" fo:orphans="0" fo:text-align="justify" fo:text-indent="0.5in"/>
      <style:text-properties style:font-size-complex="12pt"/>
    </style:style>
    <style:style style:name="P359" style:parent-style-name="Normal" style:family="paragraph">
      <style:paragraph-properties fo:widows="0" fo:orphans="0" fo:text-align="justify" fo:text-indent="0.5in"/>
      <style:text-properties style:font-size-complex="12pt"/>
    </style:style>
    <style:style style:name="P360" style:parent-style-name="Normal" style:family="paragraph">
      <style:paragraph-properties fo:widows="0" fo:orphans="0" fo:text-align="justify" fo:text-indent="0.5in"/>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2958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text-properties style:font-size-complex="12pt"/>
    </style:style>
    <style:style style:name="P419" style:parent-style-name="Normal" style:family="paragraph">
      <style:paragraph-properties fo:text-align="justify" fo:margin-left="1.3784in" fo:text-indent="-0.8861in">
        <style:tab-stops/>
      </style:paragraph-properties>
      <style:text-properties fo:font-weight="bold" style:font-weight-asian="bold" style:font-weight-complex="bold"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4923in">
        <style:tab-stops>
          <style:tab-stop style:type="left" style:position="0.295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ab-stops>
          <style:tab-stop style:type="left" style:position="0.4722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722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4722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722in"/>
        </style:tab-stops>
      </style:paragraph-properties>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722in"/>
        </style:tab-stops>
      </style:paragraph-properties>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2958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72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472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4722in"/>
        </style:tab-stops>
      </style:paragraph-properties>
      <style:text-properties style:font-size-complex="12pt" style:language-asian="lt" style:country-asian="LT"/>
    </style:style>
    <style:style style:name="P482" style:parent-style-name="Normal" style:family="paragraph">
      <style:paragraph-properties fo:text-align="justify" fo:text-indent="0.4923in"/>
      <style:text-properties fo:font-weight="bold" style:font-weight-asian="bold" style:font-weight-complex="bold" style:font-size-complex="12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widows="0" fo:orphans="0" fo:text-align="justify" fo:text-indent="0.5in"/>
      <style:text-properties style:font-size-complex="12pt"/>
    </style:style>
    <style:style style:name="P493" style:parent-style-name="Normal" style:family="paragraph">
      <style:paragraph-properties fo:widows="0" fo:orphans="0" fo:text-align="justify" fo:text-indent="0.5in"/>
      <style:text-properties style:font-size-complex="12pt"/>
    </style:style>
    <style:style style:name="P494" style:parent-style-name="Normal" style:family="paragraph">
      <style:paragraph-properties fo:widows="0" fo:orphans="0" fo:text-align="justify" fo:text-indent="0.5in"/>
      <style:text-properties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text-properties fo:font-weight="bold" style:font-weight-asian="bold" style:font-weight-complex="bold" style:font-size-complex="12p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295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widows="0" fo:orphans="0" fo:text-align="justify" fo:margin-left="1.477in" fo:text-indent="-0.977in">
        <style:tab-stops/>
      </style:paragraph-properties>
      <style:text-properties fo:font-weight="bold" style:font-weight-asian="bold" style:font-weight-complex="bold" style:font-size-complex="12pt"/>
    </style:style>
    <style:style style:name="P556" style:parent-style-name="Normal" style:family="paragraph">
      <style:paragraph-properties fo:widows="0" fo:orphans="0" fo:text-align="justify" fo:margin-left="1.477in" fo:text-indent="-0.977in">
        <style:tab-stops/>
      </style:paragraph-properties>
      <style:text-properties fo:font-weight="bold" style:font-weight-asian="bold"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widows="0" fo:orphans="0" fo:text-align="justify" fo:text-indent="0.5in"/>
      <style:text-properties style:font-size-complex="12pt"/>
    </style:style>
    <style:style style:name="P567" style:parent-style-name="Normal" style:family="paragraph">
      <style:paragraph-properties fo:widows="0" fo:orphans="0" fo:text-align="justify" style:line-height-at-least="0.2916in" fo:text-indent="0.5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fo:color="#0000FF"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ext-properties style:font-weight-complex="bold" style:font-size-complex="12pt"/>
    </style:style>
    <style:style style:name="P589" style:parent-style-name="Normal" style:family="paragraph">
      <style:paragraph-properties fo:text-align="justify" fo:text-indent="0.5in"/>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fo:font-weight="bold" style:font-weight-asian="bold" style:font-size-complex="12pt"/>
    </style:style>
    <style:style style:name="P594" style:parent-style-name="Normal" style:family="paragraph">
      <style:paragraph-properties fo:text-align="justify" fo:text-indent="0.5in"/>
      <style:text-properties fo:font-weight="bold" style:font-weight-asian="bold" style:font-weight-complex="bold"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style>
    <style:style style:name="P619" style:parent-style-name="Normal" style:family="paragraph">
      <style:paragraph-properties fo:text-indent="0.5in"/>
      <style:text-properties fo:font-weight="bold" style:font-weight-asian="bold"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text-properties fo:font-size="10pt" style:font-size-asian="10pt"/>
    </style:style>
    <style:style style:name="P650" style:parent-style-name="Normal" style:family="paragraph">
      <style:paragraph-properties fo:text-indent="0.4923in"/>
      <style:text-properties fo:font-style="italic" style:font-style-asian="italic" style:font-style-complex="italic"/>
    </style:style>
    <style:style style:name="P651" style:parent-style-name="Normal" style:family="paragraph">
      <style:text-properties fo:font-size="10pt" style:font-size-asian="10pt"/>
    </style:style>
    <style:style style:name="P652" style:parent-style-name="Normal" style:family="paragraph">
      <style:paragraph-properties fo:text-indent="0.4923in"/>
      <style:text-properties fo:font-style="italic" style:font-style-asian="italic" style:font-style-complex="italic"/>
    </style:style>
    <style:style style:name="P653" style:parent-style-name="Normal" style:family="paragraph">
      <style:text-properties fo:font-size="10pt" style:font-size-asian="10pt"/>
    </style:style>
  </office:automatic-styles>
  <office:body>
    <office:text text:use-soft-page-breaks="true">
      <text:p text:style-name="P1">Projektas Nr. XIVP-3763(2)</text:p>
      <text:p text:style-name="P7"/>
      <text:p text:style-name="P8">LIETUVOS RESPUBLIKOS</text:p>
      <text:p text:style-name="P9"><text:span text:style-name="T10">VALSTYBĖS SKOLOS<text:s/></text:span><text:span text:style-name="T11">ĮSTATYMO NR. I-1508 PAKEITIMO</text:span><text:span text:style-name="T12"><text:s/></text:span></text:p>
      <text:p text:style-name="P13">ĮSTATYMAS</text:p>
      <text:p text:style-name="P14"/>
      <text:p text:style-name="P15">2024 m.<text:tab/><text:tab/>d. Nr.<text:s/></text:p>
      <text:p text:style-name="P16">Vilnius</text:p>
      <text:p text:style-name="P17"/>
      <text:p text:style-name="P18"><text:span text:style-name="T19">1 straipsnis.<text:s/></text:span><text:span text:style-name="T20">Lietuvos Respublikos valstybės skolos įstatymo Nr. I-1508 nauja redakcija</text:span></text:p>
      <text:p text:style-name="P21">Pakeisti Lietuvos Respublikos valstybės skolos įstatymą Nr. I-1508 ir jį išdėstyti taip:</text:p>
      <text:p text:style-name="P22"/>
      <text:p text:style-name="P23"><text:span text:style-name="T24">„</text:span><text:span text:style-name="T25">LIETUVOS RESPUBLIKOS</text:span></text:p>
      <text:p text:style-name="P26"><text:span text:style-name="T27">VALSTYBĖS SKOLOS</text:span></text:p>
      <text:p text:style-name="P28"><text:span text:style-name="T29">ĮSTATYMAS</text:span></text:p>
      <text:p text:style-name="P30"/>
      <text:p text:style-name="P31">1 straipsnis. Įstatymo paskirtis</text:p>
      <text:p text:style-name="P32"><text:span text:style-name="T33">Šis įstatymas nustato Lietuvos Respublikos Vyriausybės skolinimąsi valstybės vardu, valstybės vardu skolinantis prisiimtų įsipareigojimų valdymą, kitų centrinės valdžios sektoriaus subjektų<text:s/></text:span><text:span text:style-name="T34">(išskyrus Vyriausybę)</text:span><text:span text:style-name="T35"><text:s/>skolinimąsi, valstybės garantijų teikimą, taip pat santykius, susijusius su valstybės reikalavimo teise į valstybės skolininkus ir valstybės garantuojamus skolininkus.<text:s/></text:span></text:p>
      <text:p text:style-name="P36"/>
      <text:p text:style-name="P37">2 straipsnis. Pagrindinės šio įstatymo sąvokos</text:p>
      <text:soft-page-break/>
      <text:p text:style-name="P38"><text:span text:style-name="T39">1.<text:s/></text:span><text:span text:style-name="T40">Eksporto kredito draudėjas</text:span><text:span text:style-name="T41"><text:s/>– kredituojantis eksportuotojas, su draudimo įmone sudaręs draudimo sutartį dėl nuostolių, patirtų negavus komerciniu kreditu atidėtų mokėjimų už eksportuotas Lietuvos Respublikoje pagamintas prekes ar suteiktas paslaugas, padengimo.</text:span></text:p>
      <text:p text:style-name="P42"><text:span text:style-name="T43">2.<text:s/></text:span><text:span text:style-name="T44">Finansinė priemonė</text:span><text:span text:style-name="T45"><text:s/>– kaip tai apibrėž</text:span><text:span text:style-name="T46">iam</text:span><text:span text:style-name="T47">a Lietuvos Respublikos finansinių priemonių rinkų įstatyme.<text:s/></text:span></text:p>
      <text:p text:style-name="P48"><text:span text:style-name="T49">3.<text:s/></text:span><text:span text:style-name="T50">Grynasis skolinių įsipareigojimų pokyčio limitas</text:span><text:span text:style-name="T51"><text:s/>– didžiausias galimas grynasis skolinių įsipareigojimų pokytis per biudžetinius metus.</text:span></text:p>
      <text:p text:style-name="P52"><text:span text:style-name="T53">4.<text:s/></text:span><text:span text:style-name="T54">Grynasis skolinių įsipareigojimų pokytis</text:span><text:span text:style-name="T55"><text:s/>– per tam tikrą laikotarpį Vyriausybės valstybės vardu skolinantis prisiimtų ir įvykdytų įsipareigojimų sumų skirtumas.</text:span></text:p>
      <text:p text:style-name="P56"><text:span text:style-name="T57">5.<text:s/></text:span><text:span text:style-name="T58">Išvestinės finansinės priemonės</text:span><text:span text:style-name="T59"><text:s/>– Finansinių priemonių rinkų įstatymo 3 straipsnio 15 dalies 4–10 punktuose nurodytos finansinės priemonės.<text:s/></text:span></text:p>
      <text:p text:style-name="P60"><text:span text:style-name="T61">6.<text:s/></text:span><text:span text:style-name="T62">Kiti įsipareigojamieji skolos dokumentai</text:span><text:span text:style-name="T63"><text:s/>–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 dokumentuose sutartomis (nustatytomis) sąlygomis (komerciniai popieriai, paprastieji ir įsakomieji vekseliai, depozitų sertifikatai, Vyriausybės depozitinių įsipareigojimų sutartys ir pan.).<text:s/></text:span></text:p>
      <text:p text:style-name="P64"><text:span text:style-name="T65">7.<text:s/></text:span><text:span text:style-name="T66">Kredituojantis eksportuotojas</text:span><text:span text:style-name="T67"><text:s/>– Lietuvos Respublikoje veikiantis, ūkinę komercinę veiklą vykdantis juridinis asmuo arba juridinio asmens statuso neturintis Europos ekonominės erdvės valstybės narės įmonės filialas, kuris eksportuoja į kitas šalis Lietuvos Respublikoje pagamintas prekes arba kuris eksportuoja paslaugas ir taiko šių prekių ar paslaugų pirkėjui apmokėjimo už parduotas prekes ar suteiktas paslaugas atidėjimą (tai yra suteikia pirkėjui komercinį kreditą).</text:span></text:p>
      <text:p text:style-name="P68"><text:span text:style-name="T69">8.<text:s/></text:span><text:span text:style-name="T70">Ne nuosavybės vertybiniai popieriai</text:span><text:span text:style-name="T71"><text:s/>– kaip tai apibrėž</text:span><text:span text:style-name="T72">iam</text:span><text:span text:style-name="T73">a Lietuvos Respublikos vertybinių popierių įstatyme.</text:span></text:p>
      <text:soft-page-break/>
      <text:p text:style-name="P74"><text:span text:style-name="T75">9.<text:s/></text:span><text:span text:style-name="T76">Paskola</text:span><text:span text:style-name="T77"><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78"><text:span text:style-name="T79">10.<text:s/></text:span><text:span text:style-name="T80">Skolos grąžinimo sutartis</text:span><text:span text:style-name="T81"><text:s/>– Vyriausybei atstovaujančios Lietuvos Respublikos finansų ministerijos ir valstybės skolininko arba valstybės garantuojamo skolininko sudaryta sutartis dėl skolos valstybei, atsiradusios dėl šių skolininkų neįvykdytų arba netinkamai įvykdytų įsipareigojimų pagal valstybės perskolinamos paskolos, valstybės garantuojamos paskolos sutartis arba valstybės garantuojamų ne nuosavybės vertybinių popierių išleidimo dokumentus, grąžinimo.</text:span></text:p>
      <text:p text:style-name="P82"><text:span text:style-name="T83">11.</text:span><text:span text:style-name="T84"><text:s/></text:span><text:span text:style-name="T85">Tarptautinė finansų institucija</text:span><text:span text:style-name="T86"><text:s/>– Lietuvos Respublikos tarptautine sutartimi, šios sutarties pagrindu pasirašytu susitarimu arba Europos Sąjungos teisės aktais įsteigtas subjektas, turintis juridinio asmens statusą ir vykdantis tokioje sutartyje, susitarime arba Europos Sąjungos teisės akte nustatytą finansinę ir (arba) investicinę veiklą, arba tokio subjekto valdomas fondas.<text:s/></text:span></text:p>
      <text:p text:style-name="P87"><text:span text:style-name="T88">12.<text:s/></text:span><text:span text:style-name="T89">Užsienio kreditoriai</text:span><text:span text:style-name="T90"><text:s/></text:span><text:span text:style-name="T91">–<text:s/></text:span><text:span text:style-name="T92">juridiniai ar fiziniai asmenys, kurių pagrindiniai asmeniniai ir ekonominiai interesai yra kitose šalyse (ne Lietuvos Respublikoje) ir kurie nuolat veikia ar gyvena kitose šalyse arba veikia ar gyvena Lietuvos Respublikoje trumpiau negu vienus metus ir yra įsigiję Vyriausybės vertybinių popierių arba ne nuosavybės vertybinių popierių, suteikę paskolų pagal paskolų sutartis arba kitus įsipareigojamuosius skolos dokumentus.</text:span></text:p>
      <text:p text:style-name="P93"><text:span text:style-name="T94">13.</text:span><text:span text:style-name="T95"><text:s/></text:span><text:span text:style-name="T96">Valdžios sektorius</text:span><text:span text:style-name="T97"><text:s/></text:span><text:span text:style-name="T98">–</text:span><text:span text:style-name="T99"><text:s/>sektorius, apimantis centrinės valdžios (Vyriausybės ir kitų centrinės valdžios sektoriaus subjektų), vietos valdžios (savivaldybių ir kitų vietos valdžios sektoriaus subjektų) ir socialinės apsaugos fondų (Valstybinio socialinio draudimo fondo, Privalomojo sveikatos draudimo fondo ir kitų socialinės apsaugos fondų subjektų) sektorius.</text:span></text:p>
      <text:p text:style-name="P100"><text:span text:style-name="T101">14.<text:s/></text:span><text:span text:style-name="T102">Valstybės garantija</text:span><text:span text:style-name="T103"><text:s/>– valstybės turtinis įsipareigojimas įvykdyti turtinius įsipareigojimus pagal valstybės garantuojamų paskolų sutartis ir</text:span><text:span text:style-name="T104"><text:s/></text:span><text:span text:style-name="T105">valstybės garantuojamų<text:s/></text:span><text:span text:style-name="T106">ne nuosavybės vertybinių popierių</text:span><text:span text:style-name="T107"><text:s/>išleidimo dokumentus, jeigu valstybės garantuojamas skolininkas neįvykdo šiose sutartyse ar dokumentuose nustatytų įsipareigojimų arba įvykdo ne visus tokius įsipareigojimus.</text:span></text:p>
      <text:p text:style-name="P108"><text:span text:style-name="T109">15.<text:s/></text:span><text:span text:style-name="T110">Valstybės garantija tarptautinei finansų institucijai</text:span><text:span text:style-name="T111"><text:s/></text:span><text:span text:style-name="T112">–</text:span><text:span text:style-name="T113"><text:s/>valstybės turtinis įsipareigojimas Lietuvos Respublikos tarptautinėje sutartyje, šios sutarties pagrindu pasirašytame susitarime arba Europos Sąjungos teisės aktuose nustatytomis sąlygomis įvykdyti turtinius įsipareigojimus pagal tarptautinės finansų institucijos<text:s/></text:span><text:span text:style-name="T114">arba Europos Komisijos</text:span><text:span text:style-name="T115"><text:s/>pasirašytas arba garantuotas paskolų, vertybinių popierių emisijos platinimo arba kitas skolinimo (skolinimosi) sutartis, jeigu tarptautinė finansų institucija, Europos Komisija arba trečiųjų šalių subjektai neįvykdo šiose sutartyse nustatytų įsipareigojimų arba įvykdo ne visus tokius įsipareigojimus.</text:span></text:p>
      <text:p text:style-name="P116"><text:span text:style-name="T117">16.<text:s/></text:span><text:span text:style-name="T118">Valstybės garantija už garantijų instituciją</text:span><text:span text:style-name="T119"><text:s/>– valstybės turtinis įsipareigojimas įvykdyti savo garantuojamos garantijų institucijos įsipareigojimus garantijų institucijos garantijos gavėjams, jeigu garantijų institucija neįvykdo garantijoje nustatytų įsipareigojimų arba įvykdo ne visus tokius įsipareigojimus.</text:span></text:p>
      <text:p text:style-name="P120"><text:span text:style-name="T121">17.<text:s/></text:span><text:span text:style-name="T122">Valstybės garantuojama garantijų institucija</text:span><text:span text:style-name="T123"><text:s/>(toliau – garantijų institucija)</text:span><text:span text:style-name="T124"><text:s/>–<text:s/></text:span><text:span text:style-name="T125">Vyriausybės įsteigtas juridinis asmuo, kuris pagal savo išduotą garantiją tos garantijos gavėjui užtikrina įsipareigojimų vykdymą toje garantijoje nustatyta suma ir sąlygomis.<text:s/></text:span></text:p>
      <text:p text:style-name="P126"><text:span text:style-name="T127">18.<text:s/></text:span><text:span text:style-name="T128">Valstybės garantuojama paskola</text:span><text:span text:style-name="T129"><text:s/>– Lietuvos Respublikos juridinio asmens, Lietuvos Respublikoje įsteigto Europos ekonominės erdvės valstybės narės įmonės filialo ar Lietuvos Respublikos mokslo ir studijų įstatyme nurodytos valstybės remiamos paskolos gavėjo gauta paskola pagal sutartį, sudarytą su vidaus arba užsienio kreditoriumi, arba pagal kitus įsipareigojamuosius skolos dokumentus, kuriais užtikrinamų įsipareigojimų grąžinti visą skolą ar jos dalį, už grąžinamą skolą ar jos dalį sumokėti palūkanas ir kitas pagal šiuos dokumentus mokėtinas sumas įvykdymą garantuoja valstybė.</text:span></text:p>
      <text:p text:style-name="P130"><text:span text:style-name="T131">19.<text:s/></text:span><text:span text:style-name="T132">Valstybės garantuojamas skolininkas</text:span><text:span text:style-name="T133"><text:s/>–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 už grąžinamą skolą ar jos dalį sumokėti palūkanas ir kitas pagal šiuos dokumentus mokėtinas sumas įvykdymą garantuoja valstybė, taip pat Lietuvos Respublikos juridinis asmuo ar Lietuvos Respublikoje įsteigtas Europos ekonominės erdvės valstybės narės įmonės filialas, išleidęs valstybės garantuojamus ne nuosavybės vertybinius popierius.</text:span></text:p>
      <text:p text:style-name="P134"><text:span text:style-name="T135">20.</text:span><text:span text:style-name="T136"><text:s/></text:span><text:span text:style-name="T137">Valstybės garantuojami ne nuosavybės vertybiniai popieriai</text:span><text:span text:style-name="T138"><text:s/>–<text:s/></text:span><text:span text:style-name="T139">Lietuvos Respublikos juridinio asmens ar Lietuvos Respublikoje įsteigto Europos ekonominės erdvės valstybės narės įmonės filialo leidžiami ne nuosavybės vertybiniai popieriai, kurių išleidimo dokumentuose nustatytų įsipareigojimų išpirkti visus juos ar jų dalį, už išperkamus šiuos vertybinius popierius ar jų dalį sumokėti susikaupusias palūkanas ir kitas pagal šių vertybinių popierių išleidimo dokumentus mokėtinas sumas įvykdymą garantuoja valstybė.</text:span></text:p>
      <text:p text:style-name="P140"><text:span text:style-name="T141">21.</text:span><text:span text:style-name="T142"><text:s/></text:span><text:span text:style-name="T143">Valstybės garantuojamos garantijų institucijos individuali garantija</text:span><text:span text:style-name="T144"><text:s/>(toliau – individuali garantija) –<text:s/></text:span><text:span text:style-name="T145">valstybės garantuojamos</text:span><text:span text:style-name="T146"><text:s/>garantijų institucijos įsipareigojimas šios institucijos garantijos gavėjui<text:s/></text:span><text:span text:style-name="T147">garantijoje nurodyta suma ir sąlygomis užtikrinti savo garantuojamų įsipareigojimų vykdymą</text:span><text:span text:style-name="T148">.<text:s/></text:span></text:p>
      <text:p text:style-name="P149"><text:span text:style-name="T150">22.</text:span><text:span text:style-name="T151"><text:s/></text:span><text:span text:style-name="T152">Valstybės garantuojamos garantijų institucijos portfelinė garantija</text:span><text:span text:style-name="T153"><text:s/>(toliau – portfelinė garantija) –<text:s/></text:span><text:span text:style-name="T154">valstybės garantuojamos</text:span><text:span text:style-name="T155"><text:s/>garantijų institucijos įsipareigojimas šios institucijos garantijos gavėjui garantijoje nurodyta suma ir sąlygomis užtikrinti<text:s/></text:span><text:span text:style-name="T156">savo<text:s/></text:span><text:span text:style-name="T157">garantuojamų<text:s/></text:span><text:span text:style-name="T158">įsipareigojimų</text:span><text:span text:style-name="T159">, įtrauktų į garantuojamą portfelį, vykdymą.</text:span><text:span text:style-name="T160"><text:s/></text:span></text:p>
      <text:p text:style-name="P161"><text:span text:style-name="T162">23.<text:s/></text:span><text:span text:style-name="T163">Valstybės perskolinama paskola</text:span><text:span text:style-name="T164"><text:s/>(toliau – perskolinama paskola) – Vyriausybės nustatyta tvarka<text:s/></text:span><text:span text:style-name="T165">iš valstybės vardu pasiskolintų lėšų arba kitų valstybės piniginių išteklių<text:s/></text:span><text:span text:style-name="T166">Lietuvos Respublikos juridiniam asmeniui (išskyrus kitas nei<text:s/></text:span><text:span text:style-name="T167">Valstybinio socialinio draudimo fondo valdyba prie Lietuvos Respublikos socialinės apsaugos ir darbo</text:span><text:span text:style-name="T168"><text:s/>ministerijos<text:s/></text:span><text:span text:style-name="T169">Lietuvos Respublikos biudžetines įstaigas), Lietuvos Respublikoje įsteigtam</text:span><text:span text:style-name="T170"><text:s/>Europos ekonominės erdvės valstybės narės įmonės filialui<text:s/></text:span><text:span text:style-name="T171">suteikiama paskola.</text:span></text:p>
      <text:p text:style-name="P172"><text:span text:style-name="T173">24.</text:span><text:span text:style-name="T174"><text:s/></text:span><text:span text:style-name="T175">Valstybės skola</text:span><text:span text:style-name="T176"><text:s/></text:span><text:span text:style-name="T177">–<text:s/></text:span><text:span text:style-name="T178">valdžios sektoriaus subjektų prisiimtų, bet dar neįvykdytų įsipareigojimų grąžinti kreditoriams lėšas, pasiskolintas išplatinant vertybinius popierius, pasirašant paskolų sutartis, finansinės nuomos (lizingo) sutartis ir kitus įsipareigojamuosius skolos dokumentus, konsoliduota suma.</text:span></text:p>
      <text:p text:style-name="P179"><text:span text:style-name="T180">25.<text:s/></text:span><text:span text:style-name="T181">Valstybės skolininkas</text:span><text:span text:style-name="T182"><text:s/>– Lietuvos Respublikos juridinis asmuo, Lietuvos Respublikoje įsteigtas Europos ekonominės erdvės valstybės narės įmonės filialas, pagal sutartį, sudarytą su valstybe, arba pagal kitus įsipareigojamuosius skolos dokumentus gavę<text:s/></text:span><text:span text:style-name="T183">valstybės</text:span><text:span text:style-name="T184"><text:s/></text:span><text:span text:style-name="T185">perskolinamą paskolą, įsipareigoję valstybei ją tinkamai naudoti ir grąžinti ir (arba) prisiėmę įsipareigojimus pagal skolos grąžinimo sutartis.</text:span></text:p>
      <text:p text:style-name="P186"><text:span text:style-name="T187">26.<text:s/></text:span><text:span text:style-name="T188">Valstybės vardu pasiskolintos lėšos</text:span><text:span text:style-name="T189"><text:s/>– Vyriausybei atstovaujančios Finansų ministerijos Vyriausybės nustatyta tvarka pasiskolintos lėšos, gautos išplatinant Vyriausybės vertybinius popierius, pasirašant paskolų sutartis ir kitus įsipareigojamuosius skolos dokumentus.</text:span></text:p>
      <text:p text:style-name="P190"><text:span text:style-name="T191">27.</text:span><text:span text:style-name="T192"><text:s/></text:span><text:span text:style-name="T193">Vidaus kreditoriai</text:span><text:span text:style-name="T194"><text:s/>–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text:span><text:span text:style-name="T195"><text:s/>arba ne nuosavybės vertybinių popierių</text:span><text:span text:style-name="T196">, suteikę paskolų pagal paskolų sutartis arba kitus įsipareigojamuosius skolos dokumentus.</text:span></text:p>
      <text:p text:style-name="P197"><text:span text:style-name="T198">28.<text:s/></text:span><text:span text:style-name="T199">Vyriausybės depozitinio įsipareigojimo sutartis</text:span><text:span text:style-name="T200"><text:s/>– sutartis, kuria patvirtinamas Vyriausybės valstybės vardu prisiimtas įsipareigojimas grąžinti iš vidaus ar užsienio kreditoriaus gautą pinigų sumą šioje sutartyje nustatytomis sąlygomis ir tvarka.</text:span></text:p>
      <text:p text:style-name="P201"><text:span text:style-name="T202">29.</text:span><text:span text:style-name="T203"><text:s/></text:span><text:span text:style-name="T204">Vyriausybės vertybiniai popieriai</text:span><text:span text:style-name="T205"><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206"><text:span text:style-name="T207">30.</text:span><text:span text:style-name="T208"><text:s/>Kitos šiame įstatyme vartojamos sąvokos suprantamos taip, kaip jos apibrėž</text:span><text:span text:style-name="T209">iam</text:span><text:span text:style-name="T210">os Lietuvos Respublikos finansinių ataskaitų audito įstatyme, Lietuvos Respublikos biudžeto sandaros įstatyme, Lietuvos Respublikos civiliniame kodekse, Lietuvos Respublikos draudimo įstatyme, Lietuvos Respublikos turizmo įstatyme, Lietuvos Respublikos juridinių asmenų nemokumo įstatyme, Lietuvos Respublikos viešojo sektoriaus atskaitomybės įstatyme,<text:s/></text:span><text:span text:style-name="T211">Lietuvos Respublikos nepaprastosios padėties įstatyme, Lietuvos Respublikos krizių valdymo ir civilinės saugos įstatyme</text:span><text:span text:style-name="T212">.<text:s/></text:span></text:p>
      <text:p text:style-name="P213"/>
      <text:p text:style-name="P214">3 straipsnis. Vyriausybės skolinimosi valstybės vardu, valstybės garantijų teikimo ir kitų centrinės valdžios sektoriaus subjektų skolinimosi pagrindinės nuostatos<text:s/></text:p>
      <text:p text:style-name="P215"><text:span text:style-name="T216">1. Sprendimą dėl grynojo skolinių įsipareigojimų pokyčio, valstybės garantijų limitų ir centrinės valdžios sektoriaus subjektų (išskyrus Vyriausybę</text:span><text:span text:style-name="T217"><text:s/>ir Lietuvos Respublikos indėlių ir įsipareigojimų investuotojams draudimo įstatyme nurodytą draudimo įmonę</text:span><text:span text:style-name="T218">)</text:span><text:span text:style-name="T219">, turinčių teisių skolintis (toliau – centrinės valdžios sektoriaus subjektas)</text:span><text:span text:style-name="T220"><text:s/>bendro skolinimosi limito Vyriausybės siūlymu priima Lietuvos Respublikos Seimas, priimdamas Lietuvos Respublikos tam tikrų metų biudžeto patvirtinimo įstatymą.<text:s/></text:span><text:span text:style-name="T221">Nustatant</text:span><text:s/><text:span text:style-name="T222">tam tikrų metų grynojo skolinių įsipareigojimų pokyčio ir valstybės garantijų limitus, neįtraukiama:</text:span></text:p>
      <text:p text:style-name="P223"><text:span text:style-name="T224">1)</text:span><text:s/>į<text:s/><text:span text:style-name="T225">grynojo skolinių įsipareigojimų pokyčio limitą – Vyriausybės<text:s/></text:span><text:span text:style-name="T226">pasiskolintų lėšų suma, skirta</text:span><text:span text:style-name="T227"><text:s/></text:span><text:span text:style-name="T228">perskolinamoms paskoloms, naudojamoms Lietuvos Respublikos indėlių ir įsipareigojimų investuotojams draudimo įstatyme nustatytų indėlių ir (ar) įsipareigojimų investuotojams draudimo išmokų mokėjimui finansuoti, teikti;<text:s/></text:span></text:p>
      <text:p text:style-name="P229">2) į valstybės garantijų limitą – valstybės garantijų tarptautinėms finansų institucijoms suma.</text:p>
      <text:p text:style-name="P230"><text:span text:style-name="T231">2. Vyriausybės vertybinius popierius leidžia,</text:span><text:span text:style-name="T232"><text:s/></text:span><text:span text:style-name="T233">paskolas valstybės vardu ima, valstybės garantijas teikia ir įsipareigojimus pagal kitus įsipareigojamuosius skolos dokumentus prisiima Vyriausybė, laikydamasi<text:s/></text:span><text:span text:style-name="T234">Lietuvos Respublikos<text:s/></text:span><text:span text:style-name="T235">tam tikrų metų biudžeto patvirtinimo</text:span><text:span text:style-name="T236"><text:s/>įstatym</text:span><text:span text:style-name="T237">e</text:span><text:span text:style-name="T238"><text:s/></text:span><text:span text:style-name="T239">nustatytų limitų,</text:span><text:span text:style-name="T240"><text:s/></text:span><text:span text:style-name="T241">šio įstatymo 5 ir 6 straipsniuose nustatyta tvarka.</text:span></text:p>
      <text:p text:style-name="P242"><text:span text:style-name="T243">3. Skolinantis valstybės vardu, Vyriausybei atstovauja Finansų ministerija.</text:span><text:span text:style-name="T244"><text:s/>Finansų ministerija Vyriausybės nustatyta tvarka:</text:span><text:span text:style-name="T245"><text:s/></text:span></text:p>
      <text:p text:style-name="P246">1) skolinasi finansinius išteklius vidaus ir užsienio rinkose, imdama paskolas, išleisdama Vyriausybės vertybinius popierius ir kitus įsipareigojamuosius skolos dokumentus;</text:p>
      <text:p text:style-name="P247"><text:span text:style-name="T248">2)<text:s/></text:span><text:span text:style-name="T249">nustato Vyriausybės vertybinių popierių charakteristikas, išleidimo į apyvartą sąlygas ir<text:s/></text:span><text:span text:style-name="T250">vidaus ar užsienio kreditorių, įsigijusių Vyriausybės vertybinių popierių, kolektyvinių veiksmų, susijusių su Vyriausybės vertybinių popierių emisijos (emisijų) sąlygų keitimu, nuostatas ir jų taikymo atvejus ir tvarką, įsipareigojimų pagal kitus įsipareigojamuosius skolos dokumentus sąlygas</text:span><text:span text:style-name="T251">;</text:span><text:span text:style-name="T252"><text:s/></text:span></text:p>
      <text:p text:style-name="P253">3) atlieka operacijas su Vyriausybės vertybiniais popieriais vidaus ir užsienio rinkose.</text:p>
      <text:p text:style-name="P254"><text:span text:style-name="T255">4. Valdant perskolinamas paskolas, valstybės garantijas ir kitus turtinius įsipareigojimus, Vyriausybei atstovauja Finansų ministerija.</text:span><text:span text:style-name="T256"><text:s/></text:span><text:span text:style-name="T257">Finansų<text:s/></text:span><text:span text:style-name="T258">ministerija Vyriausybės sprendimu ir jos nustatyta tvarka:</text:span></text:p>
      <text:p text:style-name="P259">1) sudaro su centralizuotai valdomo valstybės turto valdytoju pavedimo sutartis dėl Finansų ministerijos perduodamų administruoti perskolinamų paskolų, valstybės garantijų ir kitų turtinių įsipareigojimų. Perskolinamas paskolas, valstybės garantijas ir kitus turtinius įsipareigojimus, perduodamus centralizuotai valdomo valstybės turto valdytojui, ir jų administravimo tvarką nustato Vyriausybė;</text:p>
      <text:p text:style-name="P260">2) nurašo šio įstatymo 10 straipsnyje nurodytas beviltiškomis pripažintas perskolinamas paskolas arba skolas;</text:p>
      <text:p text:style-name="P261"><text:span text:style-name="T262">3) atlygintinai perleidžia reikalavimą grąžinti perskolinamas paskolas arba skolas ir įvykdyti su jomis susijusius kitus turtinius įsipareigojimus</text:span><text:span text:style-name="T263">, jeigu ekonominiu požiūriu<text:s/></text:span><text:span text:style-name="T264">taikyti tokią priemonę yra tikslinga ir tokios priemonės taikymas<text:s/></text:span><text:span text:style-name="T265">atitinka valstybės turto valdymo, naudojimo ir disponavimo juo principus;</text:span></text:p>
      <text:p text:style-name="P266"><text:span text:style-name="T267">4) kai valstybės skolininkas arba valstybės garantuojamas skolininkas didina įstatinį kapitalą papildomais įnašais, gali įsigyti šių skolininkų akcijų už emisijos kainą, įskaitydama jų įsiskolinimus valstybei</text:span><text:span text:style-name="T268">, jeigu ekonominiu požiūriu<text:s/></text:span><text:span text:style-name="T269">taikyti tokią priemonę yra tikslinga ir tokios priemonės taikymas<text:s/></text:span><text:span text:style-name="T270">atitinka valstybės turto valdymo, naudojimo ir disponavimo juo principus;<text:s/></text:span></text:p>
      <text:p text:style-name="P271">5) vykdo valstybės, kaip kreditorės, teises pagal perskolinamų paskolų, skolos grąžinimo sutartis ir pagal kitus įsipareigojamuosius skolos dokumentus.<text:s/></text:p>
      <text:p text:style-name="P272"><text:span text:style-name="T273">5.<text:s/></text:span><text:span text:style-name="T274">Valdant ir administruojant Vyriausybės valstybės vardu skolinantis prisiimtus įsipareigojimus, administruojant<text:s/></text:span><text:span text:style-name="T275">perskolinamas paskolas, valstybės garantijas ir kitus turtinius įsipareigojimus,</text:span><text:span text:style-name="T276"><text:s/>Vyriausybei atstovauja</text:span><text:span text:style-name="T277"><text:s/>Finansų ministerija. Finansų ministerija:</text:span></text:p>
      <text:p text:style-name="P278"><text:span text:style-name="T279">1) tvarko valstybės vardu pasiskolintų lėšų ir prisiimtų įsipareigojimų, išplatinus Vyriausybės vertybinius popierius, pasirašius paskolų sutartis ir kitus įsipareigojamuosius skolos dokumentus, apskaitą ir rengia<text:s/></text:span><text:span text:style-name="T280">finansinių ir biudžeto vykdymo ataskaitų rinkinius;</text:span></text:p>
      <text:p text:style-name="P281">2) sistemina, kaupia, saugo ir tvarko duomenis apie išleistus Vyriausybės vertybinius popierius, valstybės vardu gautas paskolas, valstybės garantuojamas paskolas, valstybės garantuojamus ne nuosavybės vertybinius popierius, perskolinamas paskolas ir kitus įsipareigojimus pagal kitus įsipareigojamuosius skolos dokumentus;</text:p>
      <text:p text:style-name="P282">3) saugo valstybės vardu gautų paskolų sutarčių, perskolinamų paskolų sutarčių, valstybės garantijų, su Vyriausybės vertybinių popierių platinimu susijusių ir kitų įsipareigojamųjų skolos dokumentų, skolos grąžinimo sutarčių ir kitų su Vyriausybės skolinimusi valstybės vardu ir su valstybės vardu skolinantis prisiimtų įsipareigojimų valdymu susijusių dokumentų originalus;</text:p>
      <text:p text:style-name="P283">4) planuoja skolinimosi poreikį;<text:s/></text:p>
      <text:p text:style-name="P284">5) pasibaigus biudžetiniams metams, derina su kreditoriais valstybės vardu pasiskolintų lėšų likučius;<text:s/></text:p>
      <text:p text:style-name="P285">6) naudoja finansines priemones (tarp jų ir išvestines) Vyriausybės valstybės vardu skolinantis prisiimtiems įsipareigojimams valdyti;</text:p>
      <text:p text:style-name="P286"><text:span text:style-name="T287">7) skelbia duomenis apie<text:s/></text:span><text:span text:style-name="T288">valstybės<text:s/></text:span><text:span text:style-name="T289">skolininkus ir<text:s/></text:span><text:span text:style-name="T290">valstybės garantuojamus<text:s/></text:span><text:span text:style-name="T291">skolininkus, laikydamasi 2016 m. balandžio 27 d. Europos Parlamento ir Tarybos reglamento<text:s/></text:span><text:a xlink:href="http://eur-lex.europa.eu/legal-content/LIT/TXT/?uri=CELEX:3679R2016&amp;locale=lt" office:target-frame-name="_blank" xlink:show="new"><text:span text:style-name="T292">(ES) 2016/679</text:span></text:a><text:span text:style-name="T29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94">95/46/EB</text:span></text:a><text:span text:style-name="T295"><text:s/>(Bendr</text:span><text:span text:style-name="T296">ojo</text:span><text:span text:style-name="T297"><text:s/>duomenų apsaugos reglament</text:span><text:span text:style-name="T298">o</text:span><text:span text:style-name="T299">).</text:span><text:span text:style-name="T300"><text:s/></text:span></text:p>
      <text:p text:style-name="P301">6. Finansų ministerija arba centralizuotai valdomo valstybės turto valdytojas, kai šis valdytojas administruoja Finansų ministerijos perduotas perskolinamas paskolas, valstybės garantijas ir kitus turtinius įsipareigojimus:</text:p>
      <text:p text:style-name="P302"><text:span text:style-name="T303">1)<text:s/></text:span><text:span text:style-name="T304">organizuoja perskolinamų<text:s/></text:span><text:span text:style-name="T305">paskolų teikimą ir kontroliuoja jų paskirstymą, grąžinimą, naudojimą ir kitų finansinių įsipareigojimų, susijusių su<text:s/></text:span><text:span text:style-name="T306">perskolinamomis<text:s/></text:span><text:span text:style-name="T307">paskolomis, vykdymą;</text:span></text:p>
      <text:p text:style-name="P308"><text:span text:style-name="T309">2) analizuoja<text:s/></text:span><text:span text:style-name="T310">valstybės<text:s/></text:span><text:span text:style-name="T311">skolininkų arba<text:s/></text:span><text:span text:style-name="T312">valstybės garantuojamų</text:span><text:span text:style-name="T313"><text:s/></text:span><text:span text:style-name="T314">skolininkų finansinę būklę;</text:span></text:p>
      <text:p text:style-name="P315"><text:span text:style-name="T316">3) grupuoja finansų ministro nustatyta tvarka<text:s/></text:span><text:span text:style-name="T317">perskolinamas<text:s/></text:span><text:span text:style-name="T318">paskolas, įsipareigojimus pagal skolos grąžinimo sutartis ir<text:s/></text:span><text:span text:style-name="T319">valstybės garantuojamų skolininkų<text:s/></text:span><text:span text:style-name="T320">valstybės<text:s/></text:span><text:span text:style-name="T321">garantuojamas<text:s/></text:span><text:span text:style-name="T322">paskolas,<text:s/></text:span><text:span text:style-name="T323">valstybės garantuojamus ne nuosavybės vertybinius popierius</text:span><text:span text:style-name="T324">;</text:span></text:p>
      <text:p text:style-name="P325"><text:span text:style-name="T326">4) turi teisę Vyriausybės nustatytomis sąlygomis ir tvarka peržiūrėti<text:s/></text:span><text:span text:style-name="T327">perskolinamos<text:s/></text:span><text:span text:style-name="T328">paskolos arba skolos grąžinimo sąlygas ir pasirašyti su<text:s/></text:span><text:span text:style-name="T329">valstybės<text:s/></text:span><text:span text:style-name="T330">skolininku arba<text:s/></text:span><text:span text:style-name="T331">valstybės garantuojamu<text:s/></text:span><text:span text:style-name="T332">skolininku<text:s/></text:span><text:span text:style-name="T333">perskolinamos<text:s/></text:span><text:span text:style-name="T334">paskolos sąlygų pakeitimo sutartį arba skolos grąžinimo sutartį, jeigu ekonominiu požiūriu<text:s/></text:span><text:span text:style-name="T335">inicijuoti bankroto procesą arba skolos išieškojimą Lietuvos Respublikos civilinio proceso kodekso nustatyta tvarka<text:s/></text:span><text:span text:style-name="T336">yra netikslinga.</text:span></text:p>
      <text:p text:style-name="P337">7. Visiems iš šio įstatymo reglamentuojamų santykių atsirandantiems Vyriausybės prisiimtiems turtiniams įsipareigojimams vykdyti naudojami visi galimi valstybės finansiniai ištekliai, tarp jų ir nauji valstybės turtiniai įsipareigojimai.</text:p>
      <text:p text:style-name="P338"><text:span text:style-name="T339">8. Esamas ir būsimas valstybės turtas negali būti įkeistas kaip valstybės turtinių įsipareigojimų įvykdymo užtikrinimo priemonė, išskyrus atvejus, kai Vyriausybės vertybiniai popieriai įkeičiami sudarant atpirkimo sandorius ir kai suteikiamas finansinis užstatas<text:s/></text:span><text:span text:style-name="T340">naudojant išvestines finansines priemones Vyriausybės valstybės vardu skolinantis prisiimtiems įsipareigojimams valdyti</text:span><text:span text:style-name="T341">.<text:s/></text:span></text:p>
      <text:p text:style-name="P342">9. Lietuvos banko aukso ir užsienio valiutos rezervai negali būti įkeisti kaip valstybės turtinių įsipareigojimų įvykdymo užtikrinimo priemonė.<text:s/></text:p>
      <text:p text:style-name="P343"><text:span text:style-name="T344">10. Vyriausybė</text:span><text:span text:style-name="T345"><text:s/></text:span><text:span text:style-name="T346">arba jos įgaliota institucija</text:span><text:span text:style-name="T347"><text:s/>valstybės vardu pasiskolintas lėšas gali naudoti tik šiame įstatyme nurodytiems tikslams.</text:span></text:p>
      <text:p text:style-name="P348"><text:span text:style-name="T349">11. Vyriausybė arba jos įgaliota institucija turi teisę teikti perskolinamas paskolas, išskyrus atvejus, kai lėšos gaunamos pagal paskolų sutartis, kuriose nustatyta kitaip. Perskolinamų paskolų sutartis su valstybės skolininkais pasirašo finansų ministras arba jo įgaliotas asmuo.</text:span></text:p>
      <text:p text:style-name="P350"><text:span text:style-name="T351">12.<text:s/></text:span><text:span text:style-name="T352">Perskolinamų paskolų<text:s/></text:span><text:span text:style-name="T353">ir valstybės garantijų teikimo, suteiktų perskolinamų paskolų grąžinimo ir valstybės garantijų administravimo tvarką nustato Vyriausybė.<text:s/></text:span></text:p>
      <text:p text:style-name="P354">13.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 rašytinio leidimo ir nesuderinę<text:s/>šių veiksmų atlikimo<text:s/>sąlygų neturi teisės:</text:p>
      <text:p text:style-name="P355">1) reorganizuoti juridinio asmens;</text:p>
      <text:p text:style-name="P356">2) mažinti įstatinio kapitalo;</text:p>
      <text:p text:style-name="P357">3) parduoti ar kitaip perleisti, išnuomoti, įkeisti ilgalaikio turto, išskyrus įmonės veikloje nenaudojamą turtą;<text:s/></text:p>
      <text:p text:style-name="P358">4) laiduoti ar garantuoti savo turtu kitų subjektų prievolių įvykdymo;</text:p>
      <text:p text:style-name="P359">5) teikti paskolų (išskyrus vartojimo kreditą);</text:p>
      <text:p text:style-name="P360">6) investuoti turto į kitus ūkio subjektus;</text:p>
      <text:p text:style-name="P361"><text:span text:style-name="T362">7) prisiimti naujų įsipareigojimų išplatinant skolos vertybinius popierius, pasirašant paskolų sutartis (išskyrus atvejus, kai imama valstybės perskolinama paskola), finansinės nuomos (lizingo) sutartis ar kitus įsipareigojamuosius skolos dokumentus (išskyrus atvejus, kai suteikiama valstybės garantija).<text:s/></text:span></text:p>
      <text:p text:style-name="P363"><text:span text:style-name="T364">14.<text:s/></text:span><text:span text:style-name="T365">Šio įstatymo reglamentuojamiems santykiams netaikomi Lietuvos Respublikos akcinių bendrovių įstatymo nustatyti apribojimai, susiję su draudimu bendrovėms skolinantis iš akcininkų įkeisti akcininkams savo turtą ir su metinių palūkanų normos ribojimu.</text:span></text:p>
      <text:p text:style-name="P366"><text:span text:style-name="T367">15. Jeigu valstybės garantija užtikrintos reikalavimo teisės perleidžiamos pagal Lietuvos Respublikos pakeitimo vertybiniais popieriais ir padengtųjų obligacijų įstatymą, valstybės garantija, kuria užtikrinamos šios perleidžiamos reikalavimo teisės, galioja neatsižvelgiant į tai, kad valstybės garantija reikalavimo teisių perleidimas draudžiamas ar ribojamas.</text:span></text:p>
      <text:p text:style-name="P368"><text:span text:style-name="T369">16.<text:s/></text:span><text:span text:style-name="T370">Centrinės valdžios sektoriaus subjektas</text:span><text:span text:style-name="T371"><text:s/>gali skolintis, platindamas vertybinius popierius</text:span><text:span text:style-name="T372">, <text:s/>pasirašydamas paskolų sutartis ar prisiimdamas kitus skolinius įsipareigojimus, neviršydamas jam<text:s/></text:span><text:span text:style-name="T373">pagal</text:span><text:span text:style-name="T374"><text:s/>šio straipsnio</text:span><text:span text:style-name="T375"><text:s/>17 ir 18 dalių nuostatas</text:span><text:span text:style-name="T376"><text:s/></text:span><text:span text:style-name="T377">nustatyto tam tikrų metų skolinimosi limito.</text:span></text:p>
      <text:p text:style-name="P378"><text:span text:style-name="T379">17.</text:span><text:span text:style-name="T380"><text:s/>Vyriausybė<text:s/></text:span><text:span text:style-name="T381">Lietuvos Respublikos tam tikrų metų biudžeto patvirtinimo įstatyme nustatytą</text:span><text:span text:style-name="T382"><text:s/></text:span><text:span text:style-name="T383">centrinės valdžios sektoriaus subjektų<text:s/></text:span><text:span text:style-name="T384">tam tikrų<text:s/></text:span><text:span text:style-name="T385">metų bendrą skolinimosi limitą</text:span><text:span text:style-name="T386"><text:s/></text:span><text:span text:style-name="T387">paskirsto</text:span><text:span text:style-name="T388"><text:s/>nustatydama</text:span><text:span text:style-name="T389">:</text:span></text:p>
      <text:p text:style-name="P390"><text:span text:style-name="T391">1)<text:s/></text:span><text:span text:style-name="T392">centrinės valdžios sektoriaus subjektams</text:span><text:span text:style-name="T393"><text:s/></text:span><text:span text:style-name="T394">tam tikrų<text:s/></text:span><text:span text:style-name="T395">metų skolinimosi limitą<text:s/></text:span><text:span text:style-name="T396">dėl 12 mln. eurų arba ekvivalentu kita valiuta ar didesnės skolinimosi sumos ir centrinės valdžios sektoriaus subjektams, kurie nėra ministrų valdymo srities įstaigos</text:span><text:span text:style-name="T397">,<text:s/></text:span><text:span text:style-name="T398">tam tikrų<text:s/></text:span><text:span text:style-name="T399">metų skolinimosi limitą</text:span><text:span text:style-name="T400">;</text:span></text:p>
      <text:p text:style-name="P401"><text:span text:style-name="T402">2) ministrams<text:s/></text:span><text:span text:style-name="T403">tam tikrų<text:s/></text:span><text:span text:style-name="T404">metų skolinimosi limitą.<text:s/></text:span></text:p>
      <text:p text:style-name="P405"><text:span text:style-name="T406">18. Ministras, neviršydamas Vyriausybės jam<text:s/></text:span><text:span text:style-name="T407">nustatyto</text:span><text:span text:style-name="T408"><text:s/></text:span><text:span text:style-name="T409">tam tikrų<text:s/></text:span><text:span text:style-name="T410">metų skolinimosi limito, nustato<text:s/></text:span><text:span text:style-name="T411">jo valdymo srities įstaigoms –</text:span><text:span text:style-name="T412"><text:s/>centrinės valdžios sektoriaus subjektams, numatantiems atitinkamais metais skolintis,<text:s/></text:span><text:span text:style-name="T413">tam tikrų<text:s/></text:span><text:span text:style-name="T414">metų skolinimosi limitą dėl mažesnės kaip 12 mln. eurų arba ekvivalentu kita valiuta skolinimosi sumos.<text:s/></text:span></text:p>
      <text:p text:style-name="P415"><text:span text:style-name="T416">19.<text:s/></text:span><text:span text:style-name="T417">Valdžios sektoriui priskiriamų subjektų priskyrimą prie centrinės valdžios, vietos valdžios ir socialinės apsaugos fondų sektorių bei klasifikavimą pagal sektorius nustato Vyriausybė arba jos įgaliota institucija, atsižvelgdama į Europos Sąjungos teisės aktus, reglamentuojančius subjektų priskyrimą prie sektorių ir jų klasifikavimą.</text:span></text:p>
      <text:p text:style-name="P418"/>
      <text:p text:style-name="P419">4 straipsnis. Vyriausybės skolinimosi valstybės vardu ir valstybės garantijų suteikimo tikslai</text:p>
      <text:p text:style-name="P420">1. Vyriausybė valstybės vardu gali skolintis šiems tikslams:</text:p>
      <text:p text:style-name="P421">1) valstybės biudžeto deficitui finansuoti ir valstybės pinigų srautams subalansuoti;</text:p>
      <text:p text:style-name="P422">2) valstybės investicijoms finansuoti;</text:p>
      <text:p text:style-name="P423"><text:span text:style-name="T424">3) perskolinamoms paskoloms, naudojamoms investicijų projektams finansuoti, ekstremaliųjų situacijų paveiktos ekonomikos skatinimo tikslams įgyvendinti ir verslo finansiniam likvidumui didinti bei</text:span><text:span text:style-name="T425"><text:s/></text:span><text:span text:style-name="T426">Lietuvos Respublikos indėlių ir įsipareigojimų investuotojams draudimo įstatyme numatytų<text:s/></text:span><text:span text:style-name="T427">indėlių ir (ar) įsipareigojimų investuotojams<text:s/></text:span><text:span text:style-name="T428">draudimo išmokų mokėjimui finansuoti, teikti;<text:s/></text:span></text:p>
      <text:p text:style-name="P429">4) valstybės skolai dengti, taip pat finansiniams ištekliams, naudojamiems valstybės skolai dengti, sukaupti;</text:p>
      <text:p text:style-name="P430">5) socialinės apsaugos fondų skoliniams įsipareigojimams dengti ir šių fondų pinigų srautams subalansuoti;</text:p>
      <text:p text:style-name="P431">6) valstybės prisiimtiems garantiniams įsipareigojimams pagal suteiktas valstybės garantijas vykdyti;</text:p>
      <text:p text:style-name="P432"><text:span text:style-name="T433">7)<text:s/></text:span><text:span text:style-name="T434">Lietuvos Respublikos įsipareigojimams, susijusiems su Europos Sąjungos politikos įgyvendinimu, vykdyti, įskaitant rezervinių lėšų sukaupimą ir (arba) paskolinimą, kaip tai numatyta Europos Sąjungos teisės aktuose, Europos Sąjungos institucijų, įstaigų ar agentūrų sprendimuose ir (arba) su tuo susijusiose sutartyse ar susitarimuose;</text:span></text:p>
      <text:p text:style-name="P435">8) Lietuvos Respublikos tam tikrų metų biudžeto patvirtinimo įstatyme nustatytiems tikslams ir kitiems tikslams, kai dėl to yra priimtas atskiras įstatymas.</text:p>
      <text:p text:style-name="P436">2. Vyriausybė valstybės vardu gali teikti valstybės garantiją dėl:</text:p>
      <text:p text:style-name="P437">1) paskolų, naudojamų investicijų projektams finansuoti;<text:s/></text:p>
      <text:p text:style-name="P438">2) paskolų, naudojamų Lietuvos Respublikos finansinio tvarumo įstatyme nustatytiems tikslams įgyvendinti;</text:p>
      <text:p text:style-name="P439">3) Mokslo ir studijų įstatyme nurodytų valstybės remiamų paskolų. Asmenims, gavusiems šiame punkte nurodytas paskolas, šio įstatymo 8 straipsnio nuostatos netaikomos;</text:p>
      <text:p text:style-name="P440">4) Lietuvos Respublikos juridinio asmens ar Lietuvos Respublikoje įsteigto Europos ekonominės erdvės valstybės narės įmonės filialo imamų paskolų, kai tokios paskolos imamos perskolinamai paskolai arba valstybės garantuojamai paskolai refinansuoti;</text:p>
      <text:p text:style-name="P441">5) paskolų, naudojamų Lietuvos Respublikos nacionaliniam saugumui užtikrinti svarbių objektų apsaugos įstatyme nurodytų nacionaliniam saugumui užtikrinti svarbių įmonių apyvartinėms lėšoms papildyti, kai šios lėšos naudojamos strateginiams Lietuvos Respublikos tikslams pasiekti;</text:p>
      <text:p text:style-name="P442">6) paskolų ir ne nuosavybės vertybinių popierių, naudojamų ekstremaliųjų situacijų paveiktos ekonomikos skatinimo tikslams įgyvendinti ir verslo finansiniam likvidumui didinti.</text:p>
      <text:p text:style-name="P443">3. Vyriausybė valstybės vardu gali teikti valstybės garantiją tarptautinei finansų institucijai pagal Europos Sąjungos teisės aktus, Europos Sąjungos institucijų, įstaigų ar agentūrų sprendimus ir (arba) su tuo susijusias sutartis ar susitarimus, Lietuvos Respublikos tarptautines sutartis ar šių sutarčių pagrindu su tarptautine finansų institucija pasirašytus susitarimus.</text:p>
      <text:p text:style-name="P444">4. Garantijų institucija gali teikti garantijas dėl:</text:p>
      <text:p text:style-name="P445">1) iš finansų įstaigų, kurių paskutinių finansinių metų metinių finansinių ataskaitų rinkinys buvo audituotas, imamų paskolų, naudojamų investicijoms finansuoti;<text:s/></text:p>
      <text:p text:style-name="P446">2) iš finansų įstaigų, kurių paskutinių finansinių metų metinių finansinių ataskaitų rinkinys buvo audituotas, imamų paskolų, naudojamų apyvartinėms lėšoms papildyti;<text:s/></text:p>
      <text:p text:style-name="P447"><text:span text:style-name="T448">3) gamybinės įrangos ir (arba) įrenginių kainos ar jos dalies sumokėjimo pagal gamybinės įrangos ir (arba) įrenginių finansinės nuomos (lizingo) sutartis, sudarytas su<text:s/></text:span><text:span text:style-name="T449">finansų įstaigomis, kurių paskutinių finansinių metų metinių finansinių ataskaitų rinkinys buvo audituotas</text:span><text:span text:style-name="T450">;</text:span></text:p>
      <text:p text:style-name="P451">4) piniginio reikalavimo dalinio apmokėjimo finansuotojui, kurio paskutinių finansinių metų metinių finansinių ataskaitų rinkinys buvo audituotas, pagal faktoringo sutartis, skirtas kliento apyvartinėms lėšoms papildyti;<text:s/></text:p>
      <text:p text:style-name="P452"><text:span text:style-name="T453">5) dalies atidėto mokėjimo pagal kredituojančio eksportuotojo sudarytą Lietuvos Respublikoje pagamintų prekių pirkimo–pardavimo sutartį ir (ar) kredituojančio eksportuotojo sudarytą paslaugų teikimo sutartį sumokėjimo kredituojančiam eksportuotojui ar jį pagal faktoringo sutartį finansuojančiam finansuotojui arba draudimo įmonės eksporto kredito draudėjui sumokėtos draudimo išmokos dalies padengimo;</text:span></text:p>
      <text:p text:style-name="P454"><text:span text:style-name="T455">6) piniginio reikalavimo dalinio apmokėjimo finansuotojui<text:s/></text:span><text:span text:style-name="T456">pagal įsigytas emitento</text:span><text:span text:style-name="T457">, kurio paskutinių finansinių metų metinių finansinių ataskaitų rinkinys buvo audituotas,<text:s/></text:span><text:span text:style-name="T458">obligacijas, skirtas</text:span><text:span text:style-name="T459"><text:s/>investicijoms finansuoti ir (ar) apyvartinėms lėšoms papildyti;<text:s/></text:span></text:p>
      <text:p text:style-name="P460"><text:span text:style-name="T461">7)<text:s/></text:span><text:span text:style-name="T462">draudimo įmonės pagal<text:s/></text:span><text:span text:style-name="T463">laidavimo draudimo sutartį arba finansų įstaigos pagal suteiktą finansinę garantiją<text:s/></text:span><text:span text:style-name="T464">sumokėtos draudimo arba garantijos išmokos už<text:s/></text:span><text:span text:style-name="T465">Lietuvos Respublikoje<text:s/></text:span><text:span text:style-name="T466">įsteigto<text:s/></text:span><text:span text:style-name="T467">kelionių organizatoriaus prievolių nevykdymą<text:s/></text:span><text:span text:style-name="T468">dalies padengimo;</text:span></text:p>
      <text:p text:style-name="P469"><text:span text:style-name="T470">8)<text:s/></text:span><text:span text:style-name="T471">draudimo įmonės pagal laidavimo draudimo sutartį arba finansų įstaigos pagal finansinę garantiją sumokėtos draudimo arba garantijos išmokos dalies padengimo, kai laidavimo draudimas arba finansinė garantija buvo suteikta dėl prekių gamintojo, prekių tiekėjo, paslaugų teikėjo ar darbų rangovo pateikto pasiūlymo galiojimo, jo sudarytos sutarties įvykdymo, garantinio laikotarpio įsipareigojimų vykdymo, avanso grąžinimo arba apmokėjimo už prekes, suteiktas paslaugas ar atliktus darbus, gavimo;</text:span></text:p>
      <text:p text:style-name="P472"><text:span text:style-name="T473">9) dalies atidėto mokėjimo pagal sudarytą prekių pirkimo–pardavimo sutartį ar sudarytą paslaugų teikimo sutartį sumokėjimo mokėjimo atidėjimą suteikusiam prekių gamintojui ar paslaugų teikėjui arba jį pagal faktoringo sutartį finansuojančiam finansuotojui ar draudimo įmonės prekinio kredito draudėjui sumokėtos draudimo išmokos dalies padengimo;</text:span></text:p>
      <text:p text:style-name="P474"><text:span text:style-name="T475">10) savo garantuotų paskolų, kurias finansų įstaigos gali pateikti kaip finansinį užstatą ar kitaip įkeisti Lietuvos bankui, užtikrindamos savo įsipareigojimus pagal Lietuvos banko suteiktas paskolas arba kitas Lietuvos banko operacijas už jo paskolas finansų įstaigai. Garantijų institucijos įsipareigojimai pagal suteiktą šiame punkte nurodytą garantiją yra vykdomi, jeigu šios garantijų institucijos garantuotos paskolos gavėjas neįvykdo visų ar dalies savo įsipareigojimų<text:s/></text:span><text:span text:style-name="T476">pagal individualia garantija garantuotą paskolą<text:s/></text:span><text:span text:style-name="T477">Lietuvos bankui arba kitai finansų įstaigai, kuriai Lietuvos bankas yra perleidęs pateiktas kaip finansinį užstatą ar kitaip įkeistas garantijų institucijos garantuotas paskolas.</text:span></text:p>
      <text:p text:style-name="P478"><text:span text:style-name="T479">5. Šio straipsnio 4 dalyje nurodytos garantijos teikiamos vadovaujantis valstybės pagalbą reglamentuojančiais Europos Sąjungos teisės aktais.</text:span><text:span text:style-name="T480"><text:s/></text:span></text:p>
      <text:p text:style-name="P481"/>
      <text:p text:style-name="P482">5 straipsnis. Skolinimasis valstybės vardu</text:p>
      <text:p text:style-name="P483"><text:span text:style-name="T484">1. Sprendimą skolintis valstybės vardu, neviršydama Lietuvos Respublikos tam tikrų metų biudžeto patvirtinimo įstatymu nustatyto grynojo skolinių įsipareigojimų pokyčio limito, priima Vyriausybei atstovaujanti Finansų ministerija šio įstatymo 4 straipsnio 1 dalyje nustatytiems tikslams.</text:span></text:p>
      <text:p text:style-name="P485"><text:span text:style-name="T486">2.<text:s/></text:span><text:span text:style-name="T487">Vyriausybei atstovaujanti Finansų ministerija,<text:s/></text:span><text:span text:style-name="T488">skolindamasi valstybės vardu ir valdydama<text:s/></text:span><text:span text:style-name="T489">valstybės vardu skolinantis prisiimtus įsipareigojimus,<text:s/></text:span><text:span text:style-name="T490">turi užtikrinti Lietuvos Respublikos įstatymuose nustatytą valstybės išlaidų finansavimą ir prisiimtų skolinių įsipareigojimų vykdymą skolintomis lėšomis kuo mažesnėmis sąnaudomis ir priimtina rizika vidutiniu laikotarpiu.</text:span></text:p>
      <text:p text:style-name="P491">3. Valstybės vardu gaunamų paskolų sutartys, su Vyriausybės vertybinių popierių platinimu susiję dokumentai, išvestinių finansinių priemonių sandoriai ir kiti įsipareigojamieji skolos dokumentai yra komerciniai susitarimai, kurie pasirašomi finansų ministro nustatyta tvarka.</text:p>
      <text:p text:style-name="P492">4. Kreditoriaus pageidavimu teikiamą teisinę išvadą dėl valstybės vardu gaunamos paskolos arba kitų įsipareigojamųjų skolos dokumentų, taip pat dėl kitų teisinių dokumentų, susijusių su valstybės skolinimusi, ir Vyriausybės vertybinių popierių platintojo pageidavimu teikiamą teisinę išvadą dėl dokumentų, susijusių su Vyriausybės vertybinių popierių platinimu, pasirašo teisingumo ministras arba jo įgaliotas asmuo.</text:p>
      <text:p text:style-name="P493">5. Valstybės vardu pasiskolintos lėšos gaunamos ir grąžinamos per valstybės fiskalinį<text:s/>agentą – Lietuvos banką arba per kitą banką.<text:s/></text:p>
      <text:p text:style-name="P494">6. Finansų ministerija turi teisę pasirinkti fiskalinį agentą operacijoms su Vyriausybės vertybiniais popieriais atlikti. Jeigu Finansų ministerija sutinka, fiskalinis agentas gali nustatyti šių operacijų vykdymo tvarką.</text:p>
      <text:p text:style-name="P495"/>
      <text:p text:style-name="P496">6 straipsnis. Valstybės garantijos</text:p>
      <text:p text:style-name="P497">1. Sprendimą suteikti valstybės garantiją dėl didesnės kaip 12 mln. eurų arba ekvivalentu kita valiuta paskolos, išskyrus šio straipsnio 2 dalyje nurodytus atvejus, Vyriausybės siūlymu priima Seimas.</text:p>
      <text:p text:style-name="P498"><text:span text:style-name="T499">2. Sprendimą suteikti valstybės garantiją dėl ne didesnės kaip 12 mln. eurų arba ekvivalentu kita valiuta paskolos,<text:s/></text:span><text:span text:style-name="T500">sprendimą<text:s/></text:span><text:span text:style-name="T501">suteikti valstybės garantiją dėl paskolos arba ne nuosavybės vertybinių popierių (valstybės garantuojamų ne nuosavybės vertybinių popierių),<text:s/></text:span><text:span text:style-name="T502">naudojamų ekstremaliųjų situacijų paveiktos ekonomikos skatinimo tikslams įgyvendinti ir verslo finansiniam likvidumui didinti,</text:span><text:span text:style-name="T503"><text:s/>ir sprendimą suteikti valstybės garantiją tarptautinei finansų institucijai priima Vyriausybė,<text:s/></text:span><text:span text:style-name="T504">neviršydama<text:s/></text:span><text:span text:style-name="T505">Lietuvos Respublikos<text:s/></text:span><text:span text:style-name="T506">tam tikrų metų biudžeto patvirtinimo įstatyme nustatyto valstybės garantijų limito</text:span><text:span text:style-name="T507"><text:s/>ir vadovaudamasi Europos Sąjungos teisės aktais, Europos Sąjungos institucijų, įstaigų ar agentūrų sprendimais ir (arba) susijusiomis sutartimis ar susitarimais, Lietuvos Respublikos tarptautinėmis sutartimis ar šių sutarčių pagrindu pasirašytais susitarimais arba kitais įstatymais.</text:span></text:p>
      <text:p text:style-name="P508"><text:span text:style-name="T509">3.<text:s/></text:span><text:span text:style-name="T510">Valstybės garantiją, valstybės garantiją tarptautinei finansų institucijai ir Europos Sąjungos teisės aktų, Europos Sąjungos institucijų, įstaigų ar agentūrų sprendimų ir (arba) susijusių sutarčių ar susitarimų arba Lietuvos Respublikos tarptautinės sutarties pagrindu parengtą susitarimą pasirašo finansų ministras, o kreditoriaus pageidavimu teikiamą teisinę išvadą dėl suteiktos garantijos pasirašo teisingumo ministras arba jo įgaliotas asmuo.</text:span></text:p>
      <text:p text:style-name="P511"><text:span text:style-name="T512">4. Už suteiktą valstybės garantiją iš valstybės garantuojamo skolininko, išskyrus savivaldybes, socialinės apsaugos fondus ir Mokslo ir studijų įstatyme nurodytos valstybės remiamos paskolos gavėjus, imama garantinė įmoka. Garantinės įmokos dydį ir jos mokėjimo taisykles nustato Vyriausybė. Garantinės įmokos dydis nustatomas atsižvelgiant į valstybės garantuojamo skolininko strateginę reikšmę valstybės atžvilgiu, įgyvendinamo investicijų projekto<text:s/></text:span><text:span text:style-name="T513">arba valstybės garantuojama paskola ar valstybės garantuojamais ne nuosavybės vertybiniais popieriais finansuojamo tikslo</text:span><text:span text:style-name="T514"><text:s/>svarbą ir imamos valstybės garantuojamos paskolos dydį, jeigu Lietuvos Respublikos įstatymuose nenustatyta kitaip.</text:span></text:p>
      <text:p text:style-name="P515"><text:span text:style-name="T516">5. Valstybės turtiniai įsipareigojimai pagal valstybės garantijas tampa valstybės skola, kai<text:s/></text:span><text:span text:style-name="T517">valstybės garantuojamam<text:s/></text:span><text:span text:style-name="T518">skolininkui iškelta bankroto arba restruktūrizavimo byla, pradėtas bankroto procesas ne teismo tvarka, jis yra likviduojamas arba likviduotas, kai su šiuo skolininku yra sudaroma Juridinių asmenų nemokumo įstatyme nurodyta taikos sutartis, taip pat kitais atvejais, kai valstybė už<text:s/></text:span><text:span text:style-name="T519">valstybės garantuojamą<text:s/></text:span><text:span text:style-name="T520">skolininką sistemingai vykdo savo įsipareigojimus pagal garantiją.<text:s/></text:span></text:p>
      <text:p text:style-name="P521"/>
      <text:p text:style-name="P522"><text:span text:style-name="T523">7 straipsnis.<text:s/></text:span><text:span text:style-name="T524">Garantijų institucijų steigimas ir valstybės garantija už garantijų instituciją</text:span></text:p>
      <text:p text:style-name="P525"><text:span text:style-name="T526">1. Vyriausybė turi teisę steigti garantijų institucijas, kurios<text:s/></text:span><text:span text:style-name="T527">teiktų šio įstatymo 4 straipsnio<text:s/></text:span><text:span text:style-name="T528">4 </text:span><text:span text:style-name="T529">dalyje</text:span><text:span text:style-name="T530"><text:s/></text:span><text:span text:style-name="T531">nustatytas garantijas</text:span><text:span text:style-name="T532">.<text:s/></text:span><text:span text:style-name="T533">Šio</text:span><text:span text:style-name="T534">s</text:span><text:span text:style-name="T535"><text:s/>garantijos gali būti teikiamos kaip individualios garantijos ir (arba) portfelinės garantijos.</text:span></text:p>
      <text:p text:style-name="P536"><text:span text:style-name="T537">2. Už garantijų institucijos įsipareigojimų<text:s/></text:span><text:span text:style-name="T538">pagal šio įstatymo 4 straipsnio 4 dalyje nustatytas garantijas<text:s/></text:span><text:span text:style-name="T539">įvykdymą garantuoja valstybė. Vyriausybė kiekvienais metais kiekvienai garantijų institucijai nustato įsipareigojimų pagal garantijas limitus. Šie limitai negali viršyti Lietuvos Respublikos tam tikrų metų biudžeto patvirtinimo įstatyme nustatyto<text:s/></text:span><text:span text:style-name="T540">garantijų institucijų prisiimtų įsipareigojimų pagal garantijas<text:s/></text:span><text:span text:style-name="T541">limito.</text:span></text:p>
      <text:p text:style-name="P542"><text:span text:style-name="T543">3. Garantijų institucijos garantijas Vyriausybės ar jos įgaliotos institucijos nustatyta tvarka pasirašo garantijų institucijos vadovas ar jo įgaliotas asmuo. Vyriausybės įsteigtų garantijų institucijų<text:s/></text:span><text:span text:style-name="T544">suteiktos šio įstatymo 4 straipsnio 4 dalyje nustatytos garantijos prilyginamos</text:span><text:span text:style-name="T545"><text:s/>valstybės garantijai.</text:span></text:p>
      <text:p text:style-name="P546"><text:span text:style-name="T547">4. Garantijų institucija Vyriausybės ar jos įgaliotos institucijo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text:s/></text:span><text:span text:style-name="T548">suteikti šio įstatymo 4 straipsnio 4 dalyje nustatytas garantijas,</text:span><text:span text:style-name="T549"><text:s/>tvarko įsipareigojimų pagal suteiktas garantijas apskaitą, kontroliuoja, kaip yra vykdomos garantijos sąlygos, ir taiko poveikio priemones garantijų sąlygų nevykdantiems garantijų institucijos skolininkams<text:s/></text:span><text:span text:style-name="T550">ir (arba) garantijų gavėjams</text:span><text:span text:style-name="T551">.<text:s/></text:span></text:p>
      <text:p text:style-name="P552">5. Garantijų institucijos veiklos priežiūrą atlieka ir šios institucijos atskaitomybę nustato Vyriausybės įgaliota institucija.</text:p>
      <text:p text:style-name="P553">6. Garantijų institucija ne vėliau kaip per 4 mėnesius nuo finansinių metų pabaigos privalo pateikti Vyriausybei įmonės metinių finansinių ataskaitų rinkinį kartu su auditoriaus išvada.</text:p>
      <text:p text:style-name="P554">7. Jeigu garantijų institucijos nuostoliai pasiekia ketvirtį įstatinio kapitalo, Vyriausybė turi sustabdyti naujų garantijų teikimą.</text:p>
      <text:p text:style-name="P555"/>
      <text:p text:style-name="P556">8 straipsnis. Valstybės skolininkų ir valstybės garantuojamų skolininkų finansinės veiklos kontrolė</text:p>
      <text:p text:style-name="P557">1. Asmenys, norintys gauti perskolinamą paskolą arba valstybės garantiją, dėl gaunamos paskolos arba išleidžiamų ne nuosavybės vertybinių popierių Finansų ministerijai privalo pateikti Vyriausybės nustatytus dokumentus.</text:p>
      <text:p text:style-name="P558"><text:span text:style-name="T559">2. Valstybės skolininkai ir valstybės garantuojami skolininkai, išskyrus fizinius asmenis, privalo rengti, teikti ir skelbti savo įmonės finansinių ataskaitų rinkinius finansinę atskaitomybę reglamentuojančių teisės aktų nustatyta tvarka, Finansų ministerijai arba centralizuotai valdomo valstybės turto valdytojui, kai šis valdytojas administruoja Finansų ministerijos perduotas perskolinamas paskolas, valstybės garantijas ir kitus turtinius įsipareigojimus, pareikalavus pateikti laikotarpio, kai buvo disponuojama perskolinama valstybės garantuojama paskola arba lėšomis, gautomis už išleistus valstybės garantuojamus ne nuosavybės vertybinius popierius, auditoriaus išvadą, kito laikotarpio auditoriaus išvadą, taip pat informaciją apie esamas ir atidaromas naujas sąskaitas<text:s/></text:span><text:span text:style-name="T560">Lietuvos Respublikos ir užsienio valstybių</text:span><text:span text:style-name="T561"><text:s/>kredito įstaigose,<text:s/></text:span><text:span text:style-name="T562">Lietuvos Respublikos ir užsienio valstybių</text:span><text:span text:style-name="T563"><text:s/>kredito įstaigų sąskaitų ir kitų rekvizitų, nurodytų sutartyse, pasikeitimus.</text:span></text:p>
      <text:p text:style-name="P564">3. Už audito paslaugas sumokama iš valstybės skolininko arba valstybės garantuojamo skolininko lėšų.</text:p>
      <text:p text:style-name="P565">4. Valstybės ir savivaldybių kontrolės institucijos ir įstaigos (toliau – kontrolės institucijos ir įstaigos) tikrina valstybės skolininkų ir valstybės garantuojamų skolininkų, išskyrus fizinius asmenis, veiklą ir finansinę būklę, taip pat perskolinamų paskolų ir valstybės garantijų teikimą, perskolinamų paskolų ir lėšų, gautų už išleistus valstybės garantuojamus ne nuosavybės vertybinius popierius, naudojimą pagal tikslinę paskirtį ir grąžinimą.</text:p>
      <text:p text:style-name="P566">5. Valstybės skolininkas arba valstybės garantuojamas skolininkas privalo pateikti Finansų ministerijai arba centralizuotai valdomo valstybės turto valdytojui, kai šis valdytojas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p>
      <text:p text:style-name="P567"><text:span text:style-name="T568">9 straipsnis. Prievolių</text:span><text:span text:style-name="T569"><text:s/></text:span><text:span text:style-name="T570">neįvykdymo teisinės pasekmės<text:s/></text:span></text:p>
      <text:p text:style-name="P571"><text:span text:style-name="T572">1. Už pavėluotą perskolinamos paskolos ar skolos grąžinimo sutartyse nustatytų</text:span><text:span text:style-name="T573"><text:s/></text:span><text:span text:style-name="T574">turtinių įsipareigojimų vykdymą šiose sutartyse nustatomi delspinigiai už kiekvieną pradelstą dieną. Delspinigių dydis</text:span><text:span text:style-name="T575"><text:s/></text:span><text:span text:style-name="T576">apskaičiuojamas taikant praėjusio kalendorinio ketvirčio aukciono būdu išleistų Vyriausybės iždo vekselių metinės palūkanų normos svertinį vidurkį, padidintą 10 procentinių punktų, padalytą iš 360. Jeigu praėjusį kalendorinį ketvirtį aukciono būdu nebuvo išleisti Vyriausybės iždo vekseliai, taikomas paskutinis prieš tai buvęs delspinigių dydis.</text:span><text:span text:style-name="T577"><text:s text:c="2"/></text:span></text:p>
      <text:p text:style-name="P578"><text:span text:style-name="T579">2. Vyriausybė arba, kai teikiamos Mokslo ir studijų įstatyme nurodytos valstybės remiamos paskolos, jos</text:span><text:span text:style-name="T580"><text:s/>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mokėjimo, kai šis skirtumas apskaičiuotas skolininkams praleidus prievolės įvykdymo terminą, ir nuo nesumokėto valiutų kursų skirtumo mokėjimo, kai po prievolės įvykdymo termino pabaigos valiuta, kuria turi būti mokama, nuvertėjo dėl valiutų kursų pasikeitimo. Atleidimo nuo delspinigių mokėjimo, nuo valiutų kursų skirtumo mokėjimo, taip pat delspinigių skaičiavimo sustabdymo sąlygos:</text:span></text:p>
      <text:p text:style-name="P581">1)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p>
      <text:p text:style-name="P582"><text:span text:style-name="T583">2)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span></text:p>
      <text:p text:style-name="P584"><text:span text:style-name="T585">3.</text:span><text:span text:style-name="T586"><text:s/></text:span><text:span text:style-name="T587">Finansų ministerija arba, kai teikiamos Mokslo ir studijų įstatyme nurodytos valstybės remiamos paskolos,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kai teikiamos Mokslo ir studijų įstatyme nurodytos valstybės remiamos paskolos, Vyriausybės įgaliota institucija ar įstaiga įgyja atgręžtinio reikalavimo teisę valstybės garantuojamam skolininkui. Jeigu valstybės skolininkas arba valstybės garantuojamas skolininkas praleidžia prievolės įvykdymo terminą, o po šio termino pabaigos dėl valiutų kursų pasikeitimo valiuta, kuria turi būti mokama, nuvertėja, šie skolininkai privalo sumokėti Finansų ministerijai arba, kai teikiamos Mokslo ir studijų įstatyme nurodytos valstybės remiamos paskolos, Vyriausybės įgaliotai institucijai ar įstaigai valiutos kurso, buvusio prievolės įvykdymo termino suėjimo metu, ir mokėjimo metu esančio valiutos kurso skirtumą. Finansų ministerijos sprendimai dėl skolos išieškojimo iš valstybės skolininko arba valstybės garantuojamo skolininko perduodami antstoliams vykdyti Civilinio proceso kodekso nustatyta tvarka.</text:span></text:p>
      <text:p text:style-name="P588">4. Kai centralizuotai valdomo valstybės turto valdytojas administruoja Finansų ministerijos perduotas perskolinamas paskolas, valstybės garantijas ir kitus turtinius įsipareigojimus, jis turi teisę perimti valstybės nuosavybėn valstybės skolininko arba valstybės garantuojamo skolininko, arba trečiųjų asmenų turtą, jeigu nepavyksta jo realizuoti Civilinio proceso kodekso ir (ar) Juridinių asmenų nemokumo įstatymo nustatyta tvarka, jį administruoti ir realizuoti Vyriausybės arba jos įgaliotos institucijos nustatyta tvarka, kad būtų įvykdyti visi skolininkų turtiniai įsipareigojimai, taip pat atlygintos valstybės ir centralizuotai valdomo valstybės turto valdytojo išlaidos, susijusios su reikalavimo įvykdyti prievolę pareiškimu.</text:p>
      <text:p text:style-name="P589">5. Jeigu valstybės skolininkas arba valstybės garantuojamas skolininkas laiku nevykdo turtinių įsipareigojimų pagal sutartis arba jeigu prievolės įvykdymo užtikrinimo priemonė yra nepakankama, Finansų ministerija arba centralizuotai valdomo valstybės turto valdytojas, kai šis valdytojas administruoja Finansų ministerijos perduotas perskolinamas paskolas, valstybės garantijas ir kitus turtinius įsipareigojimus, gali pareikalauti iš šių skolininkų pateikti papildomą prievolės įvykdymo užtikrinimo priemonę.</text:p>
      <text:p text:style-name="P590"><text:span text:style-name="T591">6. Jeigu valstybės skolininkas arba valstybės garantuojamas skolininkas laiku nevykdo turtinių įsipareigojimų</text:span><text:span text:style-name="T592"><text:s/>ir ekonominiu požiūriu netikslinga šiam skolininkui keisti perskolinamos paskolos ir (arba) skolos grąžinimo sąlygas arba priimti ir pateikti vykdyti Finansų ministerijos sprendimą išieškoti skolą, Finansų ministerija arba centralizuotai valdomo valstybės turto valdytojas, kai šis valdytojas administruoja Finansų ministerijos perduotas perskolinamas paskolas, valstybės garantijas ir kitus turtinius įsipareigojimus, turi teisę inicijuoti bankroto procesą valstybės skolininkui arba valstybės garantuojamam skolininkui.<text:s/></text:span></text:p>
      <text:p text:style-name="P593"/>
      <text:p text:style-name="P594">10 straipsnis. Perskolinamų paskolų arba skolų pripažinimas beviltiškomis</text:p>
      <text:p text:style-name="P595"><text:span text:style-name="T596">1. Beviltiška<text:s/></text:span><text:span text:style-name="T597">perskolinama<text:s/></text:span><text:span text:style-name="T598">paskola arba skola gali būti pripažinta ta<text:s/></text:span><text:span text:style-name="T599">valstybės<text:s/></text:span><text:span text:style-name="T600">skolininko arba<text:s/></text:span><text:span text:style-name="T601">valstybės garantuojamo<text:s/></text:span><text:span text:style-name="T602">skolininko negrąžinta<text:s/></text:span><text:span text:style-name="T603">perskolinama<text:s/></text:span><text:span text:style-name="T604">paskola arba skola, jos dalis, taip pat nesumokėtos palūkanos, delspinigiai ir kiti turtiniai įsipareigojimai, kurių neįmanoma arba netikslinga išieškoti dėl šių priežasčių:</text:span></text:p>
      <text:p text:style-name="P605">1) mirus valstybės skolininkui arba valstybės garantuojamam skolininkui, nėra įpėdinių, galinčių atsakyti už valstybės skolininko arba valstybės garantuojamo skolininko turtinius įsipareigojimus valstybei (kai teikiamos Mokslo ir studijų įstatyme nurodytos valstybės remiamos paskolos, – mirus valstybės remiamos paskolos gavėjui); valstybės skolininkas arba valstybės garantuojamas skolininkas yra likviduotas;</text:p>
      <text:p text:style-name="P606"><text:span text:style-name="T607">2) su valstybės skolininku arba valstybės garantuojamu skolininku sudaroma<text:s/></text:span><text:span text:style-name="T608">Juridinių asmenų nemokumo</text:span><text:span text:style-name="T609"><text:s/>įstatyme nurodyta taikos sutartis arba yra baigta šių skolininkų restruktūrizavimo byla;</text:span></text:p>
      <text:p text:style-name="P610">3) jeigu, atlygintinai perleidus reikalavimą grąžinti perskolinamas paskolas arba skolas ir įvykdyti su jomis susijusius kitus turtinius įsipareigojimus, gauta suma yra mažesnė už perskolinamą paskolą arba skolą, beviltiška pripažįstama likusi negauta perskolinamos paskolos arba skolos dalis;<text:s/></text:p>
      <text:p text:style-name="P611">4) praėjus daugiau kaip vieniems metams nuo tos dienos, kurią buvo pradėti išieškojimo veiksmai, nerasta valstybės skolininko arba valstybės garantuojamo skolininko turto arba rastas turtas yra nelikvidus (neįmanoma jo realizuoti). Jeigu rasto turto pakanka tik skolos daliai padengti, beviltiška pripažįstama likusi skolos dalis;</text:p>
      <text:p text:style-name="P612"><text:span text:style-name="T613">5) valstybės skolininko arba valstybės garantuojamo skolininko – fizinio asmens, taip pat ūkininko, individualios įmonės savininko arba ūkinės bendrijos nario – ekonominė (socialinė) padėtis yra sunki. Sunkią ekonominę (socialinę) padėtį įrodančios aplinkybės turi būti patvirtintos kompetentingų institucijų išduotais dokumentais.<text:s/></text:span></text:p>
      <text:p text:style-name="P614">2. Sprendimą dėl perskolinamos paskolos arba skolos pripažinimo beviltiška Finansų ministerijos siūlymu, teikiamu finansų ministro nustatyta tvarka, priima Vyriausybė, kai teikiamos Mokslo ir studijų įstatyme nurodytos valstybės remiamos paskolos, – Vyriausybės įgaliota institucija ar įstaiga šios institucijos ar įstaigos nustatyta tvarka.<text:s/></text:p>
      <text:p text:style-name="P615">3. Perskolinama paskola arba skola, pripažinta beviltiška šio straipsnio 1 dalies 1, 2 ir 3 punktuose nurodytais pagrindais, pasibaigia ir yra nurašoma iš atitinkamų apskaitos dokumentų.<text:s/></text:p>
      <text:p text:style-name="P616">4. Perskolinama paskola arba skola, pripažinta beviltiška šio straipsnio 1 dalies 4 ir 5 punktuose nurodytais pagrindais, Vyriausybės arba jos įgaliotos institucijos nustatyta tvarka revizuojama, tai yra svarstomos išieškojimo galimybės, analizuojama skolininkų finansinė būklė, atliekama turto paieška. Nustačius perskolinamos paskolos arba skolos (ar jos dalies) išieškojimo galimybes, ji išieškoma.</text:p>
      <text:p text:style-name="P617">5. Perskolinamų paskolų arba skolų, pripažintų beviltiškomis, nurašymo, apskaitos, taip pat revizavimo tvarką nustato Vyriausybė arba jos įgaliota institucija.</text:p>
      <text:p text:style-name="P618"/>
      <text:p text:style-name="P619">11 straipsnis. Atskaitomybė</text:p>
      <text:p text:style-name="P620"><text:span text:style-name="T621">Informacija apie valstybės skolą teikiama metiniame nacionaliniame finansinių ataskaitų<text:s/></text:span><text:span text:style-name="T622">rinkinio aiškinamajame rašte</text:span><text:span text:style-name="T623"><text:s/></text:span><text:span text:style-name="T624">Viešojo sektoriaus atskaitomybės įstatymo nustatyta tvarka.“</text:span></text:p>
      <text:p text:style-name="P625"/>
      <text:p text:style-name="P626"><text:span text:style-name="T627">2</text:span><text:span text:style-name="T628"><text:s/>straipsnis. Įstatymo įsigaliojimas ir taikymas</text:span></text:p>
      <text:p text:style-name="P629">1. 2024 m. liepos 1 d. įsigalioja tokia šio įstatymo 1 straipsnyje išdėstytos Lietuvos Respublikos valstybės skolos įstatymo 9 straipsnio 1 dalies redakcija:</text:p>
      <text:p text:style-name="P630"><text:span text:style-name="T631">„</text:span><text:span text:style-name="T632">1. Už pavėluotą perskolinamos paskolos ar skolos grąžinimo sutartyse nustatytų turtinių įsipareigojimų vykdymą šiose sutartyse nurodomi delspinigiai už kiekvieną pradelstą dieną. Delspinigiams apskaičiuoti taikomas Finansų ministerijos interneto svetainėje paskelbtas delspinigių dydis, kuris apskaičiuojamas pagal šią formulę<text:s/></text:span><text:span text:style-name="T633">(apvalinant iki trijų skaičių po kablelio)</text:span><text:span text:style-name="T634">:</text:span></text:p>
      <text:p text:style-name="P635"><text:span text:style-name="T636">D = (VP + 7<text:s/></text:span><text:span text:style-name="T637">%)</text:span><text:span text:style-name="T638"><text:s/>/ 360, kur:</text:span></text:p>
      <text:p text:style-name="P639">D – delspinigių dydis (procentais);</text:p>
      <text:p text:style-name="P640"><text:span text:style-name="T641">VP –<text:s/></text:span><text:span text:style-name="T642">praėjusio kalendorinio ketvirčio</text:span><text:span text:style-name="T643"><text:s/>paskutinės darbo dienos Vyriausybės vertybinio popieriaus, kurio išpirkimo laikotarpis artimiausias 12 mėnesių laikotarpiui, pelningumas procentais antrinės vertybinių popierių apyvartos, kaip ji apibrėžta Vertybinių popierių įstatyme, rinkoje.</text:span><text:span text:style-name="T644">“</text:span></text:p>
      <text:p text:style-name="P645"><text:span text:style-name="T646">2. Šis įstatymas taikomas rengiant 2025–2027 ir vėlesnių metų<text:s/></text:span><text:span text:style-name="T647">biudžeto patvirtinimo įstatymų projektus</text:span><text:span text:style-name="T648">.</text:span></text:p>
      <text:p text:style-name="P649"/>
      <text:p text:style-name="P650"/>
      <text:p text:style-name="P651"/>
      <text:p text:style-name="P652">Skelbiu šį Lietuvos Respublikos Seimo priimtą įstatymą.</text:p>
      <text:p text:style-name="P653"/>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Edmundas Kiškis</meta:initial-creator>
    <dc:creator>adlibuser</dc:creator>
    <meta:creation-date>2024-05-30T05:56:00Z</meta:creation-date>
    <dc:date>2024-05-30T05:56:00Z</dc:date>
    <meta:print-date>2024-04-09T07:06:00Z</meta:print-date>
    <meta:template xlink:href="Normal.dotm" xlink:type="simple"/>
    <meta:editing-cycles>2</meta:editing-cycles>
    <meta:editing-duration>PT0S</meta:editing-duration>
    <meta:document-statistic meta:page-count="3" meta:paragraph-count="281" meta:word-count="6280" meta:character-count="49273" meta:row-count="1169" meta:non-whitespace-character-count="43274"/>
  </office:meta>
</office:document-meta>
</file>