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end" fo:margin-left="0.1972in" fo:text-indent="-0.1972in">
        <style:tab-stops/>
      </style:paragraph-properties>
      <style:text-properties fo:font-weight="bold" style:font-weight-asian="bold" style:font-style-complex="italic"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A"/>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color="#00000A"/>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vertical-align="baseline" fo:line-height="150%"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A"/>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margin-left="0.75in" fo:text-indent="-0.25in">
        <style:tab-stops/>
      </style:paragraph-properties>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fo:color="#00000A"/>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margin-left="0.75in" fo:text-indent="-0.2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text-position="super 66.6%"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text-position="super 66.6%"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ext-properties fo:color="#000000" fo:font-size="11pt" style:font-size-asian="11pt" style:font-size-complex="11pt"/>
    </style:style>
    <style:style style:name="P56" style:parent-style-name="Normal" style:family="paragraph">
      <style:paragraph-properties style:vertical-align="baseline" fo:line-height="150%" fo:text-indent="0.492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fo:color="#00000A"/>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fo:color="#00000A"/>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line-height="150%" fo:text-indent="0.5in"/>
      <style:text-properties fo:color="#000000"/>
    </style:style>
    <style:style style:name="P65" style:parent-style-name="Normal" style:family="paragraph">
      <style:paragraph-properties fo:text-align="justify" fo:line-height="150%" fo:text-indent="0.5in"/>
      <style:text-properties fo:color="#000000"/>
    </style:style>
    <style:style style:name="P66"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tyle-complex="italic" style:font-size-complex="12pt"/>
    </style:style>
    <style:style style:name="T69" style:parent-style-name="DefaultParagraphFont" style:family="text">
      <style:text-properties fo:color="#00000A"/>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A"/>
    </style:style>
    <style:style style:name="P73" style:parent-style-name="Normal" style:family="paragraph">
      <style:paragraph-properties fo:text-align="justify" fo:line-height="150%" fo:text-indent="0.5in"/>
      <style:text-properties fo:color="#000000" fo:font-size="11pt" style:font-size-asian="11pt" style:font-size-complex="11pt"/>
    </style:style>
    <style:style style:name="P74"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75" style:parent-style-name="Normal" style:family="paragraph">
      <style:paragraph-properties style:vertical-align="baseline" fo:line-height="150%" fo:text-indent="0.4923in">
        <style:tab-stops>
          <style:tab-stop style:type="left" style:position="0.7875in"/>
        </style:tab-stops>
      </style:paragraph-properties>
      <style:text-properties style:font-size-complex="12pt" style:language-asian="lt" style:country-asian="LT"/>
    </style:style>
    <style:style style:name="P76"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color="#000000"/>
    </style:style>
    <style:style style:name="P94" style:parent-style-name="Normal" style:family="paragraph">
      <style:paragraph-properties fo:text-align="justify" fo:line-height="150%" fo:text-indent="0.5in"/>
      <style:text-properties fo:color="#000000" fo:font-size="11pt" style:font-size-asian="11pt" style:font-size-complex="11pt"/>
    </style:style>
    <style:style style:name="P95" style:parent-style-name="Normal" style:family="paragraph">
      <style:paragraph-properties fo:text-align="justify" fo:line-height="150%" fo:text-indent="0.5in"/>
      <style:text-properties fo:font-style="italic" style:font-style-asian="italic" style:font-size-complex="12pt"/>
    </style:style>
    <style:style style:name="P96" style:parent-style-name="Normal" style:family="paragraph">
      <style:paragraph-properties fo:line-height="150%"/>
      <style:text-properties style:font-size-complex="12pt"/>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style:font-size-complex="12pt"/>
    </style:style>
  </office:automatic-styles>
  <office:body>
    <office:text text:use-soft-page-breaks="true">
      <text:p text:style-name="P1"/>
      <text:p text:style-name="P7">Projektas Nr. XIVP-3750(2)</text:p>
      <text:p text:style-name="P8"/>
      <text:p text:style-name="P9">LIETUVOS RESPUBLIKOS<text:s/></text:p>
      <text:p text:style-name="P10"><text:span text:style-name="T11">GINKLŲ IR ŠAUDMENŲ KONTROLĖS</text:span><text:span text:style-name="T12"><text:s/></text:span><text:span text:style-name="T13">ĮSTATYMO NR. IX-705 13, 16</text:span><text:span text:style-name="T14"><text:s/>IR 40 STRAIPSNIŲ PAKEITIMO</text:span></text:p>
      <text:p text:style-name="P15">ĮSTATYMAS</text:p>
      <text:p text:style-name="P16"/>
      <text:p text:style-name="P17">2024 m. <text:s text:c="11"/>d. Nr.</text:p>
      <text:p text:style-name="P18">Vilnius</text:p>
      <text:p text:style-name="P19"/>
      <text:p text:style-name="P20"/>
      <text:p text:style-name="P21"><text:span text:style-name="T22">1 straipsnis.<text:s/></text:span><text:span text:style-name="T23">13</text:span><text:span text:style-name="T24"><text:s/>straipsnio pakeitimas</text:span></text:p>
      <text:p text:style-name="P25"><text:span text:style-name="T26">1.</text:span><text:span text:style-name="T27"><text:tab/>Pakeisti<text:s/></text:span><text:span text:style-name="T28">13</text:span><text:span text:style-name="T29"><text:s/>straipsnio 14 dalį ir ją išdėstyti taip:</text:span></text:p>
      <text:p text:style-name="P30"><text:span text:style-name="T31">„14. </text:span><text:span text:style-name="T32">Sportui A kategorijos ginklus, išvardytus šio įstatymo 3 straipsnio 6, 7 ir 8 punktuose, jų šaudmenis gali įsigyti ir turėti ne jaunesni kaip 18 metų nuolatiniai Lietuvos Respublikos<text:s/></text:span><text:span text:style-name="T33">gyventojai </text:span><text:span text:style-name="T34">– sportininkai, kurie<text:s/></text:span><text:span text:style-name="T35">pagal tarptautiniu mastu pripažintos šaudymo sporto šakos federacijos arba nacionalinės šaudymo sporto šakos federacijos nustatytus reikalavimus</text:span><text:span text:style-name="T36"><text:s/>per paskutinius 12 mėnesių</text:span><text:span text:style-name="T37"> iki prašymo dėl leidimo laikyti A kategorijos ginklus, išvardytus šio įstatymo 3 straipsnio 6, 7 ir 8 punktuose, pateikimo dienos reguliariai užsiėmė šaudymo sportu (dalyvavo bent dvejose tarptautinio ar nacionalinio lygmens šaudymo aukšto meistriškumo sporto<text:s/></text:span><text:soft-page-break/><text:span text:style-name="T38">varžybose) ir aktyviai treniravosi (dalyvavo bent dvejose tarptautinio ar nacionalinio lygmens šaudymo aukšto meistriškumo sporto pratybose) rengdamiesi šaudymo aukšto meistriškumo sporto varžyboms, ir dalyvavo šaudymo aukšto meistriškumo sporto varžybose, kurias yra pripažinusi tarptautiniu mastu pripažinta šaudymo sporto šakos federacija arba nacionalinė šaudymo sporto šakos federacija, kai ginklas atitinka specifikacijas, būtinas šaudymo sporto rungčiai, kurią yra pripažinusi tarptautiniu mastu pripažinta šaudymo sporto šakos federacija arba nacionalinė šaudymo sporto šakos federacija, gavę leidimą laikyti ginklus.“</text:span></text:p>
      <text:p text:style-name="P39"><text:span text:style-name="T40">2.</text:span><text:span text:style-name="T41"><text:tab/>Papildyti 13 straipsnį</text:span><text:span text:style-name="T42"><text:s/></text:span><text:span text:style-name="T43">14</text:span><text:span text:style-name="T44">1</text:span><text:span text:style-name="T45"><text:s/>dalimi:</text:span></text:p>
      <text:p text:style-name="P46"><text:span text:style-name="T47">„14</text:span><text:span text:style-name="T48">1</text:span><text:span text:style-name="T49">. A kategorijos ginklus, išvardytus šio įstatymo 3 straipsnio 6, 7 ir 8 punktuose, jų šaudmenis gali įsigyti ir turėti ne jaunesni kaip 18 metų nuolatiniai Lietuvos Respublikos<text:s/></text:span><text:span text:style-name="T50">gyventojai </text:span><text:span text:style-name="T51">– Lietuvoje įsteigtos šaudymo organizacijos nariai</text:span><text:span text:style-name="T52">, kurie</text:span><text:span text:style-name="T53"><text:s/>per paskutinius 12 mėnesių<text:s/></text:span><text:span text:style-name="T54">iki prašymo dėl leidimo laikyti A kategorijos ginklus, išvardytus šio įstatymo 3 straipsnio 6, 7 ir 8 punktuose, pateikimo dienos reguliariai užsiėmė šaudymu (dalyvavo bent dvejose šaudymo užsiėmimuose) ir aktyviai treniravosi (dalyvavo bent dvejose šaudymo treniruotėse) rengdamiesi šaudymo veikloms, ir dalyvavo šaudymo veiklose, kai ginklas atitinka specifikacijas, būtinas šaudymo veiklai, gavę leidimą laikyti ginklus.“<text:s/></text:span></text:p>
      <text:p text:style-name="P55"/>
      <text:p text:style-name="P56"><text:span text:style-name="T57">2 straipsnis.<text:s/></text:span><text:span text:style-name="T58">16</text:span><text:span text:style-name="T59"><text:s/>straipsnio pakeitimas</text:span></text:p>
      <text:soft-page-break/>
      <text:p text:style-name="P60"><text:span text:style-name="T61">Pakeisti<text:s/></text:span><text:span text:style-name="T62">16</text:span><text:span text:style-name="T63"><text:s/>straipsnio 4 dalį ir ją išdėstyti taip:</text:span></text:p>
      <text:p text:style-name="P64">„4. Juridinis asmuo, kita organizacija ar jų padalinys arba fizinis asmuo jiems priklausančius A kategorijos ginklus, išvardytus šio įstatymo 3 straipsnio 6, 7, 8 ir 9 punktuose, B ar C kategorijos ginklus, jų šaudmenis turi teisę šaudymo aukšto meistriškumo sporto varžybų, aukšto meistriškumo sporto pratybų, mokymų metu laikinai perleisti naudoti fiziniams asmenims (įskaitant trečiųjų šalių gyventojus), prižiūrint aukšto meistriškumo sporto treneriui ar kitam atsakingam už saugų šaudymą asmeniui.“</text:p>
      <text:p text:style-name="P65"/>
      <text:p text:style-name="P66">3 straipsnis. 40 straipsnio pakeitimas</text:p>
      <text:p text:style-name="P67"><text:span text:style-name="T68">Pakeisti<text:s/></text:span><text:span text:style-name="T69">40</text:span><text:span text:style-name="T70"><text:s/>straipsnio 4 dalį ir ją išdėstyti taip:</text:span></text:p>
      <text:p text:style-name="P71"><text:span text:style-name="T72">„4. Fizinio asmens, turinčio ginklą sportui, leidimo laikyti ginklus galiojimas taip pat panaikinamas fiziniam asmeniui nutraukus šaudymo sporto arba šaudymo veiklą.“</text:span></text:p>
      <text:p text:style-name="P73"/>
      <text:p text:style-name="P74">4 straipsnis. Įstatymo įsigaliojimas ir taikymas</text:p>
      <text:p text:style-name="P75">1.<text:tab/>Šis įstatymas įsigalioja 2025 m. sausio 1 d.</text:p>
      <text:p text:style-name="P76"><text:span text:style-name="T77">2.</text:span><text:span text:style-name="T78"><text:tab/></text:span><text:span text:style-name="T79">Asmenų prašymai dėl leidimo laikyti A kategorijos ginklus, išvardytus Lietuvos Respublikos ginklų ir šaudmenų kontrolės įstatymo 3 straipsnio 6, 7 ir 8 punktuose, pateikti ir nebaigti nagrinėti iki šio įstatymo įsigaliojimo</text:span><text:span text:style-name="T80"><text:s/>dienos</text:span><text:span text:style-name="T81">, baigiami nagrinėti pagal iki šio įstatymo įsigaliojimo<text:s/></text:span><text:span text:style-name="T82">dienos<text:s/></text:span><text:span text:style-name="T83">galiojusį teisinį reguliavimą.</text:span></text:p>
      <text:p text:style-name="P84"><text:span text:style-name="T85">3.</text:span><text:span text:style-name="T86"><text:tab/></text:span><text:span text:style-name="T87">Asmenų prašymai dėl leidimo laikyti A kategorijos ginklus, išvardytus Ginklų ir šaudmenų kontrolės įstatymo 3 straipsnio 6, 7 ir 8 punktuose,<text:s/></text:span><text:span text:style-name="T88">kurie apima<text:s/></text:span><text:span text:style-name="T89">paskutinių 12 mėnesių</text:span><text:span text:style-name="T90"><text:s/>iki tokio prašymo pateikimo laikotarpio dalį iki šio įstatymo įsigaliojimo</text:span><text:span text:style-name="T91"><text:s/>dienos</text:span><text:span text:style-name="T92">, nagrinėjami pagal iki šio įstatymo įsigaliojimo galiojusį teisinį reguliavimą.</text:span></text:p>
      <text:p text:style-name="P93">4.<text:tab/>Asmenų skundai (ginčai), susiję su šio straipsnio 2 ir 3 dalyje nurodytais asmenų prašymais, pateikti iki šio įstatymo įsigaliojimo<text:s/>dienos, nagrinėjami pagal iki šio įstatymo įsigaliojimo<text:s/>dienos<text:s/>galiojusį teisinį reguliavimą.</text:p>
      <text:p text:style-name="P94"/>
      <text:p text:style-name="P95">Skelbiu šį Lietuvos Respublikos Seimo priimtą įstatymą.</text:p>
      <text:p text:style-name="P96"/>
      <text:p text:style-name="P97"><text:span text:style-name="T9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ff0f78-5336-44be-9278-cd4be7d9ea65</dc:title>
    <meta:initial-creator>MANIUŠKIENĖ Violeta</meta:initial-creator>
    <dc:creator>adlibuser</dc:creator>
    <meta:creation-date>2024-06-28T06:13:00Z</meta:creation-date>
    <dc:date>2024-06-28T06:13:00Z</dc:date>
    <meta:print-date>2017-01-19T11:4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0a129856-a52c-4b84-b7c6-56a72dbe74d0</meta:user-defined>
    <meta:document-statistic meta:page-count="3" meta:paragraph-count="8" meta:word-count="631" meta:character-count="4222" meta:row-count="29" meta:non-whitespace-character-count="3599"/>
  </office:meta>
</office:document-meta>
</file>