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5.1187in" fo:text-indent="-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-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VALSTYBĖS POLITIKŲ IR VALSTYBĖS PAREIGŪNŲ DARBO APMOKĖJIMO ĮSTATYMO NR. VIII-1904 PAKEITIMO</text:p>
      <text:p text:style-name="P13">ĮSTATYMo NR. XIV-2012 1 straipsnio pakeitimo<text:s/></text:p>
      <text:p text:style-name="P14"><text:span text:style-name="T15">įstatymas</text:span></text:p>
      <text:p text:style-name="P16"/>
      <text:p text:style-name="P17">2023 m. <text:s text:c="21"/>d. Nr.<text:s/>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<text:span text:style-name="T24">1</text:span><text:span text:style-name="T25"> straipsnis. </text:span><text:span text:style-name="T26">1 straipsnyje išdėstyto Lietuvos Respublikos valstybės pareigūnų darbo užmokesčio įstatymo 2 straipsnio pakeitimas<text:s/></text:span></text:p>
        <text:p text:style-name="P27"><text:span text:style-name="T28">Pakeisti 1 straipsnyje išdėstyto Lietuvos Respublikos valstybės pareigūnų darbo užmokesčio įstatymo 2 straipsnio 16 punktą ir jį išdėstyti</text:span><text:span text:style-name="T29"><text:s/>taip:</text:span></text:p>
        <text:p text:style-name="P30"><text:span text:style-name="T31">„</text:span><text:span text:style-name="T32">16</text:span><text:span text:style-name="T33">) Lietuvos mokslo tarybos pirmininkui;“.</text:span></text:p>
        <text:p text:style-name="P34"/>
        <text:p text:style-name="P35"><text:span text:style-name="T36">2</text:span><text:span text:style-name="T37"> straipsnis. </text:span><text:span text:style-name="T38">1 straipsnyje išdėstyto Lietuvos Respublikos valstybės pareigūnų darbo užmokesčio įstatymo priedo pakeitimas<text:s/></text:span></text:p>
        <text:p text:style-name="P39"><text:span text:style-name="T40">Pripažinti netekusiu galios 1 straipsnyje išdėstyto Lietuvos Respu</text:span><text:span text:style-name="T41">blikos valstybės pareigūnų darbo užmokesčio įstatymo priedo 19.1 papunktį.</text:span></text:p>
        <text:p text:style-name="P42"/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>Respublikos Prezidentas</text:p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13T06:44:00Z</meta:creation-date>
    <dc:date>2023-10-13T06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1" meta:character-count="920" meta:row-count="19" meta:non-whitespace-character-count="817"/>
  </office:meta>
</office:document-meta>
</file>