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GINTARĖLIS“ 2017 METŲ VEIKLOS ATASKAITAI</text:p>
      <text:p text:style-name="P38"/>
      <text:p text:style-name="P39">2018 m. kovo 22 <text:s/>d. Nr. T1-67<text:s/>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lopšelio-darželio „Gintarėlis“ 2017 metų veiklos ataskaitai (pridedama).</text:p>
      <text:p text:style-name="P44"/>
      <text:p text:style-name="P45"><text:span text:style-name="T46">Savival</text:span><text:span text:style-name="T47">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22T14:18:00Z</meta:creation-date>
    <dc:date>2018-03-22T14:18:00Z</dc:date>
    <meta:print-date>2018-03-19T13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785" meta:row-count="24" meta:non-whitespace-character-count="692"/>
  </office:meta>
</office:document-meta>
</file>