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4145in"/>
    </style:style>
    <style:style style:name="T2" style:parent-style-name="DefaultParagraphFont" style:family="text">
      <style:text-properties fo:font-weight="bold" style:font-weight-asian="bold" style:font-size-complex="11pt" style:language-asian="lt" style:country-asian="LT"/>
    </style:style>
    <style:style style:name="P3" style:parent-style-name="Normal" style:family="paragraph">
      <style:paragraph-properties fo:text-align="justify" fo:text-indent="5.4145in"/>
      <style:text-properties style:font-weight-complex="bold" style:font-size-complex="11pt" style:language-asian="lt" style:country-asian="LT"/>
    </style:style>
    <style:style style:name="P4" style:parent-style-name="Normal" style:family="paragraph">
      <style:paragraph-properties fo:keep-with-next="always"/>
      <style:text-properties fo:font-weight="bold" style:font-weight-asian="bold" style:font-size-complex="11pt" style:language-asian="lt" style:country-asian="LT"/>
    </style:style>
    <style:style style:name="P5" style:parent-style-name="Normal" style:family="paragraph">
      <style:paragraph-properties fo:keep-with-next="always" fo:text-align="center"/>
      <style:text-properties fo:font-weight="bold" style:font-weight-asian="bold" style:font-size-complex="11pt" style:language-asian="lt" style:country-asian="LT"/>
    </style:style>
    <style:style style:name="P6" style:parent-style-name="Normal" style:family="paragraph">
      <style:paragraph-properties fo:text-align="center"/>
      <style:text-properties fo:font-weight="bold" style:font-weight-asian="bold" style:font-size-complex="11pt" style:language-asian="lt" style:country-asian="LT"/>
    </style:style>
    <style:style style:name="P7" style:parent-style-name="Normal" style:family="paragraph">
      <style:paragraph-properties fo:keep-with-next="always" fo:text-align="center"/>
      <style:text-properties fo:font-weight="bold" style:font-weight-asian="bold" style:font-size-complex="11pt" style:language-asian="lt" style:country-asian="LT"/>
    </style:style>
    <style:style style:name="P8" style:parent-style-name="Normal" style:family="paragraph">
      <style:paragraph-properties fo:text-align="center"/>
      <style:text-properties fo:font-weight="bold" style:font-weight-asian="bold" style:font-size-complex="11pt" style:language-asian="lt" style:country-asian="LT"/>
    </style:style>
    <style:style style:name="P9" style:parent-style-name="Normal" style:family="paragraph">
      <style:paragraph-properties fo:keep-with-next="always" fo:text-align="center"/>
      <style:text-properties fo:font-weight="bold" style:font-weight-asian="bold" style:font-size-complex="11pt" style:language-asian="lt" style:country-asian="LT"/>
    </style:style>
    <style:style style:name="P10" style:parent-style-name="Normal" style:family="paragraph">
      <style:paragraph-properties fo:text-align="center"/>
      <style:text-properties style:font-size-complex="11pt" style:language-asian="lt" style:country-asian="LT"/>
    </style:style>
    <style:style style:name="P11" style:parent-style-name="Normal" style:family="paragraph">
      <style:paragraph-properties fo:text-align="center"/>
      <style:text-properties style:font-size-complex="11pt" style:language-asian="lt" style:country-asian="LT"/>
    </style:style>
    <style:style style:name="P12" style:parent-style-name="Normal" style:family="paragraph">
      <style:paragraph-properties fo:text-align="center"/>
      <style:text-properties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1pt" style:language-asian="lt" style:country-asian="LT"/>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FF0000" style:font-size-complex="11pt"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fo:letter-spacing="0.0208in" style:font-size-complex="11pt" style:language-asian="lt" style:country-asian="LT"/>
    </style:style>
    <style:style style:name="P21"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style:tab-stops>
          <style:tab-stop style:type="left" style:position="0.7875in"/>
          <style:tab-stop style:type="left" style:position="4.8236in"/>
        </style:tab-stops>
      </style:paragraph-properties>
      <style:text-properties fo:color="#000000" style:font-size-complex="11pt" style:language-asian="lt" style:country-asian="LT"/>
    </style:style>
    <style:style style:name="P43" style:parent-style-name="Normal" style:family="paragraph">
      <style:paragraph-properties fo:text-align="justify">
        <style:tab-stops>
          <style:tab-stop style:type="left" style:position="0.7875in"/>
          <style:tab-stop style:type="left" style:position="4.8236in"/>
        </style:tab-stops>
      </style:paragraph-properties>
      <style:text-properties fo:color="#000000" style:font-size-complex="11pt" style:language-asian="lt" style:country-asian="LT"/>
    </style:style>
    <style:style style:name="P44" style:parent-style-name="Normal" style:family="paragraph">
      <style:paragraph-properties fo:text-align="justify">
        <style:tab-stops>
          <style:tab-stop style:type="left" style:position="0.7875in"/>
          <style:tab-stop style:type="left" style:position="4.8236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indent="3.7027in">
        <style:tab-stops>
          <style:tab-stop style:type="left" style:position="5.3159in"/>
        </style:tab-stops>
      </style:paragraph-properties>
      <style:text-properties style:font-size-complex="11pt" style:language-asian="lt" style:country-asian="LT"/>
    </style:style>
    <style:style style:name="P48" style:parent-style-name="Normal" style:family="paragraph">
      <style:paragraph-properties fo:line-height="106%"/>
      <style:text-properties style:font-size-complex="11pt" style:language-asian="lt" style:country-asian="LT"/>
    </style:style>
    <style:style style:name="P49"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0"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1"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2"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3"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4"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5"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6"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7" style:parent-style-name="Normal" style:family="paragraph">
      <style:paragraph-properties fo:text-indent="0.043in"/>
      <style:text-properties style:font-size-complex="11pt" style:language-asian="lt" style:country-asian="LT"/>
    </style:style>
    <style:style style:name="P58" style:parent-style-name="Normal" style:family="paragraph">
      <style:text-properties style:font-size-complex="11pt" style:language-asian="lt" style:country-asian="LT"/>
    </style:style>
    <style:style style:name="P59" style:parent-style-name="Normal" style:family="paragraph">
      <style:text-properties style:font-size-complex="11pt" style:language-asian="lt" style:country-asian="LT"/>
    </style:style>
    <style:style style:name="P60" style:parent-style-name="Normal" style:family="paragraph">
      <style:text-properties style:font-size-complex="11pt" style:language-asian="lt" style:country-asian="LT"/>
    </style:style>
    <style:style style:name="P61" style:parent-style-name="Normal" style:family="paragraph">
      <style:text-properties style:font-size-complex="11pt" style:language-asian="lt" style:country-asian="LT"/>
    </style:style>
    <style:style style:name="P62" style:parent-style-name="Normal" style:family="paragraph">
      <style:text-properties style:font-size-complex="11pt" style:language-asian="lt" style:country-asian="LT"/>
    </style:style>
    <style:style style:name="P63" style:parent-style-name="Normal" style:family="paragraph">
      <style:text-properties style:font-size-complex="11pt" style:language-asian="lt" style:country-asian="LT"/>
    </style:style>
    <style:style style:name="P64" style:parent-style-name="Normal" style:family="paragraph">
      <style:text-properties style:font-size-complex="11pt" style:language-asian="lt" style:country-asian="LT"/>
    </style:style>
    <style:style style:name="P65" style:parent-style-name="Normal" style:family="paragraph">
      <style:text-properties style:font-size-complex="11pt" style:language-asian="lt" style:country-asian="LT"/>
    </style:style>
    <style:style style:name="P66" style:parent-style-name="Normal" style:family="paragraph">
      <style:text-properties style:font-size-complex="11pt" style:language-asian="lt" style:country-asian="LT"/>
    </style:style>
    <style:style style:name="P67" style:parent-style-name="Normal" style:family="paragraph">
      <style:paragraph-properties fo:text-indent="3.9375in"/>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indent="3.9375in">
        <style:tab-stops>
          <style:tab-stop style:type="left" style:position="4.3312in"/>
        </style:tab-stops>
      </style:paragraph-properties>
      <style:text-properties style:font-size-complex="11pt" style:language-asian="lt" style:country-asian="LT"/>
    </style:style>
    <style:style style:name="P70" style:parent-style-name="Normal" style:family="paragraph">
      <style:paragraph-properties fo:text-indent="3.9375in">
        <style:tab-stops>
          <style:tab-stop style:type="left" style:position="4.3312in"/>
        </style:tab-stops>
      </style:paragraph-properties>
      <style:text-properties style:font-size-complex="11pt" style:language-asian="lt" style:country-asian="LT"/>
    </style:style>
    <style:style style:name="P71" style:parent-style-name="Normal" style:family="paragraph">
      <style:paragraph-properties fo:text-align="justify" fo:text-indent="0.4923in"/>
      <style:text-properties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1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1pt" style:language-asian="lt" style:country-asian="LT"/>
    </style:style>
    <style:style style:name="P76" style:parent-style-name="Normal" style:family="paragraph">
      <style:paragraph-properties fo:text-align="justify" fo:text-indent="0.4923in"/>
      <style:text-properties style:font-size-complex="11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size-complex="11pt" style:language-asian="lt" style:country-asian="LT"/>
    </style:style>
    <style:style style:name="P82" style:parent-style-name="Normal" style:family="paragraph">
      <style:paragraph-properties fo:text-align="justify" fo:text-indent="0.4923in"/>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line-height="107%" fo:text-indent="0.4923in">
        <style:tab-stops>
          <style:tab-stop style:type="left" style:position="0.25in"/>
          <style:tab-stop style:type="left" style:position="0.8861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07%" fo:text-indent="0.4923in">
        <style:tab-stops>
          <style:tab-stop style:type="left" style:position="0.2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07%" fo:text-indent="0.4923in">
        <style:tab-stops>
          <style:tab-stop style:type="left" style:position="0.25in"/>
          <style:tab-stop style:type="left" style:position="0.8861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7%" fo:text-indent="0.4923in">
        <style:tab-stops>
          <style:tab-stop style:type="left" style:position="0.25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07%" fo:text-indent="0.4923in">
        <style:tab-stops>
          <style:tab-stop style:type="left" style:position="0.25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07%" fo:text-indent="0.4923in">
        <style:tab-stops>
          <style:tab-stop style:type="left" style:position="0.25in"/>
          <style:tab-stop style:type="left" style:position="0.8861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07%" fo:text-indent="0.4923in">
        <style:tab-stops>
          <style:tab-stop style:type="left" style:position="0.2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07%" fo:text-indent="0.4923in">
        <style:tab-stops>
          <style:tab-stop style:type="left" style:position="0.25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07%" fo:text-indent="0.4923in">
        <style:tab-stops>
          <style:tab-stop style:type="left" style:position="0.25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07%" fo:text-indent="0.4923in">
        <style:tab-stops>
          <style:tab-stop style:type="left" style:position="0.25in"/>
          <style:tab-stop style:type="left" style:position="0.8861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07%" fo:text-indent="0.4923in">
        <style:tab-stops>
          <style:tab-stop style:type="left" style:position="0.25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07%" fo:text-indent="0.4923in">
        <style:tab-stops>
          <style:tab-stop style:type="left" style:position="0.25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07%" fo:text-indent="0.4923in">
        <style:tab-stops>
          <style:tab-stop style:type="left" style:position="0.25in"/>
          <style:tab-stop style:type="left" style:position="0.8861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07%" fo:text-indent="0.4923in">
        <style:tab-stops>
          <style:tab-stop style:type="left" style:position="0.25in"/>
          <style:tab-stop style:type="left" style:position="0.8861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1pt" style:language-asian="lt" style:country-asian="LT"/>
    </style:style>
    <style:style style:name="T198" style:parent-style-name="DefaultParagraphFont" style:family="text">
      <style:text-properties fo:font-weight="bold" style:font-weight-asian="bold" style:font-size-complex="11pt" style:language-asian="lt" style:country-asian="LT"/>
    </style:style>
    <style:style style:name="P199" style:parent-style-name="Normal" style:family="paragraph">
      <style:paragraph-properties fo:text-align="center" fo:text-indent="0.043in"/>
    </style:style>
    <style:style style:name="T200" style:parent-style-name="DefaultParagraphFont" style:family="text">
      <style:text-properties fo:font-weight="bold" style:font-weight-asian="bold" style:font-size-complex="11pt" style:language-asian="lt" style:country-asian="LT"/>
    </style:style>
    <style:style style:name="T201" style:parent-style-name="DefaultParagraphFont" style:family="text">
      <style:text-properties fo:font-weight="bold" style:font-weight-asian="bold" style:font-size-complex="11pt" style:language-asian="lt" style:country-asian="LT"/>
    </style:style>
    <style:style style:name="P202" style:parent-style-name="Normal" style:family="paragraph">
      <style:paragraph-properties fo:text-align="justify" fo:text-indent="0.4923in"/>
      <style:text-properties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fo:color="#007BB8"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1pt" fo:background-color="#FFFFFF" style:language-asian="lt" style:country-asian="LT"/>
    </style:style>
    <style:style style:name="T371" style:parent-style-name="DefaultParagraphFont" style:family="text">
      <style:text-properties style:font-size-complex="11pt" fo:background-color="#FFFFFF"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1pt" style:language-asian="lt" style:country-asian="LT"/>
    </style:style>
    <style:style style:name="T421" style:parent-style-name="DefaultParagraphFont" style:family="text">
      <style:text-properties fo:font-weight="bold" style:font-weight-asian="bold" style:font-size-complex="11pt" style:language-asian="lt" style:country-asian="LT"/>
    </style:style>
    <style:style style:name="P422" style:parent-style-name="Normal" style:family="paragraph">
      <style:paragraph-properties fo:text-align="center" fo:text-indent="0.043in"/>
    </style:style>
    <style:style style:name="T423" style:parent-style-name="DefaultParagraphFont" style:family="text">
      <style:text-properties fo:font-weight="bold" style:font-weight-asian="bold" style:font-size-complex="11pt" style:language-asian="lt" style:country-asian="LT"/>
    </style:style>
    <style:style style:name="P424" style:parent-style-name="Normal" style:family="paragraph">
      <style:paragraph-properties fo:text-align="justify" fo:text-indent="0.4923in"/>
      <style:text-properties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1pt" style:language-asian="lt" style:country-asian="LT"/>
    </style:style>
    <style:style style:name="T519" style:parent-style-name="DefaultParagraphFont" style:family="text">
      <style:text-properties fo:font-weight="bold" style:font-weight-asian="bold" style:font-size-complex="11pt" style:language-asian="lt" style:country-asian="LT"/>
    </style:style>
    <style:style style:name="P520" style:parent-style-name="Normal" style:family="paragraph">
      <style:paragraph-properties fo:text-align="center" fo:text-indent="0.043in"/>
    </style:style>
    <style:style style:name="T521" style:parent-style-name="DefaultParagraphFont" style:family="text">
      <style:text-properties fo:font-weight="bold" style:font-weight-asian="bold" style:font-size-complex="11pt" style:language-asian="lt" style:country-asian="LT"/>
    </style:style>
    <style:style style:name="T522" style:parent-style-name="DefaultParagraphFont" style:family="text">
      <style:text-properties fo:font-weight="bold" style:font-weight-asian="bold" style:font-size-complex="11pt" style:language-asian="lt" style:country-asian="LT"/>
    </style:style>
    <style:style style:name="P523" style:parent-style-name="Normal" style:family="paragraph">
      <style:paragraph-properties fo:text-align="justify" fo:text-indent="0.4923in"/>
      <style:text-properties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1pt" style:language-asian="lt" style:country-asian="LT"/>
    </style:style>
    <style:style style:name="T615" style:parent-style-name="DefaultParagraphFont" style:family="text">
      <style:text-properties fo:font-weight="bold" style:font-weight-asian="bold" style:font-size-complex="11pt" style:language-asian="lt" style:country-asian="LT"/>
    </style:style>
    <style:style style:name="P616" style:parent-style-name="Normal" style:family="paragraph">
      <style:paragraph-properties fo:text-align="center" fo:text-indent="0.043in"/>
    </style:style>
    <style:style style:name="T617" style:parent-style-name="DefaultParagraphFont" style:family="text">
      <style:text-properties fo:font-weight="bold" style:font-weight-asian="bold" style:font-size-complex="11pt" style:language-asian="lt" style:country-asian="LT"/>
    </style:style>
    <style:style style:name="P618" style:parent-style-name="Normal" style:family="paragraph">
      <style:paragraph-properties fo:text-align="justify" fo:text-indent="0.4923in"/>
      <style:text-properties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1pt" style:language-asian="lt" style:country-asian="LT"/>
    </style:style>
    <style:style style:name="T629" style:parent-style-name="DefaultParagraphFont" style:family="text">
      <style:text-properties fo:font-weight="bold" style:font-weight-asian="bold" style:font-size-complex="11pt" style:language-asian="lt" style:country-asian="LT"/>
    </style:style>
    <style:style style:name="P630" style:parent-style-name="Normal" style:family="paragraph">
      <style:paragraph-properties fo:text-align="center" fo:text-indent="0.043in"/>
    </style:style>
    <style:style style:name="T631" style:parent-style-name="DefaultParagraphFont" style:family="text">
      <style:text-properties fo:font-weight="bold" style:font-weight-asian="bold" style:font-size-complex="11pt" style:language-asian="lt" style:country-asian="LT"/>
    </style:style>
    <style:style style:name="T632" style:parent-style-name="DefaultParagraphFont" style:family="text">
      <style:text-properties fo:font-weight="bold" style:font-weight-asian="bold" style:font-size-complex="11pt" style:language-asian="lt" style:country-asian="LT"/>
    </style:style>
    <style:style style:name="P633" style:parent-style-name="Normal" style:family="paragraph">
      <style:paragraph-properties fo:text-align="justify" fo:text-indent="0.4923in"/>
      <style:text-properties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P678" style:parent-style-name="Normal" style:family="paragraph">
      <style:paragraph-properties fo:text-align="center"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1pt" style:language-asian="lt" style:country-asian="LT"/>
    </style:style>
    <style:style style:name="T681" style:parent-style-name="DefaultParagraphFont" style:family="text">
      <style:text-properties fo:font-weight="bold" style:font-weight-asian="bold" style:font-size-complex="11pt" style:language-asian="lt" style:country-asian="LT"/>
    </style:style>
    <style:style style:name="P682" style:parent-style-name="Normal" style:family="paragraph">
      <style:paragraph-properties fo:text-align="center" fo:text-indent="0.043in"/>
    </style:style>
    <style:style style:name="T683" style:parent-style-name="DefaultParagraphFont" style:family="text">
      <style:text-properties fo:font-weight="bold" style:font-weight-asian="bold" style:font-size-complex="11pt" style:language-asian="lt" style:country-asian="LT"/>
    </style:style>
    <style:style style:name="P684" style:parent-style-name="Normal" style:family="paragraph">
      <style:paragraph-properties fo:text-align="justify" fo:text-indent="0.4923in"/>
      <style:text-properties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P707" style:parent-style-name="Normal" style:family="paragraph">
      <style:paragraph-properties fo:text-align="center" fo:text-indent="0.4923in"/>
    </style:style>
    <style:style style:name="T708" style:parent-style-name="DefaultParagraphFont" style:family="text">
      <style:text-properties style:font-size-complex="11pt" style:language-asian="lt" style:country-asian="LT"/>
    </style:style>
    <style:style style:name="P709" style:parent-style-name="Normal" style:family="paragraph">
      <style:paragraph-properties fo:text-align="justify" fo:text-indent="0.4923in"/>
      <style:text-properties style:font-size-complex="11pt" style:language-asian="lt" style:country-asian="LT"/>
    </style:style>
    <style:style style:name="P710" style:parent-style-name="Normal" style:family="paragraph">
      <style:paragraph-properties fo:text-align="justify" fo:text-indent="0.4923in"/>
      <style:text-properties style:font-size-complex="11pt" style:language-asian="lt" style:country-asian="LT"/>
    </style:style>
    <style:style style:name="P711" style:parent-style-name="Normal" style:family="paragraph">
      <style:paragraph-properties fo:text-align="justify" fo:text-indent="0.4923in"/>
      <style:text-properties style:font-size-complex="11pt" style:language-asian="lt" style:country-asian="LT"/>
    </style:style>
    <style:style style:name="P712" style:parent-style-name="Normal" style:family="paragraph">
      <style:paragraph-properties fo:text-align="justify" fo:text-indent="0.4923in"/>
      <style:text-properties style:font-size-complex="11pt" style:language-asian="lt" style:country-asian="LT"/>
    </style:style>
    <style:style style:name="P713" style:parent-style-name="Normal" style:family="paragraph">
      <style:paragraph-properties fo:text-align="justify" fo:text-indent="0.4923in"/>
      <style:text-properties style:font-size-complex="11pt" style:language-asian="lt" style:country-asian="LT"/>
    </style:style>
    <style:style style:name="P714" style:parent-style-name="Normal" style:family="paragraph">
      <style:paragraph-properties fo:text-align="justify" fo:text-indent="0.4923in"/>
      <style:text-properties style:font-size-complex="11pt" style:language-asian="lt" style:country-asian="LT"/>
    </style:style>
    <style:style style:name="P715" style:parent-style-name="Normal" style:family="paragraph">
      <style:paragraph-properties fo:text-align="justify" fo:text-indent="0.4923in"/>
      <style:text-properties style:font-size-complex="11pt" style:language-asian="lt" style:country-asian="LT"/>
    </style:style>
    <style:style style:name="P716" style:parent-style-name="Normal" style:family="paragraph">
      <style:paragraph-properties fo:text-align="justify" fo:text-indent="0.4923in"/>
      <style:text-properties style:font-size-complex="11pt" style:language-asian="lt" style:country-asian="LT"/>
    </style:style>
    <style:style style:name="P717" style:parent-style-name="Normal" style:family="paragraph">
      <style:paragraph-properties fo:text-align="justify" fo:text-indent="0.4923in"/>
      <style:text-properties style:font-size-complex="11pt" style:language-asian="lt" style:country-asian="LT"/>
    </style:style>
    <style:style style:name="P718" style:parent-style-name="Normal" style:family="paragraph">
      <style:paragraph-properties fo:text-align="justify" fo:text-indent="0.4923in"/>
      <style:text-properties style:font-size-complex="11pt" style:language-asian="lt" style:country-asian="LT"/>
    </style:style>
    <style:style style:name="P719" style:parent-style-name="Normal" style:family="paragraph">
      <style:paragraph-properties fo:text-align="justify" fo:text-indent="0.4923in"/>
      <style:text-properties style:font-size-complex="11pt" style:language-asian="lt" style:country-asian="LT"/>
    </style:style>
    <style:style style:name="P720" style:parent-style-name="Normal" style:family="paragraph">
      <style:paragraph-properties fo:text-align="justify" fo:text-indent="0.4923in"/>
      <style:text-properties style:font-size-complex="11pt" style:language-asian="lt" style:country-asian="LT"/>
    </style:style>
    <style:style style:name="P721" style:parent-style-name="Normal" style:family="paragraph">
      <style:paragraph-properties fo:text-align="justify" fo:text-indent="0.4923in"/>
      <style:text-properties style:font-size-complex="11pt" style:language-asian="lt" style:country-asian="LT"/>
    </style:style>
    <style:style style:name="P722" style:parent-style-name="Normal" style:family="paragraph">
      <style:paragraph-properties fo:text-align="justify" fo:text-indent="0.4923in"/>
      <style:text-properties style:font-size-complex="11pt" style:language-asian="lt" style:country-asian="LT"/>
    </style:style>
    <style:style style:name="P723" style:parent-style-name="Normal" style:family="paragraph">
      <style:paragraph-properties fo:text-align="justify" fo:text-indent="0.4923in"/>
      <style:text-properties style:font-size-complex="11pt" style:language-asian="lt" style:country-asian="LT"/>
    </style:style>
    <style:style style:name="P724" style:parent-style-name="Normal" style:family="paragraph">
      <style:paragraph-properties fo:text-align="justify" fo:text-indent="0.4923in"/>
      <style:text-properties style:font-size-complex="11pt" style:language-asian="lt" style:country-asian="LT"/>
    </style:style>
    <style:style style:name="P725" style:parent-style-name="Normal" style:family="paragraph">
      <style:paragraph-properties fo:text-align="justify" fo:text-indent="0.4923in"/>
      <style:text-properties style:font-size-complex="11pt" style:language-asian="lt" style:country-asian="LT"/>
    </style:style>
    <style:style style:name="P726" style:parent-style-name="Normal" style:family="paragraph">
      <style:paragraph-properties fo:text-align="justify" fo:text-indent="0.4923in"/>
      <style:text-properties style:font-size-complex="11pt" style:language-asian="lt" style:country-asian="LT"/>
    </style:style>
    <style:style style:name="P727" style:parent-style-name="Normal" style:family="paragraph">
      <style:paragraph-properties fo:text-align="justify" fo:text-indent="0.4923in"/>
      <style:text-properties style:font-size-complex="11pt" style:language-asian="lt" style:country-asian="LT"/>
    </style:style>
    <style:style style:name="P728" style:parent-style-name="Normal" style:family="paragraph">
      <style:paragraph-properties fo:text-align="justify" fo:text-indent="0.4923in"/>
      <style:text-properties style:font-size-complex="11pt" style:language-asian="lt" style:country-asian="LT"/>
    </style:style>
    <style:style style:name="P729" style:parent-style-name="Normal" style:family="paragraph">
      <style:paragraph-properties fo:text-align="justify" fo:text-indent="0.4923in"/>
      <style:text-properties style:font-size-complex="11pt" style:language-asian="lt" style:country-asian="LT"/>
    </style:style>
    <style:style style:name="P730" style:parent-style-name="Normal" style:family="paragraph">
      <style:paragraph-properties fo:text-align="justify" fo:text-indent="0.4923in"/>
      <style:text-properties style:font-size-complex="11pt" style:language-asian="lt" style:country-asian="LT"/>
    </style:style>
    <style:style style:name="P731" style:parent-style-name="Normal" style:family="paragraph">
      <style:paragraph-properties fo:text-align="justify" fo:text-indent="0.4923in"/>
      <style:text-properties style:font-size-complex="11pt" style:language-asian="lt" style:country-asian="LT"/>
    </style:style>
    <style:style style:name="P732" style:parent-style-name="Normal" style:family="paragraph">
      <style:paragraph-properties fo:text-align="justify" fo:text-indent="0.4923in"/>
      <style:text-properties style:font-size-complex="11pt" style:language-asian="lt" style:country-asian="LT"/>
    </style:style>
    <style:style style:name="P733" style:parent-style-name="Normal" style:family="paragraph">
      <style:paragraph-properties fo:text-align="justify" fo:text-indent="0.4923in"/>
      <style:text-properties style:font-size-complex="11pt" style:language-asian="lt" style:country-asian="LT"/>
    </style:style>
    <style:style style:name="P734" style:parent-style-name="Normal" style:family="paragraph">
      <style:paragraph-properties fo:text-align="justify" fo:text-indent="0.4923in"/>
      <style:text-properties style:font-size-complex="11pt" style:language-asian="lt" style:country-asian="LT"/>
    </style:style>
    <style:style style:name="P735" style:parent-style-name="Normal" style:family="paragraph">
      <style:paragraph-properties fo:text-align="justify"/>
      <style:text-properties style:font-size-complex="11pt" style:language-asian="lt" style:country-asian="LT"/>
    </style:style>
    <style:style style:name="P736" style:parent-style-name="Normal" style:family="paragraph">
      <style:paragraph-properties fo:text-align="justify"/>
      <style:text-properties style:font-size-complex="11pt" style:language-asian="lt" style:country-asian="LT"/>
    </style:style>
    <style:style style:name="P737" style:parent-style-name="Normal" style:family="paragraph">
      <style:paragraph-properties fo:text-align="justify"/>
      <style:text-properties style:font-size-complex="11pt" style:language-asian="lt" style:country-asian="LT"/>
    </style:style>
    <style:style style:name="P738" style:parent-style-name="Normal" style:family="paragraph">
      <style:paragraph-properties fo:text-align="justify"/>
      <style:text-properties style:font-size-complex="11pt" style:language-asian="lt" style:country-asian="LT"/>
    </style:style>
    <style:style style:name="P739" style:parent-style-name="Normal" style:family="paragraph">
      <style:paragraph-properties fo:text-align="justify"/>
      <style:text-properties style:font-size-complex="11pt" style:language-asian="lt" style:country-asian="LT"/>
    </style:style>
    <style:style style:name="P740" style:parent-style-name="Normal" style:family="paragraph">
      <style:paragraph-properties fo:text-align="justify"/>
      <style:text-properties style:font-size-complex="11pt" style:language-asian="lt" style:country-asian="LT"/>
    </style:style>
    <style:style style:name="P741" style:parent-style-name="Normal" style:family="paragraph">
      <style:paragraph-properties fo:text-align="justify"/>
      <style:text-properties style:font-size-complex="11pt" style:language-asian="lt" style:country-asian="LT"/>
    </style:style>
    <style:style style:name="P742" style:parent-style-name="Normal" style:family="paragraph">
      <style:paragraph-properties fo:text-align="justify"/>
      <style:text-properties style:font-size-complex="11pt" style:language-asian="lt" style:country-asian="LT"/>
    </style:style>
    <style:style style:name="P743" style:parent-style-name="Normal" style:family="paragraph">
      <style:paragraph-properties fo:text-align="justify"/>
      <style:text-properties style:font-size-complex="11pt" style:language-asian="lt" style:country-asian="LT"/>
    </style:style>
    <style:style style:name="P744" style:parent-style-name="Normal" style:family="paragraph">
      <style:paragraph-properties fo:text-align="justify"/>
      <style:text-properties style:font-size-complex="11pt" style:language-asian="lt" style:country-asian="LT"/>
    </style:style>
    <style:style style:name="P745" style:parent-style-name="Normal" style:family="paragraph">
      <style:paragraph-properties fo:text-align="justify"/>
      <style:text-properties style:font-size-complex="11pt" style:language-asian="lt" style:country-asian="LT"/>
    </style:style>
    <style:style style:name="P746" style:parent-style-name="Normal" style:family="paragraph">
      <style:paragraph-properties fo:text-align="justify"/>
      <style:text-properties style:font-size-complex="11pt" style:language-asian="lt" style:country-asian="LT"/>
    </style:style>
    <style:style style:name="P747" style:parent-style-name="Normal" style:family="paragraph">
      <style:paragraph-properties fo:text-align="justify"/>
      <style:text-properties style:font-size-complex="11pt" style:language-asian="lt" style:country-asian="LT"/>
    </style:style>
    <style:style style:name="P748" style:parent-style-name="Normal" style:family="paragraph">
      <style:paragraph-properties fo:text-align="justify"/>
      <style:text-properties style:font-size-complex="11pt" style:language-asian="lt" style:country-asian="LT"/>
    </style:style>
    <style:style style:name="P749" style:parent-style-name="Normal" style:family="paragraph">
      <style:paragraph-properties fo:text-align="justify"/>
      <style:text-properties style:font-size-complex="11pt" style:language-asian="lt" style:country-asian="LT"/>
    </style:style>
    <style:style style:name="P750" style:parent-style-name="Normal" style:family="paragraph">
      <style:paragraph-properties fo:text-align="justify"/>
      <style:text-properties style:font-size-complex="11pt" style:language-asian="lt" style:country-asian="LT"/>
    </style:style>
    <style:style style:name="P751" style:parent-style-name="Normal" style:family="paragraph">
      <style:paragraph-properties fo:text-align="justify"/>
      <style:text-properties style:font-size-complex="11pt"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1pt" style:language-asian="lt" style:country-asian="LT"/>
    </style:style>
    <style:style style:name="P755" style:parent-style-name="Normal" style:family="paragraph">
      <style:paragraph-properties fo:text-align="center" fo:margin-right="-0.0006in"/>
    </style:style>
    <style:style style:name="T756" style:parent-style-name="DefaultParagraphFont" style:family="text">
      <style:text-properties fo:font-weight="bold" style:font-weight-asian="bold" style:font-size-complex="11pt" style:language-asian="lt" style:country-asian="LT"/>
    </style:style>
    <style:style style:name="T757" style:parent-style-name="DefaultParagraphFont" style:family="text">
      <style:text-properties fo:font-weight="bold" style:font-weight-asian="bold" fo:text-transform="uppercase" style:font-size-complex="11pt" style:language-asian="lt" style:country-asian="LT"/>
    </style:style>
    <style:style style:name="T758" style:parent-style-name="DefaultParagraphFont" style:family="text">
      <style:text-properties fo:font-weight="bold" style:font-weight-asian="bold" style:font-size-complex="11pt" style:language-asian="lt" style:country-asian="LT"/>
    </style:style>
    <style:style style:name="T759" style:parent-style-name="DefaultParagraphFont" style:family="text">
      <style:text-properties fo:font-weight="bold" style:font-weight-asian="bold" fo:text-transform="uppercase" style:font-size-complex="11pt" style:language-asian="lt" style:country-asian="LT"/>
    </style:style>
    <style:style style:name="P760" style:parent-style-name="Normal" style:family="paragraph">
      <style:paragraph-properties fo:text-align="center" fo:margin-right="-0.0006in"/>
    </style:style>
    <style:style style:name="T761" style:parent-style-name="DefaultParagraphFont" style:family="text">
      <style:text-properties fo:font-weight="bold" style:font-weight-asian="bold" style:font-size-complex="11pt" style:language-asian="lt" style:country-asian="LT"/>
    </style:style>
    <style:style style:name="T762" style:parent-style-name="DefaultParagraphFont" style:family="text">
      <style:text-properties fo:font-weight="bold" style:font-weight-asian="bold" style:font-size-complex="11pt" style:language-asian="lt" style:country-asian="LT"/>
    </style:style>
    <style:style style:name="P763" style:parent-style-name="Normal" style:family="paragraph">
      <style:paragraph-properties fo:text-align="center">
        <style:tab-stops>
          <style:tab-stop style:type="left" style:position="0.5in"/>
        </style:tab-stops>
      </style:paragraph-properties>
      <style:text-properties fo:font-size="8pt" style:font-size-asian="8pt" style:font-size-complex="11pt" style:language-asian="lt" style:country-asian="LT" fo:hyphenate="false"/>
    </style:style>
    <style:style style:name="P764" style:parent-style-name="Normal" style:family="paragraph">
      <style:paragraph-properties fo:text-align="center">
        <style:tab-stops>
          <style:tab-stop style:type="left" style:position="0.5in"/>
        </style:tab-stops>
      </style:paragraph-properties>
      <style:text-properties style:font-size-complex="11pt" style:language-asian="lt" style:country-asian="LT" fo:hyphenate="false"/>
    </style:style>
    <style:style style:name="P765" style:parent-style-name="Normal" style:family="paragraph">
      <style:paragraph-properties fo:text-align="center">
        <style:tab-stops>
          <style:tab-stop style:type="left" style:position="0.5in"/>
        </style:tab-stops>
      </style:paragraph-properties>
      <style:text-properties style:font-size-complex="11pt" style:language-asian="lt" style:country-asian="LT" fo:hyphenate="false"/>
    </style:style>
    <style:style style:name="P766" style:parent-style-name="Normal" style:family="paragraph">
      <style:text-properties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font-size-complex="11pt" style:language-asian="lt" style:country-asian="LT"/>
    </style:style>
    <style:style style:name="T769" style:parent-style-name="DefaultParagraphFont" style:family="text">
      <style:text-properties fo:font-weight="bold" style:font-weight-asian="bold" style:font-size-complex="11pt" style:language-asian="lt" style:country-asian="LT"/>
    </style:style>
    <style:style style:name="P770" style:parent-style-name="Normal" style:family="paragraph">
      <style:paragraph-properties fo:text-align="justify" fo:margin-left="0.0986in" fo:text-indent="0.3937in">
        <style:tab-stops/>
      </style:paragraph-properties>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fo:font-style="italic" style:font-style-asian="italic" style:font-size-complex="11pt" style:language-asian="lt" style:country-asian="LT"/>
    </style:style>
    <style:style style:name="P776" style:parent-style-name="Normal" style:family="paragraph">
      <style:paragraph-properties fo:text-align="justify" fo:margin-left="0.0986in" fo:text-indent="0.3937in">
        <style:tab-stops/>
      </style:paragraph-properties>
    </style:style>
    <style:style style:name="T777" style:parent-style-name="DefaultParagraphFont" style:family="text">
      <style:text-properties fo:font-weight="bold" style:font-weight-asian="bold" style:font-weight-complex="bold" fo:color="#000000" style:font-size-complex="11pt" style:language-asian="lt" style:country-asian="LT"/>
    </style:style>
    <style:style style:name="T778" style:parent-style-name="DefaultParagraphFont" style:family="text">
      <style:text-properties fo:font-weight="bold" style:font-weight-asian="bold" style:font-weight-complex="bold"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font-weight="bold" style:font-weight-asian="bold" style:font-size-complex="11pt" style:language-asian="lt" style:country-asian="LT"/>
    </style:style>
    <style:style style:name="T781" style:parent-style-name="DefaultParagraphFont" style:family="text">
      <style:text-properties fo:font-weight="bold" style:font-weight-asian="bold" style:font-size-complex="11pt" style:language-asian="lt" style:country-asian="LT"/>
    </style:style>
    <style:style style:name="P782" style:parent-style-name="Normal" style:family="paragraph">
      <style:paragraph-properties fo:text-align="justify" fo:margin-left="0.4923in">
        <style:tab-stops>
          <style:tab-stop style:type="left" style:position="0.1972in"/>
        </style:tab-stops>
      </style:paragraph-properties>
    </style:style>
    <style:style style:name="T783" style:parent-style-name="DefaultParagraphFont" style:family="text">
      <style:text-properties style:font-size-complex="11pt" style:language-asian="lt" style:country-asian="LT"/>
    </style:style>
    <style:style style:name="P784" style:parent-style-name="Normal" style:family="paragraph">
      <style:paragraph-properties fo:text-align="justify" fo:margin-left="0.4923in">
        <style:tab-stops>
          <style:tab-stop style:type="left" style:position="0.1972in"/>
        </style:tab-stops>
      </style:paragraph-properties>
    </style:style>
    <style:style style:name="T785" style:parent-style-name="DefaultParagraphFont" style:family="text">
      <style:text-properties fo:font-weight="bold" style:font-weight-asian="bold" style:font-size-complex="11pt" style:language-asian="lt" style:country-asian="LT"/>
    </style:style>
    <style:style style:name="T786" style:parent-style-name="DefaultParagraphFont" style:family="text">
      <style:text-properties fo:font-weight="bold" style:font-weight-asian="bold"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fo:font-style="italic" style:font-style-asian="italic"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P793" style:parent-style-name="Normal" style:family="paragraph">
      <style:paragraph-properties fo:text-align="justify" fo:margin-left="0.5in" fo:text-indent="-0.0076in">
        <style:tab-stops/>
      </style:paragraph-properties>
      <style:text-properties style:font-size-complex="11pt" style:language-asian="lt" style:country-asian="LT" fo:hyphenate="false"/>
    </style:style>
    <style:style style:name="P794" style:parent-style-name="Normal" style:family="paragraph">
      <style:paragraph-properties fo:text-align="justify" fo:margin-left="0.5in" fo:text-indent="-0.0076in">
        <style:tab-stops/>
      </style:paragraph-properties>
      <style:text-properties style:font-size-complex="11pt" style:language-asian="lt" style:country-asian="LT" fo:hyphenate="false"/>
    </style:style>
    <style:style style:name="P795" style:parent-style-name="Normal" style:family="paragraph">
      <style:paragraph-properties fo:text-align="justify" fo:margin-left="0.5in" fo:text-indent="-0.0076in">
        <style:tab-stops/>
      </style:paragraph-properties>
      <style:text-properties style:font-size-complex="11pt" style:language-asian="lt" style:country-asian="LT" fo:hyphenate="false"/>
    </style:style>
    <style:style style:name="P796" style:parent-style-name="Normal" style:family="paragraph">
      <style:paragraph-properties fo:text-align="justify" fo:margin-left="0.5in" fo:text-indent="-0.0076in">
        <style:tab-stops/>
      </style:paragraph-properties>
      <style:text-properties style:font-size-complex="11pt" style:language-asian="lt" style:country-asian="LT" fo:hyphenate="false"/>
    </style:style>
    <style:style style:name="P797" style:parent-style-name="Normal" style:family="paragraph">
      <style:paragraph-properties fo:text-align="justify" fo:margin-left="0.5in" fo:text-indent="-0.0076in">
        <style:tab-stops/>
      </style:paragraph-properties>
      <style:text-properties style:font-size-complex="11pt" style:language-asian="lt" style:country-asian="LT" fo:hyphenate="false"/>
    </style:style>
    <style:style style:name="P798" style:parent-style-name="Normal" style:family="paragraph">
      <style:paragraph-properties fo:text-align="justify" fo:margin-left="0.5in" fo:text-indent="-0.0076in">
        <style:tab-stops/>
      </style:paragraph-properties>
      <style:text-properties style:font-size-complex="11pt" style:language-asian="lt" style:country-asian="LT" fo:hyphenate="false"/>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fo:font-style="italic" style:font-style-asian="italic" style:font-size-complex="11pt" style:language-asian="lt" style:country-asian="LT"/>
    </style:style>
    <style:style style:name="P803" style:parent-style-name="Normal" style:family="paragraph">
      <style:paragraph-properties fo:text-align="justify" fo:line-height="107%" fo:text-indent="0.4923in">
        <style:tab-stops>
          <style:tab-stop style:type="left" style:position="0.6895in"/>
        </style:tab-stops>
      </style:paragraph-properties>
    </style:style>
    <style:style style:name="T804" style:parent-style-name="DefaultParagraphFont" style:family="text">
      <style:text-properties fo:font-weight="bold" style:font-weight-asian="bold" style:font-size-complex="11pt" style:language-asian="lt" style:country-asian="LT"/>
    </style:style>
    <style:style style:name="T805" style:parent-style-name="DefaultParagraphFont" style:family="text">
      <style:text-properties fo:font-weight="bold" style:font-weight-asian="bold" style:font-size-complex="11pt" style:language-asian="lt" style:country-asian="LT"/>
    </style:style>
    <style:style style:name="T806" style:parent-style-name="DefaultParagraphFont" style:family="text">
      <style:text-properties fo:font-weight="bold" style:font-weight-asian="bold"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1pt" fo:background-color="#FFFFFF" style:language-asian="lt" style:country-asian="LT"/>
    </style:style>
    <style:style style:name="T809" style:parent-style-name="DefaultParagraphFont" style:family="text">
      <style:text-properties style:font-size-complex="11pt" fo:background-color="#FFFFFF" style:language-asian="lt" style:country-asian="LT"/>
    </style:style>
    <style:style style:name="P810" style:parent-style-name="Normal" style:family="paragraph">
      <style:paragraph-properties fo:text-align="justify" fo:line-height="107%" fo:text-indent="0.4923in">
        <style:tab-stops>
          <style:tab-stop style:type="left" style:position="0.6895in"/>
        </style:tab-stops>
      </style:paragraph-properties>
    </style:style>
    <style:style style:name="T811" style:parent-style-name="DefaultParagraphFont" style:family="text">
      <style:text-properties fo:font-weight="bold" style:font-weight-asian="bold" style:font-size-complex="11pt" fo:background-color="#FFFFFF" style:language-asian="lt" style:country-asian="LT"/>
    </style:style>
    <style:style style:name="P812" style:parent-style-name="Normal" style:family="paragraph">
      <style:paragraph-properties fo:text-align="justify" fo:line-height="107%" fo:margin-left="0.4923in">
        <style:tab-stops>
          <style:tab-stop style:type="left" style:position="0.1972in"/>
        </style:tab-stops>
      </style:paragraph-properties>
      <style:text-properties fo:font-style="italic" style:font-style-asian="italic" style:font-size-complex="11pt" fo:background-color="#FFFFFF" style:language-asian="lt" style:country-asian="LT"/>
    </style:style>
    <style:style style:name="P813" style:parent-style-name="Normal" style:family="paragraph">
      <style:paragraph-properties fo:text-align="justify" fo:line-height="107%" fo:text-indent="0.4923in">
        <style:tab-stops>
          <style:tab-stop style:type="left" style:position="0.6895in"/>
        </style:tab-stops>
      </style:paragraph-properties>
      <style:text-properties style:font-size-complex="11pt" fo:background-color="#FFFFFF" style:language-asian="lt" style:country-asian="LT"/>
    </style:style>
    <style:style style:name="P814" style:parent-style-name="Normal" style:family="paragraph">
      <style:paragraph-properties fo:text-align="justify" fo:line-height="107%" fo:margin-left="0.9923in" fo:text-indent="-0.25in">
        <style:tab-stops>
          <style:tab-stop style:type="left" style:position="-0.3027in"/>
        </style:tab-stops>
      </style:paragraph-properties>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fo:background-color="#FFFFFF" style:language-asian="lt" style:country-asian="LT"/>
    </style:style>
    <style:style style:name="P818" style:parent-style-name="Normal" style:family="paragraph">
      <style:paragraph-properties fo:text-align="justify" fo:margin-left="0.9923in" fo:text-indent="-0.25in">
        <style:tab-stops/>
      </style:paragraph-properties>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fo:font-weight="bold" style:font-weight-asian="bold" style:font-size-complex="11pt" style:language-asian="lt" style:country-asian="LT"/>
    </style:style>
    <style:style style:name="T822" style:parent-style-name="DefaultParagraphFont" style:family="text">
      <style:text-properties fo:font-weight="bold" style:font-weight-asian="bold" style:font-size-complex="11pt" style:language-asian="lt" style:country-asian="LT"/>
    </style:style>
    <style:style style:name="T823" style:parent-style-name="DefaultParagraphFont" style:family="text">
      <style:text-properties style:font-size-complex="11pt" style:language-asian="lt" style:country-asian="LT"/>
    </style:style>
    <style:style style:name="P824" style:parent-style-name="Normal" style:family="paragraph">
      <style:paragraph-properties fo:text-align="justify" fo:margin-left="0.9923in" fo:text-indent="-0.25in">
        <style:tab-stops/>
      </style:paragraph-properties>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fo:font-weight="bold" style:font-weight-asian="bold" style:font-size-complex="11pt" style:language-asian="lt" style:country-asian="LT"/>
    </style:style>
    <style:style style:name="T828" style:parent-style-name="DefaultParagraphFont" style:family="text">
      <style:text-properties fo:font-weight="bold" style:font-weight-asian="bold"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paragraph-properties fo:text-align="justify" fo:margin-left="0.9923in" fo:text-indent="-0.25in">
        <style:tab-stops/>
      </style:paragraph-properties>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fo:background-color="#FFFFFF" style:language-asian="lt" style:country-asian="L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fo:font-weight="bold" style:font-weight-asian="bold" style:font-size-complex="11pt" style:language-asian="lt" style:country-asian="LT"/>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fo:font-weight="bold" style:font-weight-asian="bold" style:font-size-complex="11pt" style:language-asian="lt" style:country-asian="LT"/>
    </style:style>
    <style:style style:name="T838" style:parent-style-name="DefaultParagraphFont" style:family="text">
      <style:text-properties fo:font-weight="bold" style:font-weight-asian="bold"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text-align="justify" fo:margin-left="0.9923in" fo:text-indent="-0.25in">
        <style:tab-stops/>
      </style:paragraph-properties>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fo:font-weight="bold" style:font-weight-asian="bold" style:font-size-complex="11pt" style:language-asian="lt" style:country-asian="LT"/>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P847" style:parent-style-name="Normal" style:family="paragraph">
      <style:paragraph-properties fo:text-align="justify" fo:margin-left="0.9923in" fo:text-indent="-0.25in">
        <style:tab-stops/>
      </style:paragraph-properties>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fo:background-color="#FFFFFF"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fo:font-weight="bold" style:font-weight-asian="bold" style:font-size-complex="11pt" style:language-asian="lt" style:country-asian="LT"/>
    </style:style>
    <style:style style:name="T853" style:parent-style-name="DefaultParagraphFont" style:family="text">
      <style:text-properties style:font-size-complex="11pt" style:language-asian="lt" style:country-asian="LT"/>
    </style:style>
    <style:style style:name="P854" style:parent-style-name="Normal" style:family="paragraph">
      <style:paragraph-properties fo:text-align="justify" fo:margin-left="0.9923in" fo:text-indent="-0.25in">
        <style:tab-stops/>
      </style:paragraph-properties>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fo:background-color="#FFFFFF" style:language-asian="lt" style:country-asian="LT"/>
    </style:style>
    <style:style style:name="T858" style:parent-style-name="DefaultParagraphFont" style:family="text">
      <style:text-properties fo:font-weight="bold" style:font-weight-asian="bold" style:font-size-complex="11pt" fo:background-color="#FFFFFF" style:language-asian="lt" style:country-asian="LT"/>
    </style:style>
    <style:style style:name="T859" style:parent-style-name="DefaultParagraphFont" style:family="text">
      <style:text-properties fo:font-weight="bold" style:font-weight-asian="bold" style:font-size-complex="11pt" style:language-asian="lt" style:country-asian="LT"/>
    </style:style>
    <style:style style:name="T860" style:parent-style-name="DefaultParagraphFont" style:family="text">
      <style:text-properties fo:font-weight="bold" style:font-weight-asian="bold"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text-align="justify" fo:margin-left="0.9923in" fo:text-indent="-0.25in">
        <style:tab-stops/>
      </style:paragraph-properties>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fo:background-color="#FFFFFF"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weight-complex="bold" style:font-size-complex="11pt" style:language-asian="lt" style:country-asian="LT"/>
    </style:style>
    <style:style style:name="T868" style:parent-style-name="DefaultParagraphFont" style:family="text">
      <style:text-properties fo:font-weight="bold" style:font-weight-asian="bold" style:font-size-complex="11pt" style:language-asian="lt" style:country-asian="LT"/>
    </style:style>
    <style:style style:name="T869" style:parent-style-name="DefaultParagraphFont" style:family="text">
      <style:text-properties style:font-weight-complex="bold" style:font-size-complex="11pt" style:language-asian="lt" style:country-asian="LT"/>
    </style:style>
    <style:style style:name="T870" style:parent-style-name="DefaultParagraphFont" style:family="text">
      <style:text-properties style:font-size-complex="11pt" fo:background-color="#FFFFFF" style:language-asian="lt" style:country-asian="LT"/>
    </style:style>
    <style:style style:name="T871" style:parent-style-name="DefaultParagraphFont" style:family="text">
      <style:text-properties fo:font-weight="bold" style:font-weight-asian="bold" style:font-size-complex="11pt" style:language-asian="lt" style:country-asian="LT"/>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text-align="justify" fo:margin-left="0.9923in" fo:text-indent="-0.25in">
        <style:tab-stops/>
      </style:paragraph-properties>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fo:background-color="#FFFFFF" style:language-asian="lt" style:country-asian="LT"/>
    </style:style>
    <style:style style:name="T877" style:parent-style-name="DefaultParagraphFont" style:family="text">
      <style:text-properties fo:font-weight="bold" style:font-weight-asian="bold" style:font-size-complex="11pt" style:language-asian="lt" style:country-asian="LT"/>
    </style:style>
    <style:style style:name="T878" style:parent-style-name="DefaultParagraphFont" style:family="text">
      <style:text-properties style:font-weight-complex="bold" style:font-size-complex="11pt" style:language-asian="lt" style:country-asian="LT"/>
    </style:style>
    <style:style style:name="T879" style:parent-style-name="DefaultParagraphFont" style:family="text">
      <style:text-properties fo:font-weight="bold" style:font-weight-asian="bold" style:font-size-complex="11pt" style:language-asian="lt" style:country-asian="LT"/>
    </style:style>
    <style:style style:name="T880" style:parent-style-name="DefaultParagraphFont" style:family="text">
      <style:text-properties style:font-weight-complex="bold" style:font-size-complex="11pt" style:language-asian="lt" style:country-asian="LT"/>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fo:font-weight="bold" style:font-weight-asian="bold" style:font-size-complex="11pt" style:language-asian="lt" style:country-asian="LT"/>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text-align="justify" fo:margin-left="0.9923in" fo:text-indent="-0.25in">
        <style:tab-stops/>
      </style:paragraph-properties>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fo:background-color="#FFFFFF"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fo:font-weight="bold" style:font-weight-asian="bold" style:font-size-complex="11pt" style:language-asian="lt" style:country-asian="LT"/>
    </style:style>
    <style:style style:name="T890" style:parent-style-name="DefaultParagraphFont" style:family="text">
      <style:text-properties fo:font-weight="bold" style:font-weight-asian="bold" style:font-size-complex="11pt" style:language-asian="lt" style:country-asian="LT"/>
    </style:style>
    <style:style style:name="T891" style:parent-style-name="DefaultParagraphFont" style:family="text">
      <style:text-properties style:font-size-complex="11pt" style:language-asian="lt" style:country-asian="LT"/>
    </style:style>
    <style:style style:name="P892" style:parent-style-name="Normal" style:family="paragraph">
      <style:paragraph-properties fo:text-align="justify" fo:margin-left="0.9923in" fo:text-indent="-0.25in">
        <style:tab-stops/>
      </style:paragraph-properties>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fo:background-color="#FFFFFF"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fo:font-weight="bold" style:font-weight-asian="bold"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margin-left="0.9923in" fo:text-indent="-0.25in">
        <style:tab-stops/>
      </style:paragraph-properties>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fo:background-color="#FFFFFF" style:language-asian="lt" style:country-asian="LT"/>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weight-complex="bold" style:font-size-complex="11pt" style:language-asian="lt" style:country-asian="LT"/>
    </style:style>
    <style:style style:name="T905" style:parent-style-name="DefaultParagraphFont" style:family="text">
      <style:text-properties fo:font-weight="bold" style:font-weight-asian="bold" style:font-size-complex="11pt" style:language-asian="lt" style:country-asian="LT"/>
    </style:style>
    <style:style style:name="T906" style:parent-style-name="DefaultParagraphFont" style:family="text">
      <style:text-properties fo:font-weight="bold" style:font-weight-asian="bold"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margin-left="0.9923in" fo:text-indent="-0.25in">
        <style:tab-stops/>
      </style:paragraph-properties>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fo:background-color="#FFFFFF" style:language-asian="lt" style:country-asian="LT"/>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fo:font-weight="bold" style:font-weight-asian="bold" style:font-size-complex="11pt" style:language-asian="lt" style:country-asian="LT"/>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P916" style:parent-style-name="Normal" style:family="paragraph">
      <style:paragraph-properties fo:text-align="justify" fo:margin-left="0.9923in" fo:text-indent="-0.25in">
        <style:tab-stops/>
      </style:paragraph-properties>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fo:font-weight="bold" style:font-weight-asian="bold"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margin-left="0.9923in" fo:text-indent="-0.25in">
        <style:tab-stops/>
      </style:paragraph-properties>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fo:background-color="#FFFFFF" style:language-asian="lt" style:country-asian="LT"/>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fo:font-weight="bold" style:font-weight-asian="bold" style:font-size-complex="11pt" style:language-asian="lt" style:country-asian="LT"/>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P929" style:parent-style-name="Normal" style:family="paragraph">
      <style:paragraph-properties fo:text-align="justify" fo:margin-left="0.9923in" fo:text-indent="-0.25in">
        <style:tab-stops/>
      </style:paragraph-properties>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style:font-size-complex="11pt" fo:background-color="#FFFFFF" style:language-asian="lt" style:country-asian="LT"/>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fo:font-weight="bold" style:font-weight-asian="bold" style:font-size-complex="11pt" style:language-asian="lt" style:country-asian="LT"/>
    </style:style>
    <style:style style:name="T936" style:parent-style-name="DefaultParagraphFont" style:family="text">
      <style:text-properties style:font-size-complex="11pt" style:language-asian="lt" style:country-asian="LT"/>
    </style:style>
    <style:style style:name="P937" style:parent-style-name="Normal" style:family="paragraph">
      <style:paragraph-properties fo:text-align="justify" fo:margin-left="0.9923in" fo:text-indent="-0.25in">
        <style:tab-stops/>
      </style:paragraph-properties>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fo:background-color="#FFFFFF" style:language-asian="lt" style:country-asian="LT"/>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fo:font-weight="bold" style:font-weight-asian="bold" style:font-size-complex="11pt" style:language-asian="lt" style:country-asian="LT"/>
    </style:style>
    <style:style style:name="T943" style:parent-style-name="DefaultParagraphFont" style:family="text">
      <style:text-properties fo:font-weight="bold" style:font-weight-asian="bold" style:font-size-complex="11pt" style:language-asian="lt" style:country-asian="LT"/>
    </style:style>
    <style:style style:name="T944" style:parent-style-name="DefaultParagraphFont" style:family="text">
      <style:text-properties style:font-size-complex="11pt" style:language-asian="lt" style:country-asian="LT"/>
    </style:style>
    <style:style style:name="P945" style:parent-style-name="Normal" style:family="paragraph">
      <style:paragraph-properties fo:text-align="justify" fo:margin-left="0.9923in" fo:text-indent="-0.25in">
        <style:tab-stops/>
      </style:paragraph-properties>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style:font-size-complex="11pt" fo:background-color="#FFFFFF" style:language-asian="lt" style:country-asian="LT"/>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fo:font-weight="bold" style:font-weight-asian="bold" style:font-size-complex="11pt" style:language-asian="lt" style:country-asian="LT"/>
    </style:style>
    <style:style style:name="T951" style:parent-style-name="DefaultParagraphFont" style:family="text">
      <style:text-properties style:font-size-complex="11pt" style:language-asian="lt" style:country-asian="LT"/>
    </style:style>
    <style:style style:name="P952" style:parent-style-name="Normal" style:family="paragraph">
      <style:paragraph-properties fo:text-align="justify" fo:margin-left="0.9923in" fo:text-indent="-0.25in">
        <style:tab-stops/>
      </style:paragraph-properties>
    </style:style>
    <style:style style:name="T953" style:parent-style-name="DefaultParagraphFont" style:family="text">
      <style:text-properties style:font-size-complex="11pt" style:language-asian="lt" style:country-asian="LT"/>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fo:background-color="#FFFFFF" style:language-asian="lt" style:country-asian="LT"/>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fo:font-weight="bold" style:font-weight-asian="bold" style:font-size-complex="11pt" style:language-asian="lt" style:country-asian="LT"/>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margin-left="0.9923in" fo:text-indent="-0.25in">
        <style:tab-stops/>
      </style:paragraph-properties>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font-weight="bold" style:font-weight-asian="bold"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margin-left="0.9923in" fo:text-indent="-0.25in">
        <style:tab-stops/>
      </style:paragraph-properties>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font-weight="bold" style:font-weight-asian="bold"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margin-left="0.9923in" fo:text-indent="-0.25in">
        <style:tab-stops/>
      </style:paragraph-properties>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font-weight="bold" style:font-weight-asian="bold" style:font-size-complex="11pt" style:language-asian="lt" style:country-asian="LT"/>
    </style:style>
    <style:style style:name="T978" style:parent-style-name="DefaultParagraphFont" style:family="text">
      <style:text-properties fo:font-weight="bold" style:font-weight-asian="bold"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margin-left="0.9923in" fo:text-indent="-0.25in">
        <style:tab-stops/>
      </style:paragraph-properties>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font-weight="bold" style:font-weight-asian="bold"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margin-left="0.9923in" fo:text-indent="-0.25in">
        <style:tab-stops/>
      </style:paragraph-properties>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font-weight="bold" style:font-weight-asian="bold" style:font-size-complex="11pt" style:language-asian="lt" style:country-asian="LT"/>
    </style:style>
    <style:style style:name="T991" style:parent-style-name="DefaultParagraphFont" style:family="text">
      <style:text-properties fo:font-weight="bold" style:font-weight-asian="bold" style:font-size-complex="11pt" style:language-asian="lt" style:country-asian="LT"/>
    </style:style>
    <style:style style:name="T992" style:parent-style-name="DefaultParagraphFont" style:family="text">
      <style:text-properties style:font-size-complex="11pt" style:language-asian="lt" style:country-asian="LT"/>
    </style:style>
    <style:style style:name="P993" style:parent-style-name="Normal" style:family="paragraph">
      <style:paragraph-properties fo:text-align="justify" fo:margin-left="0.9923in" fo:text-indent="-0.25in">
        <style:tab-stops/>
      </style:paragraph-properties>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font-weight="bold" style:font-weight-asian="bold" style:font-size-complex="11pt" style:language-asian="lt" style:country-asian="LT"/>
    </style:style>
    <style:style style:name="T998" style:parent-style-name="DefaultParagraphFont" style:family="text">
      <style:text-properties fo:font-weight="bold" style:font-weight-asian="bold" style:font-size-complex="11pt" style:language-asian="lt" style:country-asian="LT"/>
    </style:style>
    <style:style style:name="T999" style:parent-style-name="DefaultParagraphFont" style:family="text">
      <style:text-properties fo:font-weight="bold" style:font-weight-asian="bold"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paragraph-properties fo:text-align="justify" fo:margin-left="0.9923in" fo:text-indent="-0.25in">
        <style:tab-stops/>
      </style:paragraph-properties>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fo:font-weight="bold" style:font-weight-asian="bold" style:font-size-complex="11pt" style:language-asian="lt" style:country-asian="LT"/>
    </style:style>
    <style:style style:name="T1005" style:parent-style-name="DefaultParagraphFont" style:family="text">
      <style:text-properties fo:font-weight="bold" style:font-weight-asian="bold" style:font-size-complex="11pt" style:language-asian="lt" style:country-asian="LT"/>
    </style:style>
    <style:style style:name="T1006" style:parent-style-name="DefaultParagraphFont" style:family="text">
      <style:text-properties style:font-size-complex="11pt" style:language-asian="lt" style:country-asian="LT"/>
    </style:style>
    <style:style style:name="P1007" style:parent-style-name="Normal" style:family="paragraph">
      <style:paragraph-properties fo:text-align="justify" fo:margin-left="0.9923in" fo:text-indent="-0.25in">
        <style:tab-stops/>
      </style:paragraph-properties>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fo:font-weight="bold" style:font-weight-asian="bold" style:font-size-complex="11pt" style:language-asian="lt" style:country-asian="LT"/>
    </style:style>
    <style:style style:name="T1011" style:parent-style-name="DefaultParagraphFont" style:family="text">
      <style:text-properties style:font-size-complex="11pt" style:language-asian="lt" style:country-asian="LT"/>
    </style:style>
    <style:style style:name="P1012" style:parent-style-name="Normal" style:family="paragraph">
      <style:paragraph-properties fo:text-align="justify" fo:margin-left="0.9847in" fo:text-indent="-0.2423in">
        <style:tab-stops/>
      </style:paragraph-properties>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language-asian="lt" style:country-asian="LT"/>
    </style:style>
    <style:style style:name="T1016"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language-asian="lt" style:country-asian="LT"/>
    </style:style>
    <style:style style:name="T1017" style:parent-style-name="DefaultParagraphFont" style:family="text">
      <style:text-properties fo:font-weight="bold" style:font-weight-asian="bold" style:font-size-complex="11pt" style:language-asian="lt" style:country-asian="LT"/>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size-complex="11pt" style:language-asian="lt" style:country-asian="LT"/>
    </style:style>
    <style:style style:name="P1021" style:parent-style-name="Normal" style:family="paragraph">
      <style:paragraph-properties fo:text-align="justify" fo:text-indent="0.4923in">
        <style:tab-stops>
          <style:tab-stop style:type="left" style:position="0.6895in"/>
        </style:tab-stops>
      </style:paragraph-properties>
    </style:style>
    <style:style style:name="T1022" style:parent-style-name="DefaultParagraphFont" style:family="text">
      <style:text-properties fo:font-weight="bold" style:font-weight-asian="bold" style:font-size-complex="11pt" style:language-asian="lt" style:country-asian="LT"/>
    </style:style>
    <style:style style:name="T1023" style:parent-style-name="DefaultParagraphFont" style:family="text">
      <style:text-properties fo:font-weight="bold" style:font-weight-asian="bold"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1pt" style:language-asian="lt" style:country-asian="LT"/>
    </style:style>
    <style:style style:name="P1026" style:parent-style-name="Normal" style:family="paragraph">
      <style:paragraph-properties fo:text-align="justify" fo:text-indent="0.4923in">
        <style:tab-stops>
          <style:tab-stop style:type="left" style:position="0.6895in"/>
        </style:tab-stops>
      </style:paragraph-properties>
    </style:style>
    <style:style style:name="T1027" style:parent-style-name="DefaultParagraphFont" style:family="text">
      <style:text-properties fo:font-weight="bold" style:font-weight-asian="bold" style:font-size-complex="11pt" style:language-asian="lt" style:country-asian="LT"/>
    </style:style>
    <style:style style:name="T1028" style:parent-style-name="DefaultParagraphFont" style:family="text">
      <style:text-properties fo:font-weight="bold" style:font-weight-asian="bold" style:font-size-complex="11pt" style:language-asian="lt" style:country-asian="LT"/>
    </style:style>
    <style:style style:name="P1029" style:parent-style-name="Normal" style:family="paragraph">
      <style:paragraph-properties fo:text-align="justify" fo:text-indent="0.4923in">
        <style:tab-stops>
          <style:tab-stop style:type="left" style:position="0.4923in"/>
        </style:tab-stops>
      </style:paragraph-properties>
      <style:text-properties style:font-size-complex="11pt" style:language-asian="lt" style:country-asian="LT"/>
    </style:style>
    <style:style style:name="P1030" style:parent-style-name="Normal" style:family="paragraph">
      <style:paragraph-properties fo:text-align="justify">
        <style:tab-stops>
          <style:tab-stop style:type="left" style:position="0.4923in"/>
        </style:tab-stops>
      </style:paragraph-properties>
    </style:style>
    <style:style style:name="T1031" style:parent-style-name="DefaultParagraphFont" style:family="text">
      <style:text-properties style:font-size-complex="11pt" style:language-asian="lt" style:country-asian="LT"/>
    </style:style>
    <style:style style:name="P10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weight="bold" style:font-weight-asian="bold" style:font-size-complex="11pt" style:language-asian="lt" style:country-asian="LT"/>
    </style:style>
    <style:style style:name="T1034" style:parent-style-name="DefaultParagraphFont" style:family="text">
      <style:text-properties fo:font-weight="bold" style:font-weight-asian="bold" style:font-size-complex="11pt" style:language-asian="lt" style:country-asian="LT"/>
    </style:style>
    <style:style style:name="P1035"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1pt" style:language-asian="lt" style:country-asian="LT"/>
    </style:style>
    <style:style style:name="P103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font-size-complex="11pt" style:language-asian="lt" style:country-asian="LT"/>
    </style:style>
    <style:style style:name="T1040" style:parent-style-name="DefaultParagraphFont" style:family="text">
      <style:text-properties fo:font-weight="bold" style:font-weight-asian="bold" style:font-size-complex="11pt" style:language-asian="lt" style:country-asian="LT"/>
    </style:style>
    <style:style style:name="P10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1pt" style:language-asian="lt" style:country-asian="LT"/>
    </style:style>
    <style:style style:name="T1043" style:parent-style-name="DefaultParagraphFont" style:family="text">
      <style:text-properties fo:font-weight="bold" style:font-weight-asian="bold" style:font-size-complex="11pt" style:language-asian="lt" style:country-asian="LT"/>
    </style:style>
    <style:style style:name="T1044" style:parent-style-name="DefaultParagraphFont" style:family="text">
      <style:text-properties style:font-size-complex="11pt" style:language-asian="lt" style:country-asian="LT"/>
    </style:style>
    <style:style style:name="P104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font-weight="bold" style:font-weight-asian="bold" style:font-size-complex="11pt" style:language-asian="lt" style:country-asian="LT"/>
    </style:style>
    <style:style style:name="T1047" style:parent-style-name="DefaultParagraphFont" style:family="text">
      <style:text-properties fo:font-weight="bold" style:font-weight-asian="bold" style:font-size-complex="11pt" style:language-asian="lt" style:country-asian="LT"/>
    </style:style>
    <style:style style:name="T1048" style:parent-style-name="DefaultParagraphFont" style:family="text">
      <style:text-properties fo:font-weight="bold" style:font-weight-asian="bold" style:font-size-complex="11pt" style:language-asian="lt" style:country-asian="LT"/>
    </style:style>
    <style:style style:name="P10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1pt" style:language-asian="lt" style:country-asian="LT"/>
    </style:style>
    <style:style style:name="P105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font-weight="bold" style:font-weight-asian="bold" style:font-size-complex="11pt" style:language-asian="lt" style:country-asian="LT"/>
    </style:style>
    <style:style style:name="T1053" style:parent-style-name="DefaultParagraphFont" style:family="text">
      <style:text-properties fo:font-weight="bold" style:font-weight-asian="bold" style:font-size-complex="11pt" style:language-asian="lt" style:country-asian="LT"/>
    </style:style>
    <style:style style:name="P1054" style:parent-style-name="Normal" style:family="paragraph">
      <style:paragraph-properties fo:text-indent="0.4923in">
        <style:tab-stops>
          <style:tab-stop style:type="left" style:position="0.7875in"/>
        </style:tab-stops>
      </style:paragraph-properties>
    </style:style>
    <style:style style:name="T1055" style:parent-style-name="DefaultParagraphFont" style:family="text">
      <style:text-properties style:font-size-complex="11pt" style:language-asian="lt" style:country-asian="LT"/>
    </style:style>
    <style:style style:name="P1056" style:parent-style-name="Normal" style:family="paragraph">
      <style:paragraph-properties fo:text-indent="0.4923in">
        <style:tab-stops>
          <style:tab-stop style:type="left" style:position="0.7875in"/>
        </style:tab-stops>
      </style:paragraph-properties>
    </style:style>
    <style:style style:name="T1057" style:parent-style-name="DefaultParagraphFont" style:family="text">
      <style:text-properties fo:font-weight="bold" style:font-weight-asian="bold" style:font-size-complex="11pt" style:language-asian="lt" style:country-asian="LT"/>
    </style:style>
    <style:style style:name="T1058" style:parent-style-name="DefaultParagraphFont" style:family="text">
      <style:text-properties fo:font-weight="bold" style:font-weight-asian="bold" style:font-size-complex="11pt" style:language-asian="lt" style:country-asian="LT"/>
    </style:style>
    <style:style style:name="P1059" style:parent-style-name="Normal" style:family="paragraph">
      <style:paragraph-properties fo:margin-left="0.4923in">
        <style:tab-stops>
          <style:tab-stop style:type="left" style:position="0.2951in"/>
        </style:tab-stops>
      </style:paragraph-properties>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line-height="107%" fo:text-indent="0.4923in">
        <style:tab-stops>
          <style:tab-stop style:type="left" style:position="0.7875in"/>
        </style:tab-stops>
      </style:paragraph-properties>
    </style:style>
    <style:style style:name="T1062" style:parent-style-name="DefaultParagraphFont" style:family="text">
      <style:text-properties fo:font-weight="bold" style:font-weight-asian="bold" style:font-size-complex="11pt" style:language-asian="lt" style:country-asian="LT"/>
    </style:style>
    <style:style style:name="T1063" style:parent-style-name="DefaultParagraphFont" style:family="text">
      <style:text-properties fo:font-weight="bold" style:font-weight-asian="bold" style:font-size-complex="11pt" style:language-asian="lt" style:country-asian="LT"/>
    </style:style>
    <style:style style:name="P1064" style:parent-style-name="Normal" style:family="paragraph">
      <style:paragraph-properties fo:text-indent="0.4923in"/>
      <style:text-properties fo:color="#000000" style:font-size-complex="11pt" style:language-asian="lt" style:country-asian="LT"/>
    </style:style>
    <style:style style:name="P1065" style:parent-style-name="Normal" style:family="paragraph">
      <style:paragraph-properties fo:text-align="justify"/>
      <style:text-properties style:font-size-complex="11pt" style:language-asian="lt" style:country-asian="LT"/>
    </style:style>
    <style:style style:name="P1066" style:parent-style-name="Normal" style:family="paragraph">
      <style:paragraph-properties fo:text-align="justify"/>
      <style:text-properties style:font-size-complex="11pt" style:language-asian="lt" style:country-asian="LT"/>
    </style:style>
    <style:style style:name="P1067" style:parent-style-name="Normal" style:family="paragraph">
      <style:paragraph-properties fo:text-align="justify"/>
      <style:text-properties style:font-size-complex="11pt" style:language-asian="lt" style:country-asian="LT"/>
    </style:style>
    <style:style style:name="P1068" style:parent-style-name="Normal" style:family="paragraph">
      <style:paragraph-properties fo:text-align="justify"/>
      <style:text-properties style:font-size-complex="11pt" style:language-asian="lt" style:country-asian="LT"/>
    </style:style>
    <style:style style:name="P106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2E74B5" style:font-size-complex="11pt" style:language-asian="lt" style:country-asian="LT"/>
    </style:style>
    <style:style style:name="P1070" style:parent-style-name="Normal" style:family="paragraph">
      <style:text-properties fo:font-size="9pt" style:font-size-asian="9pt" style:font-size-complex="9pt"/>
    </style:style>
    <style:style style:name="P1071" style:parent-style-name="Normal" style:family="paragraph">
      <style:paragraph-properties fo:text-indent="0.4923in"/>
      <style:text-properties style:font-size-complex="11pt" style:language-asian="lt" style:country-asian="LT"/>
    </style:style>
    <style:style style:name="P1072"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language-asian="lt" style:country-asian="LT" fo:hyphenate="false"/>
    </style:style>
    <style:style style:name="P1073"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language-asian="lt" style:country-asian="LT" fo:hyphenate="false"/>
    </style:style>
    <style:style style:name="P1074" style:parent-style-name="Normal" style:family="paragraph">
      <style:paragraph-properties>
        <style:tab-stops>
          <style:tab-stop style:type="left" style:position="0.5in"/>
        </style:tab-stops>
      </style:paragraph-properties>
      <style:text-properties fo:font-size="8pt" style:font-size-asian="8pt" style:font-size-complex="11pt" style:language-asian="lt" style:country-asian="LT" fo:hyphenate="false"/>
    </style:style>
    <style:style style:name="P1075" style:parent-style-name="Normal" style:family="paragraph">
      <style:paragraph-properties fo:text-align="justify" fo:text-indent="0.4923in"/>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DĖL RADVILIŠKIO RAJONO SAVIVALDYBĖS<text:s/></text:p>
      <text:p text:style-name="P9">ŠVIETIMO IR SPORTO PASLAUGŲ CENTRO NUOSTATŲ PATVIRTINIMO</text:p>
      <text:p text:style-name="P10"/>
      <text:p text:style-name="P11">2025 m. <text:s text:c="24"/>d. Nr. T-</text:p>
      <text:p text:style-name="P12">Radviliškis</text:p>
      <text:p text:style-name="P13"/>
      <text:p text:style-name="P14"><text:span text:style-name="T15">Vadovaudamasi Lietuvos Respublikos civilinio kodekso 2.46 straipsniu, Lietuvos Respublikos vietos savivaldos įstatymo 15 straipsnio 2 dalies 9 punktu, Lietuvos Respublikos biudžetinių įstaigų įstatymo 5 straipsnio 3 dalies 1 punktu ir atsižvelgdama į Radvi</text:span><text:span text:style-name="T16">liškio rajono savivaldybės mero<text:s/></text:span><text:span text:style-name="T17">2025 m. kovo 10 d. potvarkį Nr. M-132 (2.5 E)</text:span><text:span text:style-name="T18"><text:s/></text:span><text:span text:style-name="T19">„Dėl Radviliškio rajono savivaldybės Švietimo ir sporto paslaugų centro nuostatų teikimo savivaldybės tarybai“, Radviliškio rajono savivaldybės taryba<text:s/></text:span><text:span text:style-name="T20">nusprendžia:</text:span></text:p>
      <text:p text:style-name="P21"><text:span text:style-name="T22">1</text:span><text:span text:style-name="T23">.</text:span><text:span text:style-name="T24"><text:tab/>Patvirt</text:span><text:span text:style-name="T25">inti Radviliškio rajono savivaldybės Švietimo ir sporto paslaugų centro nuostatus (pridedama).</text:span></text:p>
      <text:p text:style-name="P26"><text:span text:style-name="T27">2</text:span><text:span text:style-name="T28">.</text:span><text:span text:style-name="T29"><text:tab/>Pripažinti netekusiu galios Radviliškio rajono savivaldybės tarybos 2020 m. vasario 27 d. sprendimą Nr. T-192 „Dėl Radviliškio rajono savivaldybės Švietim</text:span><text:span text:style-name="T30">o ir sporto paslaugų centro naujos redakcijos nuostatų patvirtinimo“.<text:s/></text:span></text:p>
      <text:p text:style-name="P31"><text:span text:style-name="T32">3</text:span><text:span text:style-name="T33">.</text:span><text:span text:style-name="T34"><text:tab/>Įgalioti Radviliškio rajono savivaldybės Švietimo ir sporto paslaugų centro direktorių<text:s/></text:span><text:span text:style-name="T35">pateikti Juridinių asmenų registrui šio sprendimo identifikacinį kodą Teisės aktų registre<text:s/></text:span><text:span text:style-name="T36">per 30 dienų nuo šio sprendimo įsigaliojimo dienos.</text:span></text:p>
      <text:p text:style-name="P37"><text:span text:style-name="T38">4</text:span><text:span text:style-name="T39">.</text:span><text:span text:style-name="T40"><text:tab/></text:span><text:span text:style-name="T41">Nustatyti, kad šis sprendimas įsigalioja 2025 m. birželio 30 d.</text:span></text:p>
      <text:p text:style-name="P42"/>
      <text:p text:style-name="P43"/>
      <text:p text:style-name="P44"/>
      <text:p text:style-name="P45"><text:span text:style-name="T46">Savivaldybės meras <text:s text:c="68"/></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Normal"/>
      <text:p text:style-name="P67"><text:span text:style-name="T68">PATVIRTINTA</text:span></text:p>
      <text:p text:style-name="P69">Radviliškio rajono savivaldybės tarybos</text:p>
      <text:p text:style-name="P70">2025 m. <text:s text:c="19"/>d. sprendimu Nr. T-</text:p>
      <text:p text:style-name="P71"/>
      <text:p text:style-name="P72"><text:span text:style-name="T73">RADVILIŠKIO RAJONO SAVIVALDYBĖS<text:s/></text:span></text:p>
      <text:p text:style-name="P74"><text:span text:style-name="T75">ŠVIETIMO IR SPORTO PASLAUGŲ CENTR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Radviliškio rajono savivaldybės švietimo ir sporto paslaugų centro nuostatai (toliau – Nuostatai) reglamentuoja Radviliškio rajono savivaldybės švietimo ir sporto paslaugų centro (toliau – Centro) teisinę formą, priklausomybę, savininką, savininko teises</text:span><text:span text:style-name="T86"><text:s/>ir pareigas įgyvendinančią instituciją, pagrindinę paskirtį, veiklos teisinį pagrindą, sritis, rūšis, tikslą, uždavinius, funkcijas, veiklos organizavimą ir valdymą, darbuotojų priėmimą į darbą, jų darbo apmokėjimo tvarką, lėšų šaltinius, jų naudojimo tva</text:span><text:span text:style-name="T87">rką ir finansinės veiklos kontrolę, reorganizavimo, likvidavimo ar pertvarkymo tvarką.<text:s/></text:span></text:p>
      <text:p text:style-name="P88"><text:span text:style-name="T89">2</text:span><text:span text:style-name="T90">. Centro oficialusis pavadinimas – Radviliškio rajono savivaldybės švietimo ir sporto paslaugų centras, trumpasis pavadinimas – Radviliškio r. sav. ŠSPC. Centras į</text:span><text:span text:style-name="T91">registruotas Juridinių asmenų registre, kodas 302296387.<text:s/></text:span></text:p>
      <text:p text:style-name="P92"><text:span text:style-name="T93">3</text:span><text:span text:style-name="T94">. Centro įsteigimo data – 2009 m. sausio 5 d.</text:span></text:p>
      <text:p text:style-name="P95"><text:span text:style-name="T96">4</text:span><text:span text:style-name="T97">. Centro teisinė forma – biudžetinė įstaiga.</text:span></text:p>
      <text:p text:style-name="P98"><text:span text:style-name="T99">4.1</text:span><text:span text:style-name="T100">. Grupė – švietimo pagalbos įstaiga.</text:span></text:p>
      <text:p text:style-name="P101"><text:span text:style-name="T102">4.2</text:span><text:span text:style-name="T103">. Tipas – švietimo pagalbos tarnyba.</text:span></text:p>
      <text:p text:style-name="P104"><text:span text:style-name="T105">5</text:span><text:span text:style-name="T106">. Ce</text:span><text:span text:style-name="T107">ntro priklausomybė – savivaldybės.</text:span></text:p>
      <text:p text:style-name="P108"><text:span text:style-name="T109">6</text:span><text:span text:style-name="T110">. Centro savininkas – Radviliškio rajono savivaldybė (klasifikatoriaus kodas 111101539), adresas – Aušros a. 10, 82196 Radviliškis.</text:span></text:p>
      <text:p text:style-name="P111"><text:span text:style-name="T112">7</text:span><text:span text:style-name="T113">. Mokyklos savininko teises ir pareigas įgyvendina Radviliškio rajono savivaldy</text:span><text:span text:style-name="T114">bės meras (toliau – Meras), išskyrus tas Mokyklos savininko teises ir pareigas, kurios yra priskirtos išimtinei ir paprastajai savivaldybės tarybos kompetencijai (jeigu paprastosios savivaldybės tarybos kompetencijos įgyvendinimo savivaldybės taryba nėra p</text:span><text:span text:style-name="T115">erdavusi Merui).</text:span></text:p>
      <text:p text:style-name="P116"><text:span text:style-name="T117">7.1</text:span><text:span text:style-name="T118">. Savivaldybės meras:</text:span></text:p>
      <text:p text:style-name="P119"><text:span text:style-name="T120">7.1</text:span><text:span text:style-name="T121">. 1. jeigu paprastosios savivaldybės tarybos kompetencijos įgyvendinimą savivaldybės taryba yra perdavusi savivaldybės merui, tvirtina teisės aktuose nustatytas ataskaitas ar jų rinkinius;</text:span></text:p>
      <text:p text:style-name="P122"><text:span text:style-name="T123">7.1</text:span><text:span text:style-name="T124">. 2. prii</text:span><text:span text:style-name="T125">ma į pareigas ir atleidžia iš jų Centro direktorių, įgyvendina kitas funkcijas, susijusias su Centro direktoriaus darbo santykiais Lietuvos Respublikos darbo kodekso ir kitų teisės aktų bei šių Nuostatų nustatyta tvarka;</text:span></text:p>
      <text:p text:style-name="P126"><text:span text:style-name="T127">7.1.3</text:span><text:span text:style-name="T128">. sprendžia kitus teisės akt</text:span><text:span text:style-name="T129">uose jo kompetencijai priskirtus klausimus.</text:span></text:p>
      <text:p text:style-name="P130"><text:span text:style-name="T131">7.2</text:span><text:span text:style-name="T132">. Savivaldybės taryba:</text:span></text:p>
      <text:p text:style-name="P133"><text:span text:style-name="T134">7.2.1</text:span><text:span text:style-name="T135">. tvirtina Centro <text:s/>nuostatus;</text:span></text:p>
      <text:p text:style-name="P136"><text:span text:style-name="T137">7.2.2</text:span><text:span text:style-name="T138">. priima sprendimą dėl Centro buveinės pakeitimo;</text:span></text:p>
      <text:p text:style-name="P139"><text:span text:style-name="T140">7.2.3</text:span><text:span text:style-name="T141">. priima sprendimą dėl Centro pertvarkymo, reorganizavimo ar likvidavimo;</text:span></text:p>
      <text:p text:style-name="P142"><text:span text:style-name="T143">7.2.4</text:span><text:span text:style-name="T144">. priima sprendimą dėl Centro filialų steigimo ir jų veiklos nutraukimo;</text:span></text:p>
      <text:p text:style-name="P145"><text:span text:style-name="T146">7.2.5</text:span><text:span text:style-name="T147"><text:s/>priima sprendimą dėl tam tikros veiklos nepriklausomo audito Centre atlikimo.<text:s/></text:span></text:p>
      <text:p text:style-name="P148"><text:span text:style-name="T149">7.2.6</text:span><text:span text:style-name="T150">. skiria ir atleidžia likvidatorių arba sudaro likvidacinę komisiją ir nutrau</text:span><text:span text:style-name="T151">kia jos įgaliojimus;</text:span></text:p>
      <text:p text:style-name="P152"><text:span text:style-name="T153">7.2.7</text:span><text:span text:style-name="T154">. tvirtina Centro metinių ataskaitų rinkinius (jeigu paprastosios savivaldybės tarybos kompetencijos įgyvendinimo savivaldybės taryba nėra perdavusi savivaldybės merui);</text:span></text:p>
      <text:p text:style-name="P155"><text:span text:style-name="T156">7.2.8</text:span><text:span text:style-name="T157">. sprendžia kitus šiame įstatyme, kituose įstat</text:span><text:span text:style-name="T158">ymuose ir biudžetinės įstaigos nuostatuose jos išimtinei ir paprastajai kompetencijai priskirtus klausimus.</text:span></text:p>
      <text:p text:style-name="P159"><text:span text:style-name="T160">8</text:span><text:span text:style-name="T161">. Centro buveinė – Radvilų g. 17, 82177 Radviliškis.</text:span></text:p>
      <text:p text:style-name="P162"><text:span text:style-name="T163">9</text:span><text:span text:style-name="T164">. Centro struktūriniai padaliniai:</text:span></text:p>
      <text:p text:style-name="P165"><text:span text:style-name="T166">9.1</text:span><text:span text:style-name="T167">. Buhalterinės apskaitos ir planavimo sky</text:span><text:span text:style-name="T168">rius (adresas – Radvilų g. 17, 82177 Radviliškis);</text:span></text:p>
      <text:p text:style-name="P169"><text:span text:style-name="T170">9.2</text:span><text:span text:style-name="T171">. Transporto ir ūkinės veiklos skyrius (adresas – Radvilų g. 17, 82177 Radviliškis);</text:span></text:p>
      <text:p text:style-name="P172"><text:span text:style-name="T173">9.3</text:span><text:span text:style-name="T174">. Pedagoginė psichologinė tarnyba (adresas – Radvilų g. 17, 82177 Radviliškis);</text:span></text:p>
      <text:p text:style-name="P175"><text:span text:style-name="T176">9.4</text:span><text:span text:style-name="T177">. Sporto skyrius (a</text:span><text:span text:style-name="T178">dresas – Radvilų g. 6, 82177 Radviliškis);</text:span></text:p>
      <text:p text:style-name="P179"><text:span text:style-name="T180">9.5</text:span><text:span text:style-name="T181">. Suaugusiųjų ir jaunimo neformaliojo ugdymo skyrius (adresas – Dariaus ir Girėno g. 27, 82138 Radviliškis):</text:span></text:p>
      <text:p text:style-name="P182"><text:span text:style-name="T183">9.5.1</text:span><text:span text:style-name="T184">. Atviri jaunimo centrai „Jaunimo erdvė“ (toliau – AJC): Radviliškio AJC (adresas – Radvil</text:span><text:span text:style-name="T185">ų g. 17, 82177 Radviliškis); Šeduvos AJC (adresas – Laisvės a. 29, 82227 Šeduvos mstl., Radviliškio r. sav.); Baisogalos AJC (adresas – Maironio g. 36A, 82318 Baisogalos mstl., Radviliškio r. sav.);</text:span></text:p>
      <text:p text:style-name="P186"><text:span text:style-name="T187">9.5.2</text:span><text:span text:style-name="T188">. Radviliškio r. Trečiojo amžiaus universitetas<text:s/></text:span><text:span text:style-name="T189">(toliau –TAU): Radviliškio m. TAU skyrius (adresas – Dariaus ir Girėno g. 27, 82138 Radviliškis); Šeduvos TAU skyrius (adresas – Laisvės a. 29, 82227 Šeduvos mstl., Radviliškio r. sav.); Baisogalos TAU skyrius (adresas – Maironio g. 36A, 82318 Baisogalos m</text:span><text:span text:style-name="T190">stl., Radviliškio r. sav.).</text:span></text:p>
      <text:p text:style-name="P191"><text:span text:style-name="T192">10</text:span><text:span text:style-name="T193">. Centras yra viešasis juridinis asmuo, turintis antspaudą su Radviliškio rajono savivaldybės herbu ir Centro pavadinimu, atributiką, atsiskaitomąją ir kitas sąskaitas Lietuvos Respublikos įregistruotuose bankuose. Cen</text:span><text:span text:style-name="T194">tras savo veiklą grindžia Lietuvos Respublikos Konstitucija, Lietuvos Respublikos įstatymais, Lietuvos Respublikos Vyriausybės nutarimais, <text:s/>Lietuvos Respublikos švietimo ir mokslo ministro įsakymais, kitais teisės aktais.<text:s/></text:span></text:p>
      <text:p text:style-name="P195"/>
      <text:p text:style-name="P196"><text:span text:style-name="T197">II</text:span><text:span text:style-name="T198"><text:s/>SKYRIUS</text:span></text:p>
      <text:p text:style-name="P199"><text:span text:style-name="T200">CENTRO VEIKLOS<text:s/></text:span><text:span text:style-name="T201">SRITYS IR RŪŠYS, TIKSLAS, UŽDAVINIAI, FUNKCIJOS, PAŽYMĖJIMŲ IŠDAVIMAS</text:span></text:p>
      <text:p text:style-name="P202"/>
      <text:p text:style-name="P203"><text:span text:style-name="T204">11</text:span><text:span text:style-name="T205">. Centro pagrindinė veiklos sritis – švietimo pagalba. Papildomos veiklos: neformalusis vaikų, jaunimo ir suaugusiųjų švietimas, atvirasis darbas su jaunimu, kūno kultūra ir sport</text:span><text:span text:style-name="T206">as, buhalterinė apskaita, statybos inžinieriaus paslaugos Radviliškio rajono savivaldybės švietimo įstaigoms.<text:s/></text:span></text:p>
      <text:p text:style-name="P207"><text:span text:style-name="T208">12</text:span><text:span text:style-name="T209">. Centro veiklos rūšys (pagal Ekonominės veiklos rūšių klasifikatorių (EVRK 2 red.):</text:span></text:p>
      <text:p text:style-name="P210"><text:span text:style-name="T211">12.1</text:span><text:span text:style-name="T212">. kita transportui būdingų paslaugų veikla<text:s/></text:span><text:span text:style-name="T213">(kodas 52.29);</text:span></text:p>
      <text:p text:style-name="P214"><text:span text:style-name="T215">12.2</text:span><text:span text:style-name="T216">. vaikų poilsio stovyklų veikla (kodas 55.20.20);</text:span></text:p>
      <text:p text:style-name="P217"><text:span text:style-name="T218">12.3</text:span><text:span text:style-name="T219">. kita apgyvendinimo veikla (kodas 55.90);</text:span></text:p>
      <text:p text:style-name="P220"><text:span text:style-name="T221">12.4</text:span><text:span text:style-name="T222">. pagaminto valgio tiekimas renginiams ir kitų maitinimo paslaugų veikla (kodas 56.2);</text:span></text:p>
      <text:p text:style-name="P223"><text:span text:style-name="T224">12.5</text:span><text:span text:style-name="T225">. kita leidyba (kodas 58.19);</text:span></text:p>
      <text:p text:style-name="P226"><text:span text:style-name="T227">12.6</text:span><text:span text:style-name="T228">. kompiuterių konsultacinė veikla (kodas 62.02);</text:span></text:p>
      <text:p text:style-name="P229"><text:span text:style-name="T230">12.7</text:span><text:span text:style-name="T231">. nuosavo arba nuomojamo nekilnojamojo turto nuoma ir eksploatavimas (kodas 62.02);<text:s/></text:span></text:p>
      <text:p text:style-name="P232"><text:span text:style-name="T233">12.8</text:span><text:span text:style-name="T234">. kita, niekur kitur nepriskirta, informacinių paslaugų veikla (kodas 63.99);</text:span></text:p>
      <text:p text:style-name="P235"><text:span text:style-name="T236">12.9</text:span><text:span text:style-name="T237">. apskaitos</text:span><text:span text:style-name="T238">, buhalterijos ir audito veikla (kodas 69.20);</text:span></text:p>
      <text:p text:style-name="P239"><text:span text:style-name="T240">12.10</text:span><text:span text:style-name="T241">. architektūros ir inžinerijos veikla; techninis tikrinimas ir analizė (kodas 71).</text:span></text:p>
      <text:p text:style-name="P242"><text:span text:style-name="T243">12.11</text:span><text:span text:style-name="T244">. poilsio ir sporto reikmenų nuoma ir išperkamoji nuoma (kodas 77.21);<text:s/></text:span></text:p>
      <text:p text:style-name="P245"><text:span text:style-name="T246">12.12</text:span><text:span text:style-name="T247">. švietimas (kodas 85).</text:span></text:p>
      <text:p text:style-name="P248"><text:span text:style-name="T249">1</text:span><text:span text:style-name="T250">2.13</text:span><text:span text:style-name="T251">. kitas mokymas (kodas 85.5);</text:span></text:p>
      <text:p text:style-name="P252"><text:span text:style-name="T253">12.14</text:span><text:span text:style-name="T254">. sportinis ir rekreacinis švietimas (kodas 85.51);</text:span></text:p>
      <text:p text:style-name="P255"><text:span text:style-name="T256">12.15</text:span><text:span text:style-name="T257">. kultūrinis švietimas (kodas 85.52);<text:s/></text:span></text:p>
      <text:p text:style-name="P258"><text:span text:style-name="T259">12.16</text:span><text:span text:style-name="T260">. kitas, niekur kitur nepriskirtas, švietimas (85.59);</text:span></text:p>
      <text:p text:style-name="P261"><text:span text:style-name="T262">12.17</text:span><text:span text:style-name="T263">. švietimui būdingų paslaugų veikla<text:s/></text:span><text:span text:style-name="T264">(85.60);</text:span></text:p>
      <text:p text:style-name="P265"><text:span text:style-name="T266">12.18</text:span><text:span text:style-name="T267">. kūrybinė, meninė ir pramogų organizavimo veikla (kodas 90);</text:span></text:p>
      <text:p text:style-name="P268"><text:span text:style-name="T269">12.19</text:span><text:span text:style-name="T270">. sportinė veikla (kodas 93.1);</text:span></text:p>
      <text:p text:style-name="P271"><text:span text:style-name="T272">12.20</text:span><text:span text:style-name="T273">. pramogų ir poilsio organizavimo veikla (kodas 93.2);</text:span></text:p>
      <text:p text:style-name="P274"><text:span text:style-name="T275">12.21</text:span><text:span text:style-name="T276">. kitų, niekur kitur nepriskirtų, narystės organizacijų veikla</text:span><text:span text:style-name="T277"><text:s/>(kodas 94,99);</text:span></text:p>
      <text:p text:style-name="P278"><text:span text:style-name="T279">12.22</text:span><text:span text:style-name="T280">. kita, niekur nepriskirta, asmenų aptarnavimo veikla (kodas 96.09).</text:span></text:p>
      <text:p text:style-name="P281"><text:span text:style-name="T282">13</text:span><text:span text:style-name="T283">. Centro veiklos tikslai:<text:s/></text:span></text:p>
      <text:p text:style-name="P284"><text:span text:style-name="T285">13.1</text:span><text:span text:style-name="T286">. didinti švietimo veiksmingumą;</text:span></text:p>
      <text:p text:style-name="P287"><text:span text:style-name="T288">13.2</text:span><text:span text:style-name="T289">. sudaryti sąlygas asmeniui mokytis visą gyvenimą, tenkinti pažinimo poreikius,<text:s/></text:span><text:span text:style-name="T290">tobulinti įgytą kvalifikaciją, įgyti papildomų kompetencijų;</text:span></text:p>
      <text:p text:style-name="P291"><text:span text:style-name="T292">13.3</text:span><text:span text:style-name="T293">. vykdyti atvirą darbą su jaunimu, esant poreikiui, teikti socialines, pedagogines ir psichologines paslaugas;</text:span></text:p>
      <text:p text:style-name="P294"><text:span text:style-name="T295">13.4</text:span><text:span text:style-name="T296">. didinti specialiųjų ugdymosi poreikių, psichologinių, asmenybės ir</text:span><text:span text:style-name="T297"><text:s/>ugdymosi problemų turinčių asmenų veiksmingumą, psichologinį atsparumą teikiant reikalingą informacinę, ekspertinę ir konsultacinę pagalbą mokykloms ir mokytojams;</text:span></text:p>
      <text:p text:style-name="P298"><text:span text:style-name="T299">13.5</text:span><text:span text:style-name="T300">. įgyvendinti Lietuvos valstybinę, regioninę ir savivaldybės kūno kultūros ir sport</text:span><text:span text:style-name="T301">o politiką, rengti kūno kultūros ir sporto plėtros projektus bei įgyvendinti atitinkamas programas;</text:span></text:p>
      <text:p text:style-name="P302"><text:span text:style-name="T303">13.6</text:span><text:span text:style-name="T304">.<text:s/></text:span><text:span text:style-name="T305">užtikrinti kokybišką buhalterinės apskaitos tvarkymo ir statybos inžinieriaus paslaugų teikimą švietimo įstaigoms.</text:span></text:p>
      <text:p text:style-name="P306"><text:span text:style-name="T307">14</text:span><text:span text:style-name="T308">. Centro uždaviniai:</text:span></text:p>
      <text:p text:style-name="P309"><text:span text:style-name="T310">14.1</text:span><text:span text:style-name="T311">. organizuoti mokymosi visą gyvenimą veiklas bet kuriame amžiaus tarpsnyje siekiant tobulinti bendrąsias, asmeninės, pilietinės, socialinės ir profesinės srities kompetencijas;<text:s/></text:span></text:p>
      <text:p text:style-name="P312"><text:span text:style-name="T313">14.2</text:span><text:span text:style-name="T314">. dirbant atviro darbo su jaunimu principu, įtraukti jaunimą į<text:s/></text:span><text:span text:style-name="T315">socialiai reikšmingą veiklą ir didinti jaunimo integraciją į visuomenę;</text:span></text:p>
      <text:p text:style-name="P316"><text:span text:style-name="T317">14.3</text:span><text:span text:style-name="T318">. įvertinti asmens specialiojo ugdymo poreikius, psichologines, asmenybės ir ugdymosi problemas, teikti bei organizuoti pedagoginės ir psichologinės pagalbos teikimą, analizuot</text:span><text:span text:style-name="T319">i mokinių specialiojo ugdymosi poreikius, organizuoti mokinių specialiojo ugdymo, specialiosios pedagoginės ir psichologinės pagalbos stebėseną;</text:span></text:p>
      <text:p text:style-name="P320"><text:span text:style-name="T321">14.4</text:span><text:span text:style-name="T322">. rūpintis, kad socialinę atskirtį patiriantys asmenys galėtų realizuoti savo teises, dalyvautų savirai</text:span><text:span text:style-name="T323">škos, savęs aktyvinimo, poilsio ir laisvalaikio veikloje;</text:span></text:p>
      <text:p text:style-name="P324"><text:span text:style-name="T325">14.5</text:span><text:span text:style-name="T326">. rengti ir įgyvendinti kūno kultūros ir sporto plėtojimo rajono savivaldybėje programas, teikti organizacinę, metodinę pagalbą mokykloms, klubams, seniūnijoms ir kt.;<text:s/></text:span></text:p>
      <text:p text:style-name="P327"><text:span text:style-name="T328">14.6</text:span><text:span text:style-name="T329">. teikti buha</text:span><text:span text:style-name="T330">lterinės apskaitos tvarkymo ir statybos inžinieriaus</text:span><text:span text:style-name="T331"><text:s/></text:span><text:span text:style-name="T332">paslaugas Radviliškio rajono savivaldybės švietimo įstaigoms.</text:span></text:p>
      <text:p text:style-name="P333"><text:span text:style-name="T334">15</text:span><text:span text:style-name="T335">. Vykdydamas jam pavestus uždavinius, Centras atlieka šias funkcijas:<text:s/></text:span></text:p>
      <text:p text:style-name="P336"><text:span text:style-name="T337">15.1</text:span><text:span text:style-name="T338">. rengia ir įgyvendina kvalifikacijos tobulinimosi ir mo</text:span><text:span text:style-name="T339">kymosi visą gyvenimą programas Radviliškio rajono savivaldybės bei kitų savivaldybių bendruomenėms;</text:span></text:p>
      <text:p text:style-name="P340"><text:span text:style-name="T341">15.2</text:span><text:span text:style-name="T342">. koordinuoja Radviliškio rajono savivaldybės mokytojų metodinę veiklą;</text:span></text:p>
      <text:p text:style-name="P343"><text:span text:style-name="T344">15.3</text:span><text:span text:style-name="T345">. koordinuoja Radviliškio rajono savivaldybės neformalųjį suaugusiųj</text:span><text:span text:style-name="T346">ų švietimą ir tęstinį mokymąsi;<text:s/></text:span></text:p>
      <text:p text:style-name="P347"><text:span text:style-name="T348">15.4</text:span><text:span text:style-name="T349">. organizuoja mokymus tėvams (globėjams, rūpintojams), kuriuos teismas už administracinius teisės pažeidimus įpareigojo išklausyti kursus;</text:span></text:p>
      <text:p text:style-name="P350"><text:span text:style-name="T351">15.5</text:span><text:span text:style-name="T352">. rengia ir įgyvendina vietinius, respublikinius ir tarptautinius šv</text:span><text:span text:style-name="T353">ietimo, kultūros ir sporto projektus ir programas;</text:span></text:p>
      <text:p text:style-name="P354"><text:span text:style-name="T355">15.6</text:span><text:span text:style-name="T356">. koordinuoja Radviliškio rajono savivaldybės švietimo įstaigų darbuotojų veiklos ir patirties sklaidą, inicijuoja jų tobulinimą, metodinių naujovių diegimą, projektų rengimą, kaupia metodinę medži</text:span><text:span text:style-name="T357">agą;</text:span></text:p>
      <text:p text:style-name="P358"><text:span text:style-name="T359">15.7</text:span><text:span text:style-name="T360">. koordinuoja ir organizuoja rajoninius, regioninius, nacionalinius ir tarptautinius renginius mokiniams, jaunimui ir suaugusiesiems: turnyrus, varžybas, konkursus, parodas, paskaitas, dalykines olimpiadas, apžiūras, sveikatingumo ir kitas šve</text:span><text:span text:style-name="T361">ntes, analizuoja jų rezultatus;<text:s/></text:span></text:p>
      <text:p text:style-name="P362"><text:span text:style-name="T363">15.8</text:span><text:span text:style-name="T364">. teikia ugdymo karjerai, profesinio informavimo ir profesinio konsultavimo paslaugas švietimo įstaigose, kuriose <text:s/>nesusidaro minimalus karjeros specialistų etatų skaičius;</text:span></text:p>
      <text:p text:style-name="P365"><text:span text:style-name="T366">15.9</text:span><text:span text:style-name="T367">. esant poreikiui ir galimybei, te</text:span><text:span text:style-name="T368">ikia kitas laisvalaikio, socialinės bei psichologinės ar krizių įveikimo pagalbos paslaugas jauniems žmonėms;</text:span></text:p>
      <text:p text:style-name="P369"><text:span text:style-name="T370">15.10</text:span><text:span text:style-name="T371">. dirba su savanoriais, vadovaudamasis Lietuvos Respublikos savanoriškos veiklos įstatymo nuostatomis;</text:span></text:p>
      <text:p text:style-name="P372"><text:span text:style-name="T373">15.11</text:span><text:span text:style-name="T374">. organizuoja Pedagoginės</text:span><text:span text:style-name="T375"><text:s/>psichologinės tarnybos darbą Lietuvos Respublikos švietimo, mokslo ir sporto ministro nustatyta tvarka;</text:span></text:p>
      <text:p text:style-name="P376"><text:span text:style-name="T377">15.12</text:span><text:span text:style-name="T378">. sudaro palankias sąlygas užsiiminėti kūno kultūra ir sportu, skatina sveikos gyvensenos propagavimą Radviliškio rajono savivaldybės teritori</text:span><text:span text:style-name="T379">joje gyvenantiems asmenims;</text:span></text:p>
      <text:p text:style-name="P380"><text:span text:style-name="T381">15.13</text:span><text:span text:style-name="T382">. organizuoja sporto renginius, rajono pirmenybes, sporto šventes;</text:span></text:p>
      <text:p text:style-name="P383"><text:span text:style-name="T384">15.14</text:span><text:span text:style-name="T385">.<text:s/></text:span><text:span text:style-name="T386">pagal Lietuvos Respublikos buhalterinės apskaitos įstatymą ir kitus teisės aktus tvarko Centro ir Radviliškio rajono savivaldybės švietimo įs</text:span><text:span text:style-name="T387">taigų buhalterinę apskaitą;</text:span><text:span text:style-name="T388"><text:s/></text:span></text:p>
      <text:p text:style-name="P389"><text:span text:style-name="T390">15.15</text:span><text:span text:style-name="T391">. konsultuoja ir teikia švietimo įstaigoms statinių techninės priežiūros ir statinio statybos techninės priežiūros, statybos ir remonto darbų sąmatų sudarymo ir darbų kiekių skaičiavimo paslaugas, vykdo atliekamų staty</text:span><text:span text:style-name="T392">bos ir remonto darbų eigos stebėseną bei koordinavimą, teikia siūlymus dėl švietimo įstaigų statybos ir remonto darbų racionalaus organizavimo;</text:span></text:p>
      <text:p text:style-name="P393"><text:span text:style-name="T394">15.16</text:span><text:span text:style-name="T395">. teikia transporto paslaugas Radviliškio rajono savivaldybės administracijos Švietimo ir sporto skyriu</text:span><text:span text:style-name="T396">i, atliekant deleguotas funkcijas;</text:span></text:p>
      <text:p text:style-name="P397"><text:span text:style-name="T398">15.17</text:span><text:span text:style-name="T399">. vykdo Radviliškio rajono savivaldybės mokinių vežimo organizavimo stebėseną, koordinuoja švietimo įstaigose esančių mokyklinių (geltonųjų) autobusų racionalų panaudojimą ir mokinių vežimo organizavimą, teikia s</text:span><text:span text:style-name="T400">iūlymus dėl mokinių vežimo sąlygų gerinimo;</text:span></text:p>
      <text:p text:style-name="P401"><text:span text:style-name="T402">15.18</text:span><text:span text:style-name="T403">. sudaro sąlygas Centro darbuotojams tobulėti profesinėje srityje;</text:span></text:p>
      <text:p text:style-name="P404"><text:span text:style-name="T405">15.19</text:span><text:span text:style-name="T406">. išduoda asmenims, baigusiems neformaliojo vaikų, suaugusiųjų švietimo ir pedagogų kvalifikacijos tobulinimo <text:s/>programas, įteis</text:span><text:span text:style-name="T407">inančius dokumentus – pažymėjimus ir pažymas;</text:span></text:p>
      <text:p text:style-name="P408"><text:span text:style-name="T409">15.20</text:span><text:span text:style-name="T410">. bendradarbiauja su Lietuvos Respublikos ir užsienio organizacijomis bei privačiomis įmonėmis, įvairiais socialiniais partneriais ir institucijomis;</text:span></text:p>
      <text:p text:style-name="P411"><text:span text:style-name="T412">15.21</text:span><text:span text:style-name="T413">. disponuoja skirtomis lėšomis ir vykdo su</text:span><text:span text:style-name="T414"><text:s/>tuo susijusias finansines operacijas, įgaliojimus ir kitus dokumentus, atidaro bankuose atsiskaitomąsias ir kitas sąskaitas;</text:span></text:p>
      <text:p text:style-name="P415"><text:span text:style-name="T416">15.22</text:span><text:span text:style-name="T417">. vykdo kitas įstatymų ir kitų teisės aktų nustatytas funkcijas.</text:span></text:p>
      <text:p text:style-name="P418"/>
      <text:p text:style-name="P419"><text:span text:style-name="T420">III</text:span><text:span text:style-name="T421"><text:s/>SKYRIUS</text:span></text:p>
      <text:p text:style-name="P422"><text:span text:style-name="T423">CENTRO TEISĖS IR PAREIGOS</text:span></text:p>
      <text:p text:style-name="P424"/>
      <text:p text:style-name="P425"><text:span text:style-name="T426">16</text:span><text:span text:style-name="T427">.<text:s/></text:span><text:span text:style-name="T428">Centras, vykdydamas nuostatuose numatytą veiklą, turi šias teises ir pareigas:</text:span></text:p>
      <text:p text:style-name="P429"><text:span text:style-name="T430">16.1</text:span><text:span text:style-name="T431">. naudoti įstaigos lėšas nuostatuose numatytiems tikslams ir užduotims įgyvendinti;</text:span></text:p>
      <text:p text:style-name="P432"><text:span text:style-name="T433">16.2</text:span><text:span text:style-name="T434">. dalyvauti rengiant ir svarstant Centro biudžeto projektą;</text:span></text:p>
      <text:p text:style-name="P435"><text:span text:style-name="T436">16.3</text:span><text:span text:style-name="T437">. sudaryti<text:s/></text:span><text:span text:style-name="T438">sutartis teisės aktų nustatyta tvarka;</text:span></text:p>
      <text:p text:style-name="P439"><text:span text:style-name="T440">16.4</text:span><text:span text:style-name="T441">. bendradarbiauti su savo veiklai įtakos turinčiais fiziniais ir juridiniais asmenimis, organizacijomis;</text:span></text:p>
      <text:p text:style-name="P442"><text:span text:style-name="T443">16.5</text:span><text:span text:style-name="T444">. pagal savo kompetenciją teikti siūlymus Radviliškio rajono savivaldybės merui, Savivaldybės ta</text:span><text:span text:style-name="T445">rybai, Savivaldybės administracijos direktoriui, administracijos skyriams dėl Centro teikiamų paslaugų gerinimo;</text:span></text:p>
      <text:p text:style-name="P446"><text:span text:style-name="T447">16.6</text:span><text:span text:style-name="T448">. gauti paramą Lietuvos Respublikos labdaros ir paramos įstatymo nustatyta tvarka;</text:span></text:p>
      <text:p text:style-name="P449"><text:span text:style-name="T450">16.7</text:span><text:span text:style-name="T451">. teikti atlygintinas paslaugas, kurių kaina</text:span><text:span text:style-name="T452">s tvirtina Radviliškio rajono savivaldybės taryba;</text:span></text:p>
      <text:p text:style-name="P453"><text:span text:style-name="T454">16.8</text:span><text:span text:style-name="T455">. būti pelno nesiekiančių organizacijų, asociacijų nariu, dalyvauti jų veikloje, išskyrus būti šių juridinių asmenų dalyve LR CK 2.45 str. prasme;</text:span></text:p>
      <text:p text:style-name="P456"><text:span text:style-name="T457">16.9</text:span><text:span text:style-name="T458">. prie Centro gali veikti įvairios asociac</text:span><text:span text:style-name="T459">ijos ir kt. ne pelno siekiančios organizacijos;</text:span></text:p>
      <text:p text:style-name="P460"><text:span text:style-name="T461">16.10</text:span><text:span text:style-name="T462">. skelbti konkursus, susijusius su Centro veikla;<text:s/></text:span></text:p>
      <text:p text:style-name="P463"><text:span text:style-name="T464">16.11</text:span><text:span text:style-name="T465">. bendradarbiauti su šalies ir užsienio partneriais;</text:span></text:p>
      <text:p text:style-name="P466"><text:span text:style-name="T467">16.12</text:span><text:span text:style-name="T468">. inicijuoti ir vykdyti šalies bei tarptautinius švietimo projektus, organizu</text:span><text:span text:style-name="T469">oti konferencijas, seminarus ir kitus renginius;</text:span></text:p>
      <text:p text:style-name="P470"><text:span text:style-name="T471">16.13</text:span><text:span text:style-name="T472">. pasirinkti tinkamas veiklos organizavimo formas ir metodus;</text:span></text:p>
      <text:p text:style-name="P473"><text:span text:style-name="T474">16.14</text:span><text:span text:style-name="T475">. plėtoti savanoriškumo ir savitarpio pagalbos idėjas;</text:span></text:p>
      <text:p text:style-name="P476"><text:span text:style-name="T477">16.15</text:span><text:span text:style-name="T478">. siųsti darbuotojus stažuotis, tobulinti kvalifikaciją šalies<text:s/></text:span><text:span text:style-name="T479">ir užsienio institucijose, gauti kvalifikacinę kategoriją atitinkantį atlyginimą;</text:span></text:p>
      <text:p text:style-name="P480"><text:span text:style-name="T481">16.16</text:span><text:span text:style-name="T482">. tvarkyti buhalterinę apskaitą ir rengti statistines ataskaitas teisės aktų nustatyta tvarka;</text:span></text:p>
      <text:p text:style-name="P483"><text:span text:style-name="T484">16.17</text:span><text:span text:style-name="T485">. užtikrinti valstybės ir Savivaldybės biudžeto, kitų lėšų<text:s/></text:span><text:span text:style-name="T486">efektyvų panaudojimą;</text:span></text:p>
      <text:p text:style-name="P487"><text:span text:style-name="T488">16.18</text:span><text:span text:style-name="T489">. analizuoti savo veiklą, vertinti pasiektus rezultatus;</text:span></text:p>
      <text:p text:style-name="P490"><text:span text:style-name="T491">16.19</text:span><text:span text:style-name="T492">. užtikrinti Centro vykdomų paslaugų prieinamumą ir kokybę;</text:span></text:p>
      <text:p text:style-name="P493"><text:span text:style-name="T494">16.20</text:span><text:span text:style-name="T495">. vykdyti įsipareigojimus pagal sudarytas sutartis;<text:s/></text:span></text:p>
      <text:p text:style-name="P496"><text:span text:style-name="T497">16.21</text:span><text:span text:style-name="T498">. naudotis Lietuvos<text:s/></text:span><text:span text:style-name="T499">Respublikos įstatymų ir kitų teisės aktų suteiktomis teisėmis ir pareigomis.</text:span></text:p>
      <text:p text:style-name="P500"><text:span text:style-name="T501">17</text:span><text:span text:style-name="T502">. Centro pareigos:</text:span></text:p>
      <text:p text:style-name="P503"><text:span text:style-name="T504">17.1</text:span><text:span text:style-name="T505">. užtikrinti Centro tikslų ir uždavinių įgyvendinimą, funkcijų atlikimą;</text:span></text:p>
      <text:p text:style-name="P506"><text:span text:style-name="T507">17.2</text:span><text:span text:style-name="T508">. užtikrinti sveiką, saugią, užkertančią kelią smurto apraiškoms<text:s/></text:span><text:span text:style-name="T509">aplinką, atvirą vietos bendruomenei;</text:span></text:p>
      <text:p text:style-name="P510"><text:span text:style-name="T511">17.3</text:span><text:span text:style-name="T512">. užtikrinti sutarčių sudarymą ir jų vykdymą;</text:span></text:p>
      <text:p text:style-name="P513"><text:span text:style-name="T514">17.4</text:span><text:span text:style-name="T515">. darbuotojai privalo laikytis šiuose nuostatuose, pareigybių aprašymuose, kituose teisės aktuose nustatytų funkcijų ir pareigų.</text:span></text:p>
      <text:p text:style-name="P516"/>
      <text:p text:style-name="P517"><text:span text:style-name="T518">IV</text:span><text:span text:style-name="T519"><text:s/>SKYRIUS</text:span></text:p>
      <text:p text:style-name="P520"><text:span text:style-name="T521">CENTRO V</text:span><text:span text:style-name="T522">EIKLOS ORGANIZAVIMAS IR VALDYMAS</text:span></text:p>
      <text:p text:style-name="P523"/>
      <text:p text:style-name="P524"><text:span text:style-name="T525">18</text:span><text:span text:style-name="T526">. Centro veikla organizuojama pagal direktoriaus patvirtintą Centro strateginį veiklos planą, struktūrinių padalinių metinius ir mėnesio veiklos planus;</text:span></text:p>
      <text:p text:style-name="P527"><text:span text:style-name="T528">19</text:span><text:span text:style-name="T529">. Centrui vadovauja direktorius, kurį konkurso būdu į par</text:span><text:span text:style-name="T530">eigas skiria ir iš jų atleidžia Radviliškio rajono savivaldybės meras teisės aktų nustatyta tvarka. Direktorius yra pavaldus ir atskaitingas Radviliškio rajono savivaldybės tarybai ir merui teisės aktų nustatyta tvarka.</text:span></text:p>
      <text:p text:style-name="P531"><text:span text:style-name="T532">20</text:span><text:span text:style-name="T533">. Centro direktorius:</text:span></text:p>
      <text:p text:style-name="P534"><text:span text:style-name="T535">20.1</text:span><text:span text:style-name="T536">.<text:s/></text:span><text:span text:style-name="T537">tvirtina Centro struktūrą ir pareigybių sąrašą;<text:s/></text:span></text:p>
      <text:p text:style-name="P538"><text:span text:style-name="T539">20.2</text:span><text:span text:style-name="T540">. tvirtina Centro vidaus tvarkos taisykles, darbuotojų pareigybių aprašymus ir tarnybinio atlyginimo koeficientus, saugos darbe instrukcijas, darbo laiko apskaitos žiniaraščius, struktūrinių padalini</text:span><text:span text:style-name="T541">ų nuostatus, eksploatuojamo turto naudojimosi tvarkas ir taisykles;<text:s/></text:span></text:p>
      <text:p text:style-name="P542"><text:span text:style-name="T543">20.3</text:span><text:span text:style-name="T544">. tvirtina įstaigos planus, programas ir ataskaitas;</text:span></text:p>
      <text:p text:style-name="P545"><text:span text:style-name="T546">20.4</text:span><text:span text:style-name="T547">. leidžia įsakymus, organizuoja ir kontroliuoja jų vykdymą;</text:span></text:p>
      <text:p text:style-name="P548"><text:span text:style-name="T549">20.5</text:span><text:span text:style-name="T550">. organizuoja, planuoja, kontroliuoja ir atsako už</text:span><text:span text:style-name="T551"><text:s/>įstaigos veiklą bei savo funkcijų ir pareigų vykdymą;</text:span></text:p>
      <text:p text:style-name="P552"><text:span text:style-name="T553">20.6</text:span><text:span text:style-name="T554">. užtikrina, kad būtų laikomasi įstatymų, kitų teisės aktų ir šių nuostatų;</text:span></text:p>
      <text:p text:style-name="P555"><text:span text:style-name="T556">20.7</text:span><text:span text:style-name="T557">. atsako už buhalterinės apskaitos organizavimą, ataskaitų rengimą bei pateikimą nustatytu laiku;</text:span></text:p>
      <text:p text:style-name="P558"><text:span text:style-name="T559">20.8</text:span><text:span text:style-name="T560">. u</text:span><text:span text:style-name="T561">žtikrina racionalų ir taupų lėšų, turto naudojimą, veiksmingą vidaus kontrolės sistemos sukūrimą, jos veikimą ir tobulinimą;</text:span></text:p>
      <text:p text:style-name="P562"><text:span text:style-name="T563">20.9</text:span><text:span text:style-name="T564">. priima į darbą, atleidžia, perkelia, nušalina nuo darbo ar laikinai paskiria eiti kitas pareigas įstaigos darbuotojus, rū</text:span><text:span text:style-name="T565">pinasi jų profesiniu tobulėjimu, atlieka kitas personalo valdymo funkcijas teisės aktų nustatyta tvarka;</text:span></text:p>
      <text:p text:style-name="P566"><text:span text:style-name="T567">20.10</text:span><text:span text:style-name="T568">. skatina darbuotojus, skiria drausmines nuobaudas teisės aktų nustatyta tvarka;</text:span></text:p>
      <text:p text:style-name="P569"><text:span text:style-name="T570">20.11</text:span><text:span text:style-name="T571">. sudaro darbuotojams saugias bei sveikatai nekenksm</text:span><text:span text:style-name="T572">ingas darbo sąlygas visais su darbu susijusiais aspektais;</text:span></text:p>
      <text:p text:style-name="P573"><text:span text:style-name="T574">20.12</text:span><text:span text:style-name="T575">. sudaro sutartis Centro vardu Centro tikslams įgyvendinti ir funkcijoms atlikti teisės aktų nustatyta tvarka;</text:span></text:p>
      <text:p text:style-name="P576"><text:span text:style-name="T577">20.13</text:span><text:span text:style-name="T578">. atstovauja Centrui valstybės ir kitose institucijose teisės aktų n</text:span><text:span text:style-name="T579">ustatyta tvarka;</text:span></text:p>
      <text:p text:style-name="P580"><text:span text:style-name="T581">20.14</text:span><text:span text:style-name="T582">. rengia Centro direktoriaus metų veiklos ataskaitą ir teikia Savivaldybės tarybai pritarti;</text:span></text:p>
      <text:p text:style-name="P583"><text:span text:style-name="T584">20.15</text:span><text:span text:style-name="T585">. teikia ataskaitas ir kitą informaciją Savivaldybės tarybai, Savivaldybės administracijos direktoriui, kitiems Savivaldybės<text:s/></text:span><text:span text:style-name="T586">padaliniams pagal kompetenciją;</text:span></text:p>
      <text:p text:style-name="P587"><text:span text:style-name="T588">20.16</text:span><text:span text:style-name="T589">. teikia informaciją visuomenei apie įstaigos veiklą ir teikiamas paslaugas;</text:span></text:p>
      <text:p text:style-name="P590"><text:span text:style-name="T591">20.17</text:span><text:span text:style-name="T592">. atlieka kitas įstatymų ir kitų teisės aktų jam nustatytas funkcijas.</text:span></text:p>
      <text:p text:style-name="P593"><text:span text:style-name="T594">21</text:span><text:span text:style-name="T595">. Direktoriui laikinai nesant, jo funkcijas vykdo<text:s/></text:span><text:span text:style-name="T596">Mero potvarkiu paskirtas vienas iš Centro struktūrinių padalinių vedėjų.</text:span></text:p>
      <text:p text:style-name="P597"><text:span text:style-name="T598">22</text:span><text:span text:style-name="T599">. Centro struktūrinių padalinių vedėjai tiesiogiai vadovauja jų kompetencijai priskirtai darbo sričiai, juos į darbą priima ir atleidžia Centro direktorius teisės aktų nustatyta</text:span><text:span text:style-name="T600"><text:s/>tvarka.</text:span></text:p>
      <text:p text:style-name="P601"><text:span text:style-name="T602">23</text:span><text:span text:style-name="T603">. Veiklos sritys, kuriose savarankiškai veikti turi teisę struktūrinių padalinių vedėjai, nustatomos jų pareigybių aprašymuose arba direktoriaus įsakymuose. Struktūrinių padalinių mėnesio veiklos planų vykdymą organizuoja padalinių vedėjai.<text:s/></text:span><text:span text:style-name="T604">Centro darbo planų vykdymo klausimai svarstomi posėdžiuose ir pasitarimuose. Posėdžiai ir pasitarimai šaukiami direktoriaus paskirtu laiku, juose privalo dalyvauti padalinių vadovai.<text:s/></text:span></text:p>
      <text:p text:style-name="P605"><text:span text:style-name="T606">24</text:span><text:span text:style-name="T607">. Centro padalinių vedėjai, tam tikrais atvejais ir kiti Centro darbuotojai gali būti įpareigoti atstovauti Centrui valstybinėse ir kitose institucijose.<text:s/></text:span></text:p>
      <text:p text:style-name="P608"><text:span text:style-name="T609">25</text:span><text:span text:style-name="T610">. Centro struktūrinių padalinių darbuotojų kompetenciją, funkcijas, atsakomybę, darbo organizav</text:span><text:span text:style-name="T611">imą ir vidaus struktūrą nustato šių padalinių nuostatai ir pareigybių aprašymai, kurie tvirtinami Centro direktoriaus įsakymais.</text:span></text:p>
      <text:p text:style-name="P612"/>
      <text:p text:style-name="P613"><text:span text:style-name="T614">V</text:span><text:span text:style-name="T615"><text:s/>SKYRIUS</text:span></text:p>
      <text:p text:style-name="P616"><text:span text:style-name="T617">DARBUOTOJŲ PRIĖMIMAS Į DARBĄ, DARBO APMOKĖJIMO TVARKA</text:span></text:p>
      <text:p text:style-name="P618"/>
      <text:p text:style-name="P619"><text:span text:style-name="T620">26</text:span><text:span text:style-name="T621">. Centro darbuotojai į darbą priimami ir atleidži</text:span><text:span text:style-name="T622">ami Lietuvos Respublikos darbo kodekso ir kitų teisės aktų nustatyta tvarka.<text:s/></text:span></text:p>
      <text:p text:style-name="P623"><text:span text:style-name="T624">27</text:span><text:span text:style-name="T625">. Centro darbuotojams už darbą mokama Lietuvos Respublikos įstatymų ir kitų teisės aktų nustatyta tvarka.</text:span></text:p>
      <text:p text:style-name="P626"/>
      <text:p text:style-name="P627"><text:span text:style-name="T628">VI</text:span><text:span text:style-name="T629"><text:s/>SKYRIUS</text:span></text:p>
      <text:p text:style-name="P630"><text:span text:style-name="T631">CENTRO TURTAS, LĖŠOS IR JŲ NAUDOJIMO TVARKA, FIN</text:span><text:span text:style-name="T632">ANSINĖS VEIKLOS KONTROLĖ</text:span></text:p>
      <text:p text:style-name="P633"/>
      <text:p text:style-name="P634"><text:span text:style-name="T635">28</text:span><text:span text:style-name="T636">. Centras patikėjimo teise perduotą savivaldybės turtą valdo, naudoja bei disponuoja juo pagal įstatymus ir rajono Savivaldybės tarybos nustatyta tvarka. Įgytas iš įstaigai skirtų <text:s/>valstybės bei savivaldybės asignavimų bei k</text:span><text:span text:style-name="T637">itų finansavimo šaltinių nematerialusis, ilgalaikis ir trumpalaikis materialusis turtas naudojamas ir nurašomas Lietuvos Respublikos įstatymų nustatyta tvarka.</text:span></text:p>
      <text:p text:style-name="P638"><text:span text:style-name="T639">29</text:span><text:span text:style-name="T640">. Centro finansavimo šaltiniai:</text:span></text:p>
      <text:p text:style-name="P641"><text:span text:style-name="T642">29.1</text:span><text:span text:style-name="T643">. Lietuvos Respublikos valstybės biudžeto lėšos;</text:span></text:p>
      <text:p text:style-name="P644"><text:span text:style-name="T645">2</text:span><text:span text:style-name="T646">9.2</text:span><text:span text:style-name="T647">. Savivaldybės biudžeto lėšos;</text:span></text:p>
      <text:p text:style-name="P648"><text:span text:style-name="T649">29.3</text:span><text:span text:style-name="T650">. fondų, organizacijų, kitų juridinių ir fizinių asmenų dovanotos ar kitaip teisėtais būdais įgytos lėšos;</text:span></text:p>
      <text:p text:style-name="P651"><text:span text:style-name="T652">29.4</text:span><text:span text:style-name="T653">. rėmėjų lėšos;</text:span></text:p>
      <text:p text:style-name="P654"><text:span text:style-name="T655">29.5</text:span><text:span text:style-name="T656">. lėšos, gaunamos už teikiamas paslaugas;</text:span></text:p>
      <text:p text:style-name="P657"><text:span text:style-name="T658">29.6</text:span><text:span text:style-name="T659">. kitos teisėtai įgytos</text:span><text:span text:style-name="T660"><text:s/>lėšos.</text:span></text:p>
      <text:p text:style-name="P661"><text:span text:style-name="T662">30</text:span><text:span text:style-name="T663">. Centras lėšas naudoja Lietuvos Respublikos įstatymų ir teisės aktų nustatyta tvarka pagal patvirtintas programų sąmatas.</text:span></text:p>
      <text:p text:style-name="P664"><text:span text:style-name="T665">31</text:span><text:span text:style-name="T666">. Centro lėšos kaupiamos ir saugomos Lietuvos Respublikos įregistruotuose bankuose.</text:span></text:p>
      <text:p text:style-name="P667"><text:span text:style-name="T668">32</text:span><text:span text:style-name="T669">. Centro buhalterinė<text:s/></text:span><text:span text:style-name="T670">apskaita ir atskaitomybė tvarkoma Lietuvos Respublikos teisės aktų nustatyta tvarka.</text:span></text:p>
      <text:p text:style-name="P671"><text:span text:style-name="T672">33</text:span><text:span text:style-name="T673">. Iš rėmėjų gautos lėšos naudojamos Lietuvos Respublikos įstatymų nustatyta tvarka.<text:s/></text:span></text:p>
      <text:p text:style-name="P674"><text:span text:style-name="T675">34</text:span><text:span text:style-name="T676">. Už Centro ūkinę, finansinę veiklą atsako Centro direktorius teisės aktų<text:s/></text:span><text:span text:style-name="T677">nustatyta tvarka.</text:span></text:p>
      <text:p text:style-name="P678"/>
      <text:p text:style-name="P679"><text:span text:style-name="T680">VII</text:span><text:span text:style-name="T681"><text:s/>SKYRIUS</text:span></text:p>
      <text:p text:style-name="P682"><text:span text:style-name="T683">BAIGIAMOSIOS NUOSTATOS</text:span></text:p>
      <text:p text:style-name="P684"/>
      <text:p text:style-name="P685"><text:span text:style-name="T686">35</text:span><text:span text:style-name="T687">. Centras ir jo struktūriniai padaliniai turi interneto svetaines, atitinkančias teisės aktų nustatytus reikalavimus. Informacija apie Centro veiklą skelbiama direktoriaus nustatyta tvarka.</text:span></text:p>
      <text:p text:style-name="P688"><text:span text:style-name="T689">36</text:span><text:span text:style-name="T690">. Centras turi archyvą. Archyvas tvarkomas ir dokumentai rengiami teisės aktų nustatyta tvarka.</text:span></text:p>
      <text:p text:style-name="P691"><text:span text:style-name="T692">37</text:span><text:span text:style-name="T693">. Centro vieša informacija ir pranešimai skelbiami interneto svetainėje<text:s/></text:span><text:span text:style-name="T694">www.radviliskiopc.lt</text:span><text:span text:style-name="T695">.</text:span></text:p>
      <text:p text:style-name="P696"><text:span text:style-name="T697">38</text:span><text:span text:style-name="T698">. Centras gali būti pertvarkomas, reorganizuoja</text:span><text:span text:style-name="T699">mas ir likviduojamas teisės aktų nustatyta tvarka.</text:span></text:p>
      <text:p text:style-name="P700"><text:span text:style-name="T701">39</text:span><text:span text:style-name="T702">. Centras registruojamas teisės aktų nustatyta tvarka.</text:span></text:p>
      <text:p text:style-name="P703"><text:span text:style-name="T704">40</text:span><text:span text:style-name="T705">. Centro nuostatai tvirtinami, keičiami ar papildomi Radviliškio rajono savivaldybės tarybos, Radviliškio rajono savivaldybės mero ar Cent</text:span><text:span text:style-name="T706">ro iniciatyva.</text:span></text:p>
      <text:p text:style-name="P707"><text:span text:style-name="T708">___________________</text:span></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text:span text:style-name="T754">RADVILIŠKIO RAJONO SAVIVALDYBĖS TARYBOS SPRENDIMO PROJEKTO</text:span></text:p>
      <text:p text:style-name="P755"><text:span text:style-name="T756">„</text:span><text:span text:style-name="T757">dĖL RADVILIŠKIO RAJONO SAVIVALDYBĖS ŠVIETIMO IR SPORTO PASLAUGŲ CENTRO<text:s/></text:span><text:span text:style-name="T758">NUOSTATŲ PATVIRTINIMO“</text:span><text:span text:style-name="T759"><text:s/></text:span></text:p>
      <text:p text:style-name="P760"><text:span text:style-name="T761">AIŠKINAMASIS<text:s/></text:span><text:span text:style-name="T762">RAŠTAS</text:span></text:p>
      <text:p text:style-name="P763"/>
      <text:p text:style-name="P764">2025 m. kovo 12 d.</text:p>
      <text:p text:style-name="P765">Radviliškis</text:p>
      <text:p text:style-name="P766"/>
      <text:p text:style-name="P767"><text:span text:style-name="T768">1</text:span><text:span text:style-name="T769">. Projekto rengimą paskatinusios priežastys, parengto projekto tikslai ir uždaviniai.</text:span></text:p>
      <text:p text:style-name="P770"><text:span text:style-name="T771">Parengto sprendimo projekto tikslas – vadovaujantis Lietuvos Respublikos Socialinių paslaugų įstatymo, Socialinių paslaugų katalogo, Socialinių globos normų aprašo ir kitų teisės aktų nuostatomis, priimti sprendimą, kad dienos socialinė globa institucijoje</text:span><text:span text:style-name="T772"><text:s/>būtų teikiama Socialinių paslaugų įstaigoje – Radviliškio socialinių paslaugų centre (toliau – Centras). Centras – viešasis juridinis asmuo, mišrių socialinių paslaugų įstaiga, teikianti skirtingų rūšių <text:s/>paslaugas įvairioms klientų grupėms vienos įstaigos</text:span><text:span text:style-name="T773"><text:s/>bazėje.<text:s/></text:span><text:span text:style-name="T774">Šiuo metu dienos socialinė globa teikiama Radviliškio rajono savivaldybės švietimo ir sporto paslaugų centro skyriuje – Dienos užimtumo skyriuje. Įstaigos pagrindinė veiklos sritis –<text:s/></text:span><text:span text:style-name="T775">švietimo pagalba.</text:span></text:p>
      <text:p text:style-name="P776"><text:span text:style-name="T777">2</text:span><text:span text:style-name="T778">.</text:span><text:span text:style-name="T779"><text:s/></text:span><text:span text:style-name="T780">Projekto iniciatoriai (institucija, asm</text:span><text:span text:style-name="T781">enys ar piliečių atstovai) ir rengėjai.</text:span></text:p>
      <text:p text:style-name="P782"><text:span text:style-name="T783">Radviliškio rajono savivaldybės administracija.</text:span></text:p>
      <text:p text:style-name="P784"><text:span text:style-name="T785">3</text:span><text:span text:style-name="T786">. Kaip šiuo metu yra reguliuojami sprendimo projekte aptarti teisiniai santykiai.</text:span></text:p>
      <text:p text:style-name="P787"><text:span text:style-name="T788">Radviliškio rajono savivaldybės tarybos 2024 m. kovo 7 d. sprendimu Nr. T-302 „Dė</text:span><text:span text:style-name="T789">l naujos redakcijos Radviliškio parapijos bendruomenės socialinių paslaugų centro nuostatų patvirtinimo“ patvirtintuose nuostatuose numatyta, kad Centras – viešasis juridinis asmuo, mišrių<text:s/></text:span><text:span text:style-name="T790">socialinių paslaugų įstaiga</text:span><text:span text:style-name="T791">, teikianti skirtingų rūšių <text:s/>paslaugas į</text:span><text:span text:style-name="T792">vairioms klientų grupėms vienos įstaigos bazėje. Centras yra socialinių paslaugų įstaiga, kuri teikia šias socialines paslaugas:</text:span></text:p>
      <text:p text:style-name="P793">•<text:tab/>prevencines socialines paslaugas;</text:p>
      <text:p text:style-name="P794">•<text:tab/>bendrąsias socialines paslaugas;</text:p>
      <text:p text:style-name="P795">•<text:tab/>specialiąsias socialines paslaugas;</text:p>
      <text:p text:style-name="P796">•<text:tab/>asmens sveikatos<text:s/>priežiūros paslaugas;</text:p>
      <text:p text:style-name="P797">•<text:tab/>slaugos-bendrosios praktikos slaugos;</text:p>
      <text:p text:style-name="P798">•<text:tab/>kitas ambulatorines asmens sveikatos priežiūros: kineziterapijos, masažo.</text:p>
      <text:p text:style-name="P799"><text:span text:style-name="T800">Radviliškio rajono savivaldybės tarybos 2020 m. vasario 27 d. sprendimu Nr. T-192 „Dėl Radviliškio rajono savivaldybė</text:span><text:span text:style-name="T801">s švietimo ir sporto paslaugų centro naujos redakcijos nuostatų patvirtinimo“ nuostatuose įvardintas Dienos užimtumo skyrius, kuris teikia dienos socialinę globą. Įstaigos pagrindinė veiklos sritis –<text:s/></text:span><text:span text:style-name="T802">švietimo pagalba.</text:span></text:p>
      <text:p text:style-name="P803"><text:span text:style-name="T804">4</text:span><text:span text:style-name="T805">. Kokios siūlomos naujos teisinio</text:span><text:span text:style-name="T806"><text:s/>reguliavimo nuostatos, kokių teigiamų rezultatų laukiama.</text:span></text:p>
      <text:p text:style-name="P807"><text:span text:style-name="T808">Patvirtinus sprendimo projektą, dienos socialinės globos paslaugos institucijoje bus teikiamos Socialinių paslaugų įstaigoje, kaip tai numatyta Lietuvos Respublikos Socialinių paslaugų įstatyme, So</text:span><text:span text:style-name="T809">cialinių paslaugų kataloge, Socialinių globos normų apraše ir kituose teisės aktuose.</text:span></text:p>
      <text:p text:style-name="P810"><text:span text:style-name="T811">Atlikti kiti redakcinio pobūdžio pakeitimai, visi pakeitimai išvardinti aiškinamajame rašte.</text:span></text:p>
      <text:p text:style-name="P812">Teikiamame nuostatų projekte:</text:p>
      <text:p text:style-name="P813">Keitėsi numeracija, bet punktų liko tiek<text:s/>pat – 40, įrašyti skyriai.</text:p>
      <text:p text:style-name="P814"><text:span text:style-name="T815">•</text:span><text:span text:style-name="T816"><text:tab/></text:span><text:span text:style-name="T817">Išbraukiamas 9.3. punktas Dienos užimtumo skyrius (adresas Radvilų g. 17, 82177 Radviliškis);</text:span></text:p>
      <text:p text:style-name="P818"><text:span text:style-name="T819">•</text:span><text:span text:style-name="T820"><text:tab/>Papildytas 9.5.1. punktas Atviri jaunimo centrai „Jaunimo erdvė“ (toliau – AJC):<text:s/></text:span><text:span text:style-name="T821">Baisogalos AJC (adresas – Maironio g. 36A, 82318 B</text:span><text:span text:style-name="T822">aisogalos mstl., Radviliškio r. sav.)<text:s/></text:span><text:span text:style-name="T823">– 2022 m. įsteigtas Baisogalos AJC;</text:span></text:p>
      <text:p text:style-name="P824"><text:span text:style-name="T825">•</text:span><text:span text:style-name="T826"><text:tab/>Papildytas 9.5.2. punktas Radviliškio r. Trečiojo amžiaus universitetas (toliau – TAU):<text:s/></text:span><text:span text:style-name="T827">Šeduvos TAU skyrius (adresas – Laisvės a. 29, 82227 Šeduvos mstl., Radviliškio r. sav.); Bai</text:span><text:span text:style-name="T828">sogalos TAU skyrius (adresas – Maironio g. 36A, 82318 Baisogalos mstl., Radviliškio r. sav.)<text:s/></text:span><text:span text:style-name="T829">– 2024 m. įsteigtas Šeduvos TAU, 2024 m. įsteigtas Baisogalos TAU; <text:s/></text:span></text:p>
      <text:p text:style-name="P830"><text:span text:style-name="T831">•</text:span><text:span text:style-name="T832"><text:tab/></text:span><text:span text:style-name="T833">Išbraukiama<text:s/></text:span><text:span text:style-name="T834">11 punkte<text:s/></text:span><text:span text:style-name="T835">socialinės paslaugos</text:span><text:span text:style-name="T836"><text:s/>ir<text:s/></text:span><text:span text:style-name="T837">viešieji pirkimai bei ūkinės-techninės paslaug</text:span><text:span text:style-name="T838">os.<text:s/></text:span><text:span text:style-name="T839">Socialinės paslaugos – DUS veikla, <text:s/>viešieji pirkimai bei ūkinės-techninės – ši paslauga centre nebeteikiama;</text:span></text:p>
      <text:p text:style-name="P840"><text:span text:style-name="T841">•</text:span><text:span text:style-name="T842"><text:tab/>Pridedama 11 <text:s/>punkte<text:s/></text:span><text:span text:style-name="T843">statybos inžinieriaus paslaugos –<text:s/></text:span><text:span text:style-name="T844">konsultuoja ir teikia švietimo įstaigoms statinių techninės priežiūros ir statinio st</text:span><text:span text:style-name="T845">atybos techninės priežiūros, statybos ir remonto darbų sąmatų sudarymo ir darbų kiekių skaičiavimo paslaugas, vykdo atliekamų statybos ir remonto darbų eigos stebėseną bei koordinavimą, teikia siūlymus dėl švietimo įstaigų statybos ir remonto darbų raciona</text:span><text:span text:style-name="T846">laus organizavimo.</text:span></text:p>
      <text:p text:style-name="P847"><text:span text:style-name="T848">•</text:span><text:span text:style-name="T849"><text:tab/></text:span><text:span text:style-name="T850">Išbraukiama<text:s/></text:span><text:span text:style-name="T851">12.1 papunktis<text:s/></text:span><text:span text:style-name="T852">pastatų remontas, restauravimas ir rekonstravimas (kodas 41.20.20)<text:s/></text:span><text:span text:style-name="T853">– ši veikla centre nebevykdoma;</text:span></text:p>
      <text:p text:style-name="P854"><text:span text:style-name="T855">•</text:span><text:span text:style-name="T856"><text:tab/></text:span><text:span text:style-name="T857">Išbraukiamas 12.19 papunktis</text:span><text:span text:style-name="T858"><text:s/></text:span><text:span text:style-name="T859">nesusijusio su apgyvendinimu socialinio darbo su pagyvenusiais ir<text:s/></text:span><text:span text:style-name="T860">neįgaliaisiais asmenimis veikla (kodas 88.10</text:span><text:span text:style-name="T861">) – DUS veikla;</text:span></text:p>
      <text:p text:style-name="P862"><text:span text:style-name="T863">•</text:span><text:span text:style-name="T864"><text:tab/></text:span><text:span text:style-name="T865">Išbraukiamas</text:span><text:span text:style-name="T866"><text:s/></text:span><text:span text:style-name="T867">12.20</text:span><text:span text:style-name="T868"><text:s/></text:span><text:span text:style-name="T869">pa</text:span><text:span text:style-name="T870">punktis<text:s/></text:span><text:span text:style-name="T871">vaikų dienos priežiūros veikla (kodas 88.91) –<text:s/></text:span><text:span text:style-name="T872">DUS veikla;</text:span></text:p>
      <text:p text:style-name="P873"><text:span text:style-name="T874">•</text:span><text:span text:style-name="T875"><text:tab/></text:span><text:span text:style-name="T876">Išbraukiamas</text:span><text:span text:style-name="T877"><text:s/></text:span><text:span text:style-name="T878">12.21</text:span><text:span text:style-name="T879"><text:s/></text:span><text:span text:style-name="T880">pa</text:span><text:span text:style-name="T881">punktis</text:span><text:span text:style-name="T882"><text:s/>kita, niekur kitur nepriskirta, nesusijusi su apgyvendinimu socialinio darbo veikla (kodas 88.99) –<text:s/></text:span><text:span text:style-name="T883">DUS veikla;</text:span></text:p>
      <text:p text:style-name="P884"><text:span text:style-name="T885">•</text:span><text:span text:style-name="T886"><text:tab/></text:span><text:span text:style-name="T887">Išbraukiama<text:s/></text:span><text:span text:style-name="T888">13.5 papunktis<text:s/></text:span><text:span text:style-name="T889">siekti didžiausios socialinės įtraukties, integruoti asmenis, turinčius sutrikusio intelekto ir kompleksinę negali</text:span><text:span text:style-name="T890">ą, į visuomenę, teikiant specialaus ugdymo ir dienos priežiūros paslaugas šiems asmenims –<text:s/></text:span><text:span text:style-name="T891">DUS veikla;</text:span></text:p>
      <text:p text:style-name="P892"><text:span text:style-name="T893">•</text:span><text:span text:style-name="T894"><text:tab/></text:span><text:span text:style-name="T895">Išbraukiama<text:s/></text:span><text:span text:style-name="T896">13.7 papunktyje<text:s/></text:span><text:span text:style-name="T897">ūkinių-techninių paslaugų –<text:s/></text:span><text:span text:style-name="T898">ūkinės-techninės paslaugos – ši paslauga centre nebeteikiama;</text:span></text:p>
      <text:p text:style-name="P899"><text:span text:style-name="T900">•</text:span><text:span text:style-name="T901"><text:tab/></text:span><text:span text:style-name="T902">Išbraukiamas<text:s/></text:span><text:span text:style-name="T903">14.4 pa</text:span><text:span text:style-name="T904">punktis</text:span><text:span text:style-name="T905"><text:s/>sut</text:span><text:span text:style-name="T906">eikti galimybes ir skatinti kiekvieną specialiųjų ugdymosi poreikių turintį asmenį, kad jis įgytų pagal jo gebėjimus įmanomų įgūdžių ir žinių –<text:s/></text:span><text:span text:style-name="T907">DUS veikla;</text:span></text:p>
      <text:p text:style-name="P908"><text:span text:style-name="T909">•</text:span><text:span text:style-name="T910"><text:tab/></text:span><text:span text:style-name="T911">Išbraukiamas<text:s/></text:span><text:span text:style-name="T912">14.7 papunktis <text:s/></text:span><text:span text:style-name="T913">viešųjų pirkimo organizavimo bei ūkines-technines –<text:s/></text:span><text:span text:style-name="T914">ši paslauga centr</text:span><text:span text:style-name="T915">e nebeteikiama;</text:span></text:p>
      <text:p text:style-name="P916"><text:span text:style-name="T917">•</text:span><text:span text:style-name="T918"><text:tab/>Papildomas 15.5 papunktis žodžiu<text:s/></text:span><text:span text:style-name="T919">Konsultuoja<text:s/></text:span><text:span text:style-name="T920">– papildytas sakinys;</text:span></text:p>
      <text:p text:style-name="P921"><text:span text:style-name="T922">•</text:span><text:span text:style-name="T923"><text:tab/></text:span><text:span text:style-name="T924">Išbraukiamas<text:s/></text:span><text:span text:style-name="T925">15.8 papunktyje<text:s/></text:span><text:span text:style-name="T926">koordinuoja ir vykdo Radviliškio rajono savivaldybės mokinių profesinį orientavimą, informavimą ir konsultavimą, -<text:s/></text:span><text:span text:style-name="T927">nauja formuluotė ir kitok</text:span><text:span text:style-name="T928">ia funkcija, atsižvelgiant į LR ŠMM 2022-08-31 įsak. Nr. V-1334 – teikia ugdymo karjerai, profesinio informavimo ir profesinio konsultavimo paslaugas švietimo įstaigose, kuriose <text:s/>nesusidaro minimalus karjeros specialistų etatų skaičius;</text:span></text:p>
      <text:p text:style-name="P929"><text:span text:style-name="T930">•</text:span><text:span text:style-name="T931"><text:tab/></text:span><text:span text:style-name="T932">Išbraukiamas<text:s/></text:span><text:span text:style-name="T933">15.9</text:span><text:span text:style-name="T934"><text:s/>papunktis<text:s/></text:span><text:span text:style-name="T935">organizuoja veiklas, remdamasis atvirumo, prieinamumo, savanoriškumo, aktyvaus dalyvavimo ir orientavimosi į jaunų žmonių sociokultūrinę erdvę principais –<text:s/></text:span><text:span text:style-name="T936">ne paslauga;</text:span></text:p>
      <text:p text:style-name="P937"><text:span text:style-name="T938">•</text:span><text:span text:style-name="T939"><text:tab/></text:span><text:span text:style-name="T940">Išbraukiamas<text:s/></text:span><text:span text:style-name="T941">15.13 papunktis<text:s/></text:span><text:span text:style-name="T942">teikia specialiojo ugdymo ir socialines pasla</text:span><text:span text:style-name="T943">ugas socialinę atskirtį patiriantiems asmenims –<text:s/></text:span><text:span text:style-name="T944">DUS veikla;</text:span></text:p>
      <text:p text:style-name="P945"><text:span text:style-name="T946">•</text:span><text:span text:style-name="T947"><text:tab/></text:span><text:span text:style-name="T948">Išbraukiamas<text:s/></text:span><text:span text:style-name="T949">15.14 papunktis <text:s/></text:span><text:span text:style-name="T950">teikia dienos priežiūros socialines paslaugas –<text:s/></text:span><text:span text:style-name="T951">DUS veikla;</text:span></text:p>
      <text:p text:style-name="P952"><text:span text:style-name="T953">•</text:span><text:span text:style-name="T954"><text:tab/></text:span><text:span text:style-name="T955">Išbraukiamas<text:s/></text:span><text:span text:style-name="T956">15.14 papunktyje<text:s/></text:span><text:span text:style-name="T957">teikia joms ūkines-technines paslaugas</text:span><text:span text:style-name="T958"><text:s/>–<text:s/></text:span><text:span text:style-name="T959">15.19 papunktyje tai yra rašom</text:span><text:span text:style-name="T960">a;</text:span></text:p>
      <text:p text:style-name="P961"><text:span text:style-name="T962">•</text:span><text:span text:style-name="T963"><text:tab/>Iš</text:span><text:span text:style-name="T964">braukiamas 15.18 papunktis<text:s/></text:span><text:span text:style-name="T965">pagal Lietuvos Respublikos viešųjų pirkimų įstatymą organizuoja ir vykdo viešuosius pirkimus švietimo įstaigoms reikalingų paslaugų, darbų ir prekių pirkimui kaip įgaliotoji perkančioji organizacija</text:span><text:span text:style-name="T966"><text:s/>– ši veikla centre nebevykdoma;</text:span></text:p>
      <text:p text:style-name="P967"><text:span text:style-name="T968">•</text:span><text:span text:style-name="T969"><text:tab/></text:span><text:span text:style-name="T970">Papildomas 15.19 papunktis<text:s/></text:span><text:span text:style-name="T971">konsultuoja –<text:s/></text:span><text:span text:style-name="T972">naujoje 2025 m. redakcijoje 15.15 papunktis;</text:span></text:p>
      <text:p text:style-name="P973"><text:span text:style-name="T974">•</text:span><text:span text:style-name="T975"><text:tab/>Iš</text:span><text:span text:style-name="T976">braukiamas 15.20 papunktis<text:s/></text:span><text:span text:style-name="T977">teikia darbuotojų saugos ir sveikatos specialisto konsultacines paslaugas švietimo įstaigoms įgyvendinan</text:span><text:span text:style-name="T978">t ir organizuojant darbuotojų saugos ir sveikatos priemones</text:span><text:span text:style-name="T979"><text:s/>– nebeteikiama paslauga;</text:span></text:p>
      <text:p text:style-name="P980"><text:span text:style-name="T981">•</text:span><text:span text:style-name="T982"><text:tab/>Iš</text:span><text:span text:style-name="T983">braukiamas 15.21 papunktyje žodis<text:s/></text:span><text:span text:style-name="T984">kultūros<text:s/></text:span><text:span text:style-name="T985">– keitėsi skyriaus pavadinimas;</text:span></text:p>
      <text:p text:style-name="P986"><text:span text:style-name="T987">•</text:span><text:span text:style-name="T988"><text:tab/></text:span><text:span text:style-name="T989">Koreguojamas 15.24 papunktis<text:s/></text:span><text:span text:style-name="T990">išduoda asmenims, baigusiems neformaliojo vaikų, suaugusiųjų<text:s/></text:span><text:span text:style-name="T991">švietimo ir pedagogų kvalifikacijos tobulinimo programas, įteisinančius dokumentus – pažymėjimus ir pažymas –<text:s/></text:span><text:span text:style-name="T992">jei išklauso daugiau nei 70 proc. programos – išduodami pažymėjimai, jei iki 70 proc. – pažyma;</text:span></text:p>
      <text:p text:style-name="P993"><text:span text:style-name="T994">•</text:span><text:span text:style-name="T995"><text:tab/>Iš</text:span><text:span text:style-name="T996">braukiamas 15.28 papunktis<text:s/></text:span><text:span text:style-name="T997">vykdo maisto gamybo</text:span><text:span text:style-name="T998">s apskaitos ir darbo organizavimo, gaminamų patiekalų technologinių procesų valdymo bei kokybei keliamų reikalavimų užtikrinimo stebėseną ir analizę ikimokyklinio ugdymo įstaigose, daugiafunkciuose centruose, Radviliškio r. Baisogalos mokykloje-darželyje.<text:s/></text:span><text:span text:style-name="T999">Prireikus padeda sudaryti naujų patiekalų receptūras ir aprašo jų gamybos technologijas<text:s/></text:span><text:span text:style-name="T1000">– ši veikla nebevykdoma;</text:span></text:p>
      <text:p text:style-name="P1001"><text:span text:style-name="T1002">•</text:span><text:span text:style-name="T1003"><text:tab/>Sujunti 18 punktas, 18.1 ir 18.2 papunkčiai į vieną 18 punktą<text:s/></text:span><text:span text:style-name="T1004">Centro veikla organizuojama pagal direktoriaus patvirtintą Centro strateginį ve</text:span><text:span text:style-name="T1005">iklos planą, struktūrinių padalinių metinius <text:s/>ir mėnesio veiklos planus –<text:s/></text:span><text:span text:style-name="T1006">visi skyriai metinius ir mėnesio veiklos planus rengia atskirai.</text:span></text:p>
      <text:p text:style-name="P1007"><text:span text:style-name="T1008">•</text:span><text:span text:style-name="T1009"><text:tab/>Išbraukiama 29.3 papunktyje frazė<text:s/></text:span><text:span text:style-name="T1010">įstaigos pajamos</text:span><text:span text:style-name="T1011"><text:s/>– kartojasi 29.5 papunktyje.</text:span></text:p>
      <text:p text:style-name="P1012"><text:span text:style-name="T1013">•</text:span><text:span text:style-name="T1014"><text:tab/>Išbraukiamas 37 punkte<text:s/></text:span><text:span text:style-name="T1015">www.ugdcen</text:span><text:span text:style-name="T1016">tras.lt</text:span><text:span text:style-name="T1017"><text:s/></text:span><text:span text:style-name="T1018">ir įrašomas naujas<text:s/></text:span><text:span text:style-name="T1019">www.radviliskiopc.lt</text:span><text:span text:style-name="T1020"><text:s/>– keitėsi internetinės svetainės pavadinimas.</text:span></text:p>
      <text:p text:style-name="P1021"><text:span text:style-name="T1022">5</text:span><text:span text:style-name="T1023">. Galimos neigiamos priimto sprendimo projekto pasekmės ir kokių priemonių reikėtų imtis, kad tokių pasekmių būtų išvengta.</text:span></text:p>
      <text:p text:style-name="P1024"><text:span text:style-name="T1025">Neigiamų pasekmių nenumatoma.<text:s/></text:span></text:p>
      <text:p text:style-name="P1026"><text:span text:style-name="T1027">6</text:span><text:span text:style-name="T1028">. Kokius teisės aktus būtina priimti, kokius galiojančius teisės aktus būtina pakeisti ar pripažinti netekusiais galios priėmus sprendimo projektą.<text:s/></text:span></text:p>
      <text:p text:style-name="P1029">Būtina pripažinti netekusiu galios Radviliškio rajono savivaldybės tarybos 2020<text:s/></text:p>
      <text:p text:style-name="P1030"><text:span text:style-name="T1031">m. vasario 27 d. sprendimą Nr. T-192 „Dėl Radviliškio rajono savivaldybės Švietimo ir sporto paslaugų centro naujos redakcijos nuostatų patvirtinimo“.<text:s/></text:span></text:p>
      <text:p text:style-name="P1032"><text:span text:style-name="T1033">7</text:span><text:span text:style-name="T1034">. Sprendimo projektui įgyvendinti reikalingos lėšos, finansavimo šaltiniai.</text:span></text:p>
      <text:p text:style-name="P1035"><text:span text:style-name="T1036">Lėšų sprendimo projektu</text:span><text:span text:style-name="T1037">i įgyvendinti nereikės.<text:s/></text:span></text:p>
      <text:p text:style-name="P1038"><text:span text:style-name="T1039">8</text:span><text:span text:style-name="T1040">. Sprendimo projekto rengimo metu gauti specialistų vertinimai ir išvados.<text:s/></text:span></text:p>
      <text:p text:style-name="P1041"><text:span text:style-name="T1042">Sprendimo projektas</text:span><text:span text:style-name="T1043"><text:s/></text:span><text:span text:style-name="T1044">suderintas su savivaldybės juristu, kalbininku, administracijos direktore, vicemerais ir meru.</text:span></text:p>
      <text:p text:style-name="P1045"><text:span text:style-name="T1046">9</text:span><text:span text:style-name="T1047">. Numatomo teisinio reguliavim</text:span><text:span text:style-name="T1048">o poveikio vertinimo rezultatai.<text:s/></text:span></text:p>
      <text:p text:style-name="P1049"><text:span text:style-name="T1050">Vertinimas neatliekamas.</text:span></text:p>
      <text:p text:style-name="P1051"><text:span text:style-name="T1052">10</text:span><text:span text:style-name="T1053">. Sprendimo projekto antikorupcinis vertinimas.</text:span></text:p>
      <text:p text:style-name="P1054"><text:span text:style-name="T1055">Teisės akto projektas antikorupciniam vertinimui neteikiamas.</text:span></text:p>
      <text:p text:style-name="P1056"><text:span text:style-name="T1057">11</text:span><text:span text:style-name="T1058">. Kiti, iniciatoriaus nuomone, reikalingi pagrindimai ir paaiškinimai.<text:s/></text:span></text:p>
      <text:p text:style-name="P1059"><text:span text:style-name="T1060">Nėra.<text:s/></text:span></text:p>
      <text:p text:style-name="P1061"><text:span text:style-name="T1062">12</text:span><text:span text:style-name="T1063">. Pridedami dokumentai.<text:s/></text:span></text:p>
      <text:p text:style-name="P1064">Nėra.</text:p>
      <text:p text:style-name="P1065"/>
      <text:p text:style-name="P1066"/>
      <text:p text:style-name="P1067"/>
      <text:p text:style-name="P1068">Švietimo ir sporto skyriaus vyriausioji specialistė <text:s text:c="52"/>Irma Lukoševičienė</text:p>
      <text:p text:style-name="P1069"/>
      <text:p text:style-name="P1070"/>
      <text:p text:style-name="P1071"/>
      <text:p text:style-name="P1072"/>
      <text:p text:style-name="P1073"/>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igijusR</meta:initial-creator>
    <dc:creator>adlibuser</dc:creator>
    <meta:creation-date>2025-03-26T14:41:00Z</meta:creation-date>
    <dc:date>2025-03-26T14:41:00Z</dc:date>
    <meta:print-date>2025-03-12T06:12:00Z</meta:print-date>
    <meta:template xlink:href="Normal.dotm" xlink:type="simple"/>
    <meta:editing-cycles>2</meta:editing-cycles>
    <meta:editing-duration>PT0S</meta:editing-duration>
    <meta:document-statistic meta:page-count="3" meta:paragraph-count="190" meta:word-count="4172" meta:character-count="32062" meta:row-count="850" meta:non-whitespace-character-count="28080"/>
  </office:meta>
</office:document-meta>
</file>