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in"/>
    </style:style>
    <style:style style:name="TableColumn3" style:family="table-column">
      <style:table-column-properties style:column-width="1.6958in"/>
    </style:style>
    <style:style style:name="Table1" style:family="table" style:master-page-name="MPF0">
      <style:table-properties style:width="6.645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text-properties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text-position="super 62.5%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15%" fo:text-indent="0.5118in">
        <style:tab-stops>
          <style:tab-stop style:type="left" style:position="0.3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15%" fo:text-indent="0.5118in">
        <style:tab-stops>
          <style:tab-stop style:type="left" style:position="0.3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15%" fo:text-indent="0.5118in">
        <style:tab-stops>
          <style:tab-stop style:type="left" style:position="0.3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15%" fo:text-indent="0.5118in">
        <style:tab-stops>
          <style:tab-stop style:type="left" style:position="0.37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15%" fo:margin-left="0.7618in" fo:text-indent="-0.25in">
        <style:tab-stops/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2.5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15%" fo:text-indent="0.5118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margin-left="0.7618in" fo:text-indent="-0.25in">
        <style:tab-stops/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text-position="super 62.5%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margin-left="0.7618in" fo:text-indent="-0.25in">
        <style:tab-stops/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text-position="super 62.5%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margin-left="0.7618in" fo:text-indent="-0.25in">
        <style:tab-stops/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text-position="super 62.5%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FF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FF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margin-left="0.7618in" fo:text-indent="-0.25in">
        <style:tab-stops/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text-position="super 62.5%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FF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FF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15%"/>
    </style:style>
    <style:style style:name="P144" style:parent-style-name="Normal" style:family="paragraph">
      <style:paragraph-properties fo:text-align="justify" fo:line-height="115%" fo:text-indent="0.5118in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P148" style:parent-style-name="Normal" style:family="paragraph">
      <style:paragraph-properties fo:text-align="justify" fo:line-height="115%" fo:margin-left="0.7618in" fo:text-indent="-0.25in">
        <style:tab-stops/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line-height="115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15%"/>
      <style:text-properties style:font-size-complex="12pt"/>
    </style:style>
    <style:style style:name="P157" style:parent-style-name="Normal" style:family="paragraph">
      <style:paragraph-properties fo:line-height="115%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style="italic" style:font-style-asian="italic" style:font-style-complex="italic"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</table:table-cell>
          <table:table-cell table:style-name="TableCell14">
            <text:p text:style-name="P15">Projektas</text:p>
            <text:p text:style-name="P16"/>
          </table:table-cell>
        </table:table-row>
      </table:table>
      <text:p text:style-name="P17"/>
      <text:p text:style-name="P18"/>
      <text:p text:style-name="P19"><text:span text:style-name="T20">LIETUVOS RESPUBLIKOS</text:span></text:p>
      <text:p text:style-name="P21"><text:span text:style-name="T22">PROFESINIO MOKYMO ĮSTATYMO NR. VIII-450 12</text:span><text:span text:style-name="T23">1</text:span><text:span text:style-name="T24"><text:s/>STRAIPSNIO PAKEITIMO</text:span></text:p>
      <text:p text:style-name="P25"><text:span text:style-name="T26">ĮSTATYMAS</text:span></text:p>
      <text:p text:style-name="P27"/>
      <text:p text:style-name="P28"/>
      <text:p text:style-name="P29"/>
      <text:p text:style-name="P30">2014 m. <text:s text:c="21"/>d. Nr. <text:s/></text:p>
      <text:p text:style-name="P31">Vilnius</text:p>
      <text:p text:style-name="P32"/>
      <text:p text:style-name="P33"/>
      <text:p text:style-name="P34"/>
      <text:p text:style-name="P35"><text:span text:style-name="T36">1</text:span><text:span text:style-name="T37"><text:s/>straipsnis.<text:s/></text:span><text:span text:style-name="T38">1</text:span><text:span text:style-name="T39">2</text:span><text:span text:style-name="T40">1</text:span><text:span text:style-name="T41"><text:s/>straipsnio pakeitimas</text:span></text:p>
      <text:p text:style-name="P42"><text:span text:style-name="T43">1</text:span><text:span text:style-name="T44">. Pakeisti 12</text:span><text:span text:style-name="T45">1</text:span><text:span text:style-name="T46"><text:s/>straipsnio 1 dalį ir ją išdėstyti taip:</text:span></text:p>
      <text:p text:style-name="P47"><text:span text:style-name="T48">„</text:span><text:span text:style-name="T49">1</text:span><text:span text:style-name="T50">. Formalųjį profesinį mokymą gali vykdyti juridiniai asmenys, kitos juridinio asmens statuso neturinčios Lietuvos ar kitos valstybės narės organizacijos ir jų padaliniai, įsteigti Lietuvos Respublikoje, arba fiz</text:span><text:span text:style-name="T51">iniai asmenys, kurie naudojasi Europos Sąjungos teisės aktuose jiems suteiktomis judėjimo valstybėse narėse teisėmis, turintys formaliojo profesinio mokymo licenciją (toliau – licencija), kuri suteikia teisę vykdyti Licencijų registre juridiniam ar fizinia</text:span><text:span text:style-name="T52">m asmeniui įrašytas formaliojo profesinio mokymo programas.“</text:span></text:p>
      <text:p text:style-name="P53"><text:span text:style-name="T54">2</text:span><text:span text:style-name="T55">. Pakeisti 12</text:span><text:span text:style-name="T56">1</text:span><text:span text:style-name="T57"><text:s/>straipsnio 8 dalies 4 punktą ir jį išdėstyti taip:</text:span></text:p>
      <text:p text:style-name="P58"><text:span text:style-name="T59">„</text:span><text:span text:style-name="T60">4</text:span><text:span text:style-name="T61">) jeigu nustatoma, kad juridinis asmuo,<text:s/></text:span><text:span text:style-name="T62">kita juridinio asmens statuso neturinti</text:span><text:span text:style-name="T63"><text:s/></text:span><text:span text:style-name="T64">Lietuvos ar kitos valstybės narės</text:span><text:span text:style-name="T65"><text:s/></text:span><text:span text:style-name="T66">or</text:span><text:span text:style-name="T67">ganizacija ir jos padalinys,<text:s/></text:span><text:span text:style-name="T68">įsteigtas Lietuvos Respublikoje,</text:span><text:span text:style-name="T69"><text:s/>arba fizinis asmuo,<text:s/></text:span><text:span text:style-name="T70">kuris naudojasi Europos Sąjungos teisės aktuose jam suteiktomis judėjimo valstybėse narėse teisėmis,<text:s/></text:span><text:span text:style-name="T71">nesilaiko Formaliojo profesinio mokymo licencijavimo taisyklėse nustatytų</text:span><text:span text:style-name="T72"><text:s/>licencijuojamos veiklos sąlygų.“</text:span></text:p>
      <text:p text:style-name="P73"><text:span text:style-name="T74">3</text:span><text:span text:style-name="T75">. Pakeisti 12</text:span><text:span text:style-name="T76">1</text:span><text:span text:style-name="T77"><text:s/>straipsnio 10 dalies 1 punktą ir jį išdėstyti taip:</text:span><text:span text:style-name="T78"><text:s/></text:span></text:p>
      <text:p text:style-name="P79"><text:span text:style-name="T80">„</text:span><text:span text:style-name="T81">1</text:span><text:span text:style-name="T82">) juridinio asmens,<text:s/></text:span><text:span text:style-name="T83">kitos juridinio asmens statuso neturinčios</text:span><text:span text:style-name="T84"><text:s/></text:span><text:span text:style-name="T85">Lietuvos ar kitos valstybės narės</text:span><text:span text:style-name="T86"><text:s/></text:span><text:span text:style-name="T87">organizacijos ir jos padalinio,<text:s/></text:span><text:span text:style-name="T88">įsteigto<text:s/></text:span><text:span text:style-name="T89">Lietuvos Respublikoje,</text:span><text:span text:style-name="T90"><text:s/>arba fizinio asmens,</text:span><text:span text:style-name="T91"><text:s/></text:span><text:span text:style-name="T92">kuris naudojasi Europos Sąjungos teisės aktuose jam suteiktomis judėjimo valstybėse narėse teisėmis,</text:span><text:span text:style-name="T93"><text:s/>prašymu;“.</text:span></text:p>
      <text:p text:style-name="P94"><text:span text:style-name="T95">4</text:span><text:span text:style-name="T96">.<text:s/></text:span><text:span text:style-name="T97">Pakeisti 12</text:span><text:span text:style-name="T98">1</text:span><text:span text:style-name="T99"><text:s/>straipsnio 10 dalies 3 punktą ir jį išdėstyti taip:</text:span></text:p>
      <text:p text:style-name="P100"><text:span text:style-name="T101">„</text:span><text:span text:style-name="T102">3</text:span><text:span text:style-name="T103">) kai paaiškėja, kad</text:span><text:span text:style-name="T104"><text:s/>juridinis asmuo,<text:s/></text:span><text:span text:style-name="T105">kita juridinio asmens statuso neturinti</text:span><text:span text:style-name="T106"><text:s/></text:span><text:span text:style-name="T107">Lietuvos ar kitos valstybės narės</text:span><text:span text:style-name="T108"><text:s/></text:span><text:span text:style-name="T109">organizacija ir jos padalinys,<text:s/></text:span><text:span text:style-name="T110">įsteigtas Lietuvos Respublikoje,</text:span><text:span text:style-name="T111"><text:s/>arba fizinis asmuo,</text:span><text:span text:style-name="T112"><text:s/></text:span><text:span text:style-name="T113">kuris naudojasi Europos Sąjungos teisės aktuose jam suteiktomis judėjimo valstyb</text:span><text:span text:style-name="T114">ėse narėse teisėmis,</text:span><text:span text:style-name="T115"><text:s/></text:span><text:span text:style-name="T116">licencijai gauti pateiktuose dokumentuose nurodė klaidingus duomenis;“.</text:span></text:p>
      <text:p text:style-name="P117"><text:span text:style-name="T118">5</text:span><text:span text:style-name="T119">.<text:s/></text:span><text:span text:style-name="T120">Pakeisti 12</text:span><text:span text:style-name="T121">1</text:span><text:span text:style-name="T122"><text:s/>straipsnio 10 dalies 4 punktą ir jį išdėstyti taip:</text:span></text:p>
      <text:p text:style-name="P123"><text:span text:style-name="T124">„</text:span><text:span text:style-name="T125">4</text:span><text:span text:style-name="T126">) kai juridinis asmuo,<text:s/></text:span><text:span text:style-name="T127">kita juridinio asmens statuso neturinti</text:span><text:span text:style-name="T128"><text:s/></text:span><text:span text:style-name="T129">Lietuvos ar kitos va</text:span><text:span text:style-name="T130">lstybės narės</text:span><text:span text:style-name="T131"><text:s/></text:span><text:span text:style-name="T132">organizacija ir jos padalinys,<text:s/></text:span><text:span text:style-name="T133">įsteigtas Lietuvos Respublikoje,</text:span><text:span text:style-name="T134"><text:s/>arba fizinis asmuo</text:span><text:span text:style-name="T135">,</text:span><text:span text:style-name="T136"><text:s/></text:span><text:span text:style-name="T137">kuris naudojasi Europos Sąjungos teisės aktuose jiems suteiktomis judėjimo valstybėse narėse teisėmis,</text:span><text:span text:style-name="T138"><text:s/>kuriam</text:span><text:span text:style-name="T139"><text:s/></text:span><text:span text:style-name="T140">licencijos galiojimas buvo sustabdytas, per nust</text:span><text:span text:style-name="T141">atytą terminą nepašalina pažeidimų, dėl kurių licencijos galiojimas buvo sustabdytas;“.</text:span></text:p>
      <text:p text:style-name="P142"/>
      <text:p text:style-name="P143"/>
      <text:p text:style-name="P144"><text:span text:style-name="T145">2</text:span><text:span text:style-name="T146"><text:s/>straipsnis.<text:s/></text:span><text:span text:style-name="T147">Įstatymo įsigaliojimas ir įgyvendinimas</text:span></text:p>
      <text:p text:style-name="P148"><text:span text:style-name="T149">1</text:span><text:span text:style-name="T150">. Šis įstatymas, išskyrus šio straipsnio 2 dalį, įsigalioja 2014 m. birželio 1 d.</text:span></text:p>
      <text:p text:style-name="P151"><text:span text:style-name="T152">2</text:span><text:span text:style-name="T153">.<text:s/></text:span><text:span text:style-name="T154">Lietuvos</text:span><text:span text:style-name="T155"><text:s/>Respublikos Vyriausybė iki šio įstatymo įsigaliojimo priima šio įstatymo įgyvendinamuosius teisės aktus.</text:span></text:p>
      <text:p text:style-name="P156"/>
      <text:p text:style-name="P157"/>
      <text:p text:style-name="P158"><text:span text:style-name="T159">Skelbiu šį Lietuvos Respublikos Seimo priimtą įstatymą.<text:s/></text:span></text:p>
      <text:p text:style-name="P160"/>
      <text:p text:style-name="P161">Respublikos Prezidentas</text:p>
      <text:p text:style-name="P162"/>
      <text:p text:style-name="P163"/>
      <text:p text:style-name="P164"/>
      <text:p text:style-name="P165">Teikia <text:s/></text:p>
      <text:p text:style-name="P166">Švietimo, mokslo ir kultūros komiteto pirmininkė<text:tab/><text:tab/><text:tab/>Audronė Pitr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7"><text:span text:style-name="T8">2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dzimanavicius</meta:initial-creator>
    <dc:creator>SYSTEM</dc:creator>
    <meta:creation-date>2014-05-08T12:07:00Z</meta:creation-date>
    <dc:date>2014-05-08T12:07:00Z</dc:date>
    <meta:print-date>2014-04-15T12:04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391" meta:character-count="3039" meta:row-count="116" meta:non-whitespace-character-count="2676"/>
  </office:meta>
</office:document-meta>
</file>