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5909in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42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<text:s/></text:span><text:span text:style-name="T16">ŠIAULIŲ MIESTO SAVIVALDYBĖS VIEŠAJAI BIBLIOTEKAI</text:span></text:p>
      <text:p text:style-name="P17"/>
      <text:p text:style-name="P18">2024 m. <text:s text:c="12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9 punktu,<text:s/></text:span><text:span text:style-name="T24">Lietuvos Respublikos valstybės ir savivaldybių turto valdymo, naudojimo ir disponavimo juo įstatymo<text:s/></text:span><text:span text:style-name="T25">12 straipsnio 1 ir 2 dalimis</text:span><text:span text:style-name="T26">,<text:s/></text:span><text:span text:style-name="T27">įgyvendindama Šiaulių miesto s</text:span><text:span text:style-name="T28">avivaldybės turto valdymo, naudojimo ir disponavimo juo tvarkos aprašo, patvirtinto Šiaulių miesto savivaldybės tarybos 2021 m. gruodžio 23 d. sprendimu Nr. T-496 „Dėl Šiaulių miesto savivaldybės turto valdymo, naudojimo ir disponavimo juo tvarkos aprašo p</text:span><text:span text:style-name="T29">atvirtinimo“, 12.2 papunktį</text:span><text:span text:style-name="T30">,<text:s/></text:span><text:span text:style-name="T31">Šiaulių miesto savivaldybės taryba<text:s/></text:span><text:span text:style-name="T32">nusprendžia:</text:span></text:p>
      <text:p text:style-name="P33"><text:span text:style-name="T34">1</text:span><text:span text:style-name="T35">. Perduoti<text:s/></text:span><text:span text:style-name="T36">Šiaulių miesto savivaldybės viešajai bibliotekai<text:s/></text:span><text:span text:style-name="T37">valdyti,<text:s/></text:span><text:span text:style-name="T38">naudoti ir disponuoti juo patikėjimo teise Šiaulių miesto savivaldybei nuosavybės teise priklausantį<text:s/></text:span><text:span text:style-name="T39">ilgalaikį materialųjį turtą</text:span><text:span text:style-name="T40">, nurodytą šio sprendimo priede.</text:span></text:p>
      <text:p text:style-name="P41"><text:span text:style-name="T42">2</text:span><text:span text:style-name="T43">.<text:s/></text:span><text:span text:style-name="T44">Įgalioti Šiaulių miesto savivaldybės administracijos direktorių pasirašyti šio sprendimo 1 punkte nurodyto turto priėmimo ir perdavimo aktą.</text:span></text:p>
      <text:p text:style-name="P4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6"/>
      <text:p text:style-name="P47"/>
      <text:p text:style-name="P48"><text:span text:style-name="T4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1-09T15:03:00Z</meta:creation-date>
    <dc:date>2024-01-09T15:03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7" meta:character-count="1433" meta:row-count="43" meta:non-whitespace-character-count="1270"/>
  </office:meta>
</office:document-meta>
</file>