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end" fo:margin-left="4.5in" fo:text-indent="0.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widows="0" fo:orphans="0"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43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fo:font-size="10pt" style:font-size-asian="10pt"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ize="10pt" style:font-size-asian="10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indent="0.5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text-position="super 62.5%"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text-position="super 62.5%"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rial" style:font-name-asian="Calibri" style:font-name-complex="Arial" fo:color="#000000" fo:font-size="10pt" style:font-size-asian="10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text-position="super 62.5%"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font-style="italic" style:font-style-asian="italic" fo:color="#595959"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per 62.5%"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text-position="super 62.5%"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fo:font-size="10pt" style:font-size-asian="10pt"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widows="0" fo:orphans="0"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text-position="super 62.5%"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2.5%"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P692" style:parent-style-name="Normal" style:family="paragraph">
      <style:paragraph-properties fo:widows="0" fo:orphans="0" fo:text-align="justify" fo:text-indent="0.5in"/>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font-size="10pt" style:font-size-asian="10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rial" style:font-name-asian="Calibri" style:font-name-complex="Arial" fo:color="#000000" fo:font-size="10pt" style:font-size-asian="10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P820" style:parent-style-name="Normal" style:family="paragraph">
      <style:paragraph-properties fo:text-indent="0.5in"/>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fo:color="#595959"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fo:color="#595959"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weight-complex="bold" fo:font-size="10pt" style:font-size-asian="10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text-position="super 62.5%"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TimesLT" style:font-name-complex="TimesLT" style:font-weight-complex="bold"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in"/>
        </style:tab-stops>
      </style:paragraph-properties>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text-position="super 62.5%"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widows="0" fo:orphans="0" fo:text-align="justify" fo:text-indent="0.5in">
        <style:tab-stops>
          <style:tab-stop style:type="left" style:position="0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text-position="super 62.5%" style:font-size-complex="12pt"/>
    </style:style>
    <style:style style:name="T983" style:parent-style-name="DefaultParagraphFont" style:family="text">
      <style:text-properties style:font-name-asian="Calibri" fo:font-weight="bold" style:font-weight-asian="bold" style:text-position="super 62.5%"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fo:font-style="italic" style:font-style-asian="italic" style:font-size-complex="12pt"/>
    </style:style>
    <style:style style:name="P1019" style:parent-style-name="Normal" style:family="paragraph">
      <style:paragraph-properties fo:text-align="justify" fo:text-indent="0.5in"/>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BANKŲ ĮSTATYMO NR. IX-2085 2, 9, 15, 34, 35, 56, 59, 62, 64, 65, 67, 69, 70</text:span><text:span text:style-name="T14">1</text:span><text:span text:style-name="T15">, 72, 73, 74, 75</text:span><text:span text:style-name="T16">1</text:span><text:span text:style-name="T17"><text:s text:c="2"/>STRAIPSNIŲ, PRIEDO PAKEITIMO IR 65</text:span><text:span text:style-name="T18">1</text:span><text:span text:style-name="T19">, 66, 68, 68</text:span><text:span text:style-name="T20">1</text:span><text:span text:style-name="T21"><text:s/>STRAIPSNIŲ PRIPAŽINIMO NETEKUSIAIS GALIOS</text:span></text:p>
      <text:p text:style-name="P22">ĮSTATYMAS</text:p>
      <text:p text:style-name="P23"/>
      <text:p text:style-name="P24">2018 m. <text:s text:c="32"/>d. Nr.</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į 9</text:span><text:span text:style-name="T34">1</text:span><text:span text:style-name="T35"><text:s/>dalimi:</text:span></text:p>
      <text:p text:style-name="P36"><text:span text:style-name="T37">„</text:span><text:span text:style-name="T38">9</text:span><text:span text:style-name="T39">1</text:span><text:span text:style-name="T40">.</text:span><text:span text:style-name="T41"><text:s/>Mažmeninių ir draudimo principu pagrįstų investicinių produktų paketas<text:s/></text:span><text:span text:style-name="T42">– kaip tai apibrėžta Reglamente (ES) Nr.<text:s/></text:span><text:span text:style-name="T43">1286/</text:span><text:span text:style-name="T44">2014</text:span><text:span text:style-name="T45">.“</text:span></text:p>
      <text:p text:style-name="P46"/>
      <text:p text:style-name="P47"><text:span text:style-name="T48">2</text:span><text:span text:style-name="T49"><text:s/>straipsnis.<text:s/></text:span><text:span text:style-name="T50">9 straipsnio pakeitimas</text:span></text:p>
      <text:p text:style-name="P51"><text:span text:style-name="T52">Pakeisti 9 straipsnio 11 dalį ir ją išdėstyti taip;</text:span></text:p>
      <text:p text:style-name="P53"><text:span text:style-name="T54">„</text:span><text:span text:style-name="T55">11</text:span><text:span text:style-name="T56">. Priežiūros institucija privalo išnagrinėti pateiktus dokumentus ir priimti sprendimą dėl licencijos išdavimo ne vėliau kaip per 6 mėnesiu</text:span><text:span text:style-name="T57">s nuo prašymo gavimo dienos. Jeigu pateikti dokumentai turi formos ar turinio trūkumų arba pateikti ne visi dokumentai ar duomenys reikalingi sprendimui priimti, priežiūros institucija turi teisę pareikalauti pašalinti trūkumus ir (ar) pateikti trūkstamus<text:s/></text:span><text:span text:style-name="T58">dokumentus ar duomenis. Be to, priežiūros institucija turi teisę pareikalauti papildomų dokumentų ir (arba) duomenų, reikalingų sprendimui priimti. Jei priežiūros institucija motyvuotai pareikalauja papildomų dokumentų ar duomenų arba juos savarankiškai pa</text:span><text:span text:style-name="T59">teikia licencijos prašantis asmuo, sprendimas turi būti priimamas per 6 mėnesius nuo papildomų dokumentų ir duomenų gavimo. Bet kuriuo atveju sprendimas dėl licencijos išdavimo ar atsisakymo išduoti licenciją turi būti priimtas per 12 mėnesių nuo prašymo g</text:span><text:span text:style-name="T60">avimo dienos.“</text:span></text:p>
      <text:p text:style-name="P61"/>
      <text:p text:style-name="P62"><text:span text:style-name="T63">3</text:span><text:span text:style-name="T64"><text:s/>straipsnis.<text:s/></text:span><text:span text:style-name="T65">15 straipsnio pakeitimas</text:span></text:p>
      <text:p text:style-name="P66"><text:span text:style-name="T67">Pakeisti 15 straipsnio 3 dalį ir ją išdėstyti taip:</text:span></text:p>
      <text:p text:style-name="P68"><text:span text:style-name="T69">„</text:span><text:span text:style-name="T70">3</text:span><text:span text:style-name="T71">. Finansų įmonė, dėl kurios šio straipsnio nustatyta tvarka buvo pateiktas pranešimas, privalo priežiūros institucijai teikti šios teisės</text:span><text:span text:style-name="T72"><text:s/>aktų nustatytą informaciją, reikalingą prižiūrėti, kaip vykdomos šiame straipsnyje nustatytos sąlygos. Po to, kai yra pateiktas pranešimas, negali sumažėti tokios finansų įmonės kapitalas ir joje turi būti užtikrinama vykdomai veiklai tinkama valdymo ir o</text:span><text:span text:style-name="T73">rganizacinė struktūra, apskaitos sistema, vidaus kontrolės sistema. Be to, priežiūros institucija turi teisę šio Įstatymo nustatyta tvarka atlikti tokios finansų įmonės patikrinimą ir taikyti šio Įstatymo 72 straipsnio 1 dalies 1–3 punktuose nustatytas pov</text:span><text:span text:style-name="T74">eikio priemones. Jei kontroliuojama finansų įmonė nebeatitinka nors vienos sąlygos, nustatytos šio straipsnio 1 dalyje, priežiūros institucija praneša apie tai užsienio valstybės priežiūros institucijai.</text:span><text:span text:style-name="T75">“</text:span></text:p>
      <text:p text:style-name="P76"/>
      <text:p text:style-name="P77"><text:span text:style-name="T78">4</text:span><text:span text:style-name="T79"><text:s/>straipsnis.<text:s/></text:span><text:span text:style-name="T80">34 straipsnio pakeitimas</text:span></text:p>
      <text:p text:style-name="P81"><text:span text:style-name="T82">1</text:span><text:span text:style-name="T83">. Pakeisti 34 straipsnio 1 dalį ir ją išdėstyti taip:</text:span></text:p>
      <text:p text:style-name="P84"><text:span text:style-name="T85">„</text:span><text:span text:style-name="T86">1</text:span><text:span text:style-name="T87">. Banko vadovai yra:</text:span></text:p>
      <text:p text:style-name="P88"><text:span text:style-name="T89">1</text:span><text:span text:style-name="T90">) banko stebėtojų tarybos nariai;</text:span></text:p>
      <text:p text:style-name="P91"><text:span text:style-name="T92">2</text:span><text:span text:style-name="T93">) banko valdybos nariai;</text:span></text:p>
      <text:p text:style-name="P94"><text:span text:style-name="T95">3</text:span><text:span text:style-name="T96">) administracijos vadovai;</text:span></text:p>
      <text:p text:style-name="P97"><text:span text:style-name="T98">4</text:span><text:span text:style-name="T99">) vidaus audito tarnybos vadovas.“</text:span></text:p>
      <text:p text:style-name="P100"><text:span text:style-name="T101">2</text:span><text:span text:style-name="T102">. Pakeisti 34 straipsni</text:span><text:span text:style-name="T103">o 2 dalį ir ją išdėstyti taip:</text:span></text:p>
      <text:p text:style-name="P104"><text:span text:style-name="T105">„</text:span><text:span text:style-name="T106">2</text:span><text:span text:style-name="T107">. Banko vadovai turi būti nepriekaištingos reputacijos (šio straipsnio 12 ir 13 dalys) ir turėti kvalifikaciją ir patirtį, leidžiančią tinkamai eiti pareigas. Banko vadovų kvalifikacija ir patirtis vertinamos atsižvelgian</text:span><text:span text:style-name="T108">t į asmens išsilavinimo lygį ir pobūdį, kvalifikacijos kėlimą, profesinės veiklos ar darbo patirties pobūdį ir trukmę bei į kitus veiksnius, kurie gali turėti įtakos asmens kvalifikacijai ir patirčiai. Banko vadovų reputacijos, kvalifikacijos ir patirties<text:s/></text:span><text:span text:style-name="T109">reikalavimai vertinami priežiūros institucijos priimtų teisės aktų nustatyta tvarka. Banko vadovais negali būti asmenys, nesutinkantys, kad priežiūros institucija įstatymų ir kitų teisės aktų nustatytais atvejais ir tvarka tvarkytų šiame Įstatyme numatytom</text:span><text:span text:style-name="T110">s licencijoms, leidimams ir sutikimams išduoti reikalingus jų duomenis, tarp jų asmens duomenis bei informaciją apie asmens teistumą, sveikatą.“</text:span></text:p>
      <text:p text:style-name="P111"><text:span text:style-name="T112">3</text:span><text:span text:style-name="T113">. Pakeisti 34 straipsnio 7 dalies 2 punktą ir jį išdėstyti taip:</text:span></text:p>
      <text:p text:style-name="P114"><text:span text:style-name="T115">„</text:span><text:span text:style-name="T116">2</text:span><text:span text:style-name="T117">) priežiūros institucijos nuomone</text:span><text:span text:style-name="T118">, banko vadovai neatitinka šio straipsnio 2 ar 3 dalyje nustatytų reikalavimų arba yra kitų objektyvių aplinkybių, kurios leidžia pagrįstai abejoti asmens gebėjimu užtikrinti patikimą ir apdairų banko valdymą arba tinkamą kitų šiame įstatyme nustatytų funk</text:span><text:span text:style-name="T119">cijų atlikimą;“.</text:span></text:p>
      <text:p text:style-name="P120"><text:span text:style-name="T121">4</text:span><text:span text:style-name="T122">. Papildyti 34 straipsnį nauja 12 dalimi:</text:span></text:p>
      <text:p text:style-name="P123"><text:span text:style-name="T124">„</text:span><text:span text:style-name="T125">12</text:span><text:span text:style-name="T126">. Asmens reputacija vertinama atsižvelgiant</text:span><text:span text:style-name="T127"><text:s/></text:span><text:span text:style-name="T128">į:</text:span></text:p>
      <text:p text:style-name="P129"><text:span text:style-name="T130">1</text:span><text:span text:style-name="T131">) vykdytus ar vykdomus ikiteisminius tyrimus, pareikštus įtarimus, kaltinimus nusikalstamos veikos padarymu arba asmens nuteisimą, ne</text:span><text:span text:style-name="T132">paisant to, ar teistumas yra išnykęs ar panaikintas;</text:span></text:p>
      <text:p text:style-name="P133"><text:span text:style-name="T134">2</text:span><text:span text:style-name="T135">) taikytas administracines nuobaudas arba kitas poveikio priemones (sankcijas), nepaisant to, kada jos taikytos;<text:s/></text:span></text:p>
      <text:p text:style-name="P136"><text:span text:style-name="T137">3</text:span><text:span text:style-name="T138">) priežiūros ar kitų institucijų vykdytus ar vykdomus patikrinimus dėl teisės a</text:span><text:span text:style-name="T139">ktų pažeidimo;</text:span></text:p>
      <text:p text:style-name="P140"><text:span text:style-name="T141">4</text:span><text:span text:style-name="T142">) taikytą atsakomybę už darbo pareigų pažeidimą, tarnybines nuobaudas, nušalinimą ar atleidimą iš skiriamų arba renkamų pareigų, nepaisant to, kada tai taikyta;</text:span></text:p>
      <text:p text:style-name="P143"><text:span text:style-name="T144">5</text:span><text:span text:style-name="T145">)<text:s/></text:span><text:span text:style-name="T14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47">m tikra profesine ar kitokia veikla sustabdymą ar panaikinimą;<text:s/></text:span></text:p>
      <text:p text:style-name="P148"><text:span text:style-name="T149">6</text:span><text:span text:style-name="T150">) tai, ar buvo atvejų, kai asmuo nevykdė pareigos gauti teisės aktuose nustatytas licencijas, leidimus, sutikimus, pritarimus, sprendimus neprieštarauti arba laiku nevykdė pareigos teikti</text:span><text:span text:style-name="T151"><text:s/>informaciją priežiūros institucijoms, pateikė joms ne visą būtiną informaciją arba pateikta informacija buvo neteisinga;<text:s/></text:span></text:p>
      <text:p text:style-name="P152"><text:span text:style-name="T153">7</text:span><text:span text:style-name="T154">) tai, kaip asmuo vykdė ir vykdo pinigines ar kitas prievoles, įskaitant duomenis apie jo atžvilgiu vykdomus arba vykdytus restr</text:span><text:span text:style-name="T155">uktūrizavimo, bankroto procesus, pareikštus ieškinius civilinėse bylose;<text:s/></text:span></text:p>
      <text:p text:style-name="P156"><text:span text:style-name="T157">8</text:span><text:span text:style-name="T158">) šios dalies 1–7 punktuose nurodytus duomenis apie juridinį asmenį, kurio vadovu asmuo buvo ar yra arba kurio kvalifikuotąją įstatinio kapitalo ir (arba) įstatinio kapitalo dal</text:span><text:span text:style-name="T159">į jis tiesiogiai ar netiesiogiai valdo arba valdė.“<text:s/></text:span></text:p>
      <text:p text:style-name="P160"><text:span text:style-name="T161">5</text:span><text:span text:style-name="T162">. Buvusią 34 straipsnio 12 dalį laikyti 13 dalimi, ją pakeisti ir išdėstyti taip:</text:span></text:p>
      <text:p text:style-name="P163"><text:span text:style-name="T164">„</text:span><text:span text:style-name="T165">13</text:span><text:span text:style-name="T166">. Asmuo negali būti laikomas nepriekaištingos reputacijos, jeigu:<text:s/></text:span></text:p>
      <text:p text:style-name="P167"><text:span text:style-name="T168">1</text:span><text:span text:style-name="T169">)<text:s/></text:span><text:span text:style-name="T170">jis yra pripažintas kaltu padaręs</text:span><text:span text:style-name="T171"><text:s/></text:span><text:span text:style-name="T172">Lietuvos Respublikos baudžiamajame kodekse numatytą sunkų, labai sunkų nusikaltimą arba nusikaltimą nuosavybei, turtinėms teisėms ir turtiniams interesams, ekonomikai ir verslo tvarkai, finansų sistemai, visuomenės saugumui, valstybės<text:s/></text:span><text:soft-page-break/><text:span text:style-name="T173">tarnybai ir viešiesi</text:span><text:span text:style-name="T174">ems interesams ar juos atitinkančias nusikalstamas veikas pagal<text:s/></text:span><text:span text:style-name="T175">kitų</text:span><text:span text:style-name="T176"><text:s/>valstybių baudžiamuosius įstatymus, nepaisant to, ar teistumas<text:s/></text:span><text:span text:style-name="T177">yra išnykęs arba panaikintas</text:span><text:span text:style-name="T178">;<text:s/></text:span></text:p>
      <text:p text:style-name="P179"><text:span text:style-name="T180">2</text:span><text:span text:style-name="T181">)<text:s/></text:span><text:span text:style-name="T182">jis yra pripažintas kaltu padaręs kitą, negu nurodyta šios dalies 1 punkte, Lietuvos R</text:span><text:span text:style-name="T183">espublikos baudžiamajame kodekse arba kitų valstybių įstatymuose numatytą nusikalstamą veiką ir nuo bausmės atlikimo, bausmės vykdymo atidėjimo ar atleidimo nuo bausmės atlikimo dienos nepraėjo treji metai;</text:span><text:span text:style-name="T184"><text:s/></text:span></text:p>
      <text:p text:style-name="P185"><text:span text:style-name="T186">3</text:span><text:span text:style-name="T187">) jis buvo nušalintas ar atleistas iš parei</text:span><text:span text:style-name="T188">gų ar darbo arba praradęs teisę verstis tam tikra veikla už neatitiktį įstatymuose keliamiems nepriekaištingos reputacijos reikalavimams arba dėl finansų rinką reglamentuojančių teisės aktų pažeidimo ir nuo nušalinimo ar atleidimo iš pareigų ar darbo arba<text:s/></text:span><text:span text:style-name="T189">teisės verstis tam tikra veikla praradimo dienos nepraėjo treji metai;</text:span></text:p>
      <text:p text:style-name="P190"><text:span text:style-name="T191">4</text:span><text:span text:style-name="T192">) jis piktnaudžiauja psichotropinėmis, narkotinėmis,<text:s/></text:span><text:span text:style-name="T193">kitomis psichiką veikiančiomis medžiagomis</text:span><text:span text:style-name="T194"><text:s/>ar alkoholiu;</text:span></text:p>
      <text:p text:style-name="P195"><text:span text:style-name="T196">5</text:span><text:span text:style-name="T197">) priežiūros institucija pripažįsta, kad kitos šio straipsnio 12<text:s/></text:span><text:span text:style-name="T198">dalyje nurodytos aplinkybės yra reikšmingos ir leidžia pagrįstai abejoti asmens gebėjimu užtikrinti patikimą ir apdairų banko valdymą arba tinkamą kitų šiame įstatyme nustatytų funkcijų atlikimą.“</text:span></text:p>
      <text:p text:style-name="P199"><text:span text:style-name="T200">6</text:span><text:span text:style-name="T201">. Pripažinti netekusia galios 34 straipsnio 13 d</text:span><text:span text:style-name="T202">alį.</text:span></text:p>
      <text:p text:style-name="P203"/>
      <text:p text:style-name="P204"><text:span text:style-name="T205">5</text:span><text:span text:style-name="T206"><text:s/>straipsnis.<text:s/></text:span><text:span text:style-name="T207">35 straipsnio pakeitimas</text:span></text:p>
      <text:p text:style-name="P208"><text:span text:style-name="T209">Pakeisti 35 straipsnio 1 dalį ir ją išdėstyti taip:</text:span></text:p>
      <text:p text:style-name="P210"><text:span text:style-name="T211">„</text:span><text:span text:style-name="T212">1</text:span><text:span text:style-name="T213">. Bankas turi užtikrinti, kad būtų įdiegtos priemonės, kurios leistų banko darbuotojams specialiu, nepriklausomu ir autonomišku kanalu banko viduje</text:span><text:span text:style-name="T214"><text:s/>pranešti apie padarytą ar galimą šio Įstatymo, jo įgyvendinamųjų teisės aktų, Reglamento (ES) Nr. 575/2013 ar Reglamento (ES) Nr.<text:s/></text:span><text:span text:style-name="T215">1286/2014<text:s/></text:span><text:span text:style-name="T216">nuostatų pažeidimą. Šioms priemonėms dėl pranešimų apie padarytus ar galimus pažeidimus įdiegti bankas gali pasitel</text:span><text:span text:style-name="T217">kti trečiuosius asmenis. Šioms priemonėms taikomi<text:s/></text:span><text:span text:style-name="T218">Lietuvos Respublikos Lietuvos banko įstatymo (toliau – Lietuvos banko įstatymas) 43</text:span><text:span text:style-name="T219">7</text:span><text:span text:style-name="T220"><text:s/>straipsnio 1 dalies 2–4 punktuose nustatyti reikalavimai.“</text:span></text:p>
      <text:p text:style-name="P221"/>
      <text:p text:style-name="P222"><text:span text:style-name="T223">6</text:span><text:span text:style-name="T224"><text:s/>straipsnis.<text:s/></text:span><text:span text:style-name="T225">56 straipsnio pakeitimas</text:span></text:p>
      <text:p text:style-name="P226"><text:span text:style-name="T227">Pakeisti 5</text:span><text:span text:style-name="T228">6 straipsnio 4 dalį ir ją išdėstyti taip:</text:span></text:p>
      <text:p text:style-name="P229"><text:span text:style-name="T230">„</text:span><text:span text:style-name="T231">4</text:span><text:span text:style-name="T232">. Bankas privalo priežiūros institucijos nustatyta tvarka nagrinėti klientų <text:s/>skundus (prašymus) dėl su banku sudarytų kreditavimo sutarčių vykdymo ar banko veiksmų, kuriais bankas galėjo pažeisti sutarties su k</text:span><text:span text:style-name="T233">lientu ar teisės aktų reikalavimus (toliau – skundai).</text:span><text:span text:style-name="T234"><text:s/></text:span><text:span text:style-name="T235">Bankas privalo išnagrinėti rašytinius kliento skundus ir raštu jam atsakyti ne vėliau kaip per 15 darbo dienų nuo jų gavimo die</text:span><text:span text:style-name="T236">n</text:span><text:span text:style-name="T237">os. Esant sudėtingam atvejui, bankas privalo leisti klientui dalyvauti na</text:span><text:span text:style-name="T238">grinėjant jo skundą ir raštu informuoti klientą apie ilgesnį nagrinėjimo terminą. Šis terminas negali viršyti 35 darbo dienų nuo skundo gavimo dienos. Bankas klientų skundus nagrinėja neatlygintinai.</text:span><text:span text:style-name="T239">“</text:span></text:p>
      <text:p text:style-name="P240"/>
      <text:p text:style-name="P241"><text:span text:style-name="T242">7</text:span><text:span text:style-name="T243"><text:s/>straipsnis.<text:s/></text:span><text:span text:style-name="T244">59 straipsnio pakeitimas</text:span></text:p>
      <text:p text:style-name="P245"><text:span text:style-name="T246">Pak</text:span><text:span text:style-name="T247">eisti 59 straipsnio 8 dalį ir ją išdėstyti taip:</text:span></text:p>
      <text:p text:style-name="P248"><text:span text:style-name="T249">„</text:span><text:span text:style-name="T250">8</text:span><text:span text:style-name="T251">.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52">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53">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54">ropos Sąjungos valstybių narių priežiūros institucijų ir Europos bankininkystės institucijos, o prireikus ir kitų užsienio valstybių<text:s/></text:span><text:soft-page-break/><text:span text:style-name="T255">priežiūros institucijų. Be to, Lietuvos Respublikoje susidarius kritinei situacijai, įskaitant<text:s/></text:span><text:span text:style-name="T256">Reglamento (ES) Nr. 1093/201</text:span><text:span text:style-name="T257">0</text:span><text:span text:style-name="T258"><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59">santys subjektai arba kurioje yra įsteigti pagal šio Įstatymo 70</text:span><text:span text:style-name="T260">1</text:span><text:span text:style-name="T261"><text:s/>straipsnį svarbiais paskelbti filialai, priežiūros institucija, jeigu ji atlieka finansinės grupės jungtinę (konsoliduotą) priežiūrą, iš karto, kai tik praktiškai tai įmanoma padaryti, atsiž</text:span><text:span text:style-name="T262">velgdama į Lietuvos banko įstatymo 43 straipsnio nuostatas įspėja Europos bankininkystės instituciją, Europos sisteminės rizikos valdybą, Europos centrinių bankų sistemos centrinius bankus ir Lietuvos Respublikos finansų ministeriją bei kitos Europos Sąjun</text:span><text:span text:style-name="T263">gos valstybės narės centrinės valdžios institucijas, dalyvaujančias rengiant teisės aktus, susijusius su kredito įstaigų, finansų įstaigų, investicines ir draudimo paslaugas teikiančių bendrovių priežiūra, ir praneša visą informaciją, kuri yra esminė jų fu</text:span><text:span text:style-name="T264">nkcijoms atlikti. Bendradarbiavimą su kitų Europos Sąjungos valstybių narių priežiūros institucijomis, priežiūros institucijų kolegijų sudarymą ir veiklą bei kitas papildomas užduotis reglamentuoja priežiūros institucijos teisės aktai.</text:span><text:span text:style-name="T265">“</text:span></text:p>
      <text:p text:style-name="P266"/>
      <text:p text:style-name="P267"><text:span text:style-name="T268">8</text:span><text:span text:style-name="T269"><text:s/>straip</text:span><text:span text:style-name="T270">snis.<text:s/></text:span><text:span text:style-name="T271">62 straipsnio pakeitimas</text:span></text:p>
      <text:p text:style-name="P272"><text:span text:style-name="T273">Pakeisti 62 straipsnio 3 dalį ir ją išdėstyti taip:</text:span></text:p>
      <text:p text:style-name="P274"><text:span text:style-name="T275">„</text:span><text:span text:style-name="T276">3</text:span><text:span text:style-name="T277">. Bankas iki einamųjų finansinių metų pirmojo pusmečio pabaigos privalo su banko visuotinio akcininkų susirinkimo išrinkta audito įmone sudaryti sutartį dėl metinių fi</text:span><text:span text:style-name="T278">nansinių ataskaitų audito.“</text:span></text:p>
      <text:p text:style-name="P279"/>
      <text:p text:style-name="P280"><text:span text:style-name="T281">9</text:span><text:span text:style-name="T282"><text:s/>straipsnis.<text:s/></text:span><text:span text:style-name="T283">64 straipsnio pakeitimas</text:span></text:p>
      <text:p text:style-name="P284"><text:span text:style-name="T285">Pakeisti 64 straipsnio 6 dalį ir ją išdėstyti taip:</text:span></text:p>
      <text:p text:style-name="P286"><text:span text:style-name="T287">„</text:span><text:span text:style-name="T288">6</text:span><text:span text:style-name="T289">.</text:span><text:span text:style-name="T290"><text:s/></text:span><text:span text:style-name="T291">Priežiūra atliekama vadovaujantis Lietuvos banko įstatymu, Finansų įstaigų įstatymu, šiuo Įstatymu</text:span><text:span text:style-name="T292"><text:s/></text:span><text:span text:style-name="T293">ir kitais finansų<text:s/></text:span><text:span text:style-name="T294">rinką reglamentuojančiais teisės aktais, kurių laikymosi priežiūra priskirta priežiūros institucijos kompetencijai.“</text:span></text:p>
      <text:p text:style-name="P295"/>
      <text:p text:style-name="P296"><text:span text:style-name="T297">10</text:span><text:span text:style-name="T298"><text:s/>straipsnis.<text:s/></text:span><text:span text:style-name="T299">65 straipsnio pakeitimas</text:span></text:p>
      <text:p text:style-name="P300"><text:span text:style-name="T301">Pakeisti 65 straipsnį ir jį išdėstyti taip:</text:span></text:p>
      <text:p text:style-name="P302"><text:span text:style-name="T303">„</text:span><text:span text:style-name="T304">65</text:span><text:span text:style-name="T305"><text:s/>straipsnis.<text:s/></text:span><text:span text:style-name="T306">Priežiūros tikslui gauto</text:span><text:span text:style-name="T307">s informacijos apsauga<text:s/></text:span></text:p>
      <text:p text:style-name="P308"><text:span text:style-name="T309">Bankų priežiūros tikslui gautai informacijai apsaugoti taikomas Lietuvos banko įstatymo 43 straipsnis.“</text:span></text:p>
      <text:p text:style-name="P310"/>
      <text:p text:style-name="P311"><text:span text:style-name="T312">11</text:span><text:span text:style-name="T313"><text:s/>straipsnis.<text:s/></text:span><text:span text:style-name="T314">65</text:span><text:span text:style-name="T315">1</text:span><text:span text:style-name="T316"><text:s/>straipsnio pripažinimas netekusiu galios<text:s/></text:span></text:p>
      <text:p text:style-name="P317"><text:span text:style-name="T318">Pripažinti netekusiu galios 65</text:span><text:span text:style-name="T319">1</text:span><text:span text:style-name="T320"><text:s/>straipsnį.</text:span></text:p>
      <text:p text:style-name="P321"/>
      <text:p text:style-name="P322"><text:span text:style-name="T323">12</text:span><text:span text:style-name="T324"><text:s/>straipsnis.<text:s/></text:span><text:span text:style-name="T325">66 straipsnio pripažinimas netekusiu galios</text:span></text:p>
      <text:p text:style-name="P326"><text:span text:style-name="T327">Pripažinti netekusiu galios 66 straipsnį.</text:span></text:p>
      <text:p text:style-name="P328"/>
      <text:p text:style-name="P329"><text:span text:style-name="T330">13</text:span><text:span text:style-name="T331"><text:s/>straipsnis.<text:s/></text:span><text:span text:style-name="T332">67 straipsnio pakeitimas</text:span></text:p>
      <text:p text:style-name="P333"><text:span text:style-name="T334">Pakeisti 67 straipsnį ir jį išdėstyti taip:</text:span></text:p>
      <text:p text:style-name="P335"><text:span text:style-name="T336">„</text:span><text:span text:style-name="T337">67</text:span><text:span text:style-name="T338"><text:s/>straipsnis.<text:s/></text:span><text:span text:style-name="T339">Priežiūros institucijos pareigos ir teisės</text:span></text:p>
      <text:p text:style-name="P340"><text:span text:style-name="T341">1</text:span><text:span text:style-name="T342">. Priežiūros institucija turi teisę:</text:span></text:p>
      <text:p text:style-name="P343"><text:span text:style-name="T344">1</text:span><text:span text:style-name="T345">) jei banko organų priimti sprendimai kelia pavojų banko veiklos stabilumui ir patikimumui, kreiptis į teismą, kad jie, esant įstatymuose nustatytiems pagrindams, būtų pripažinti negaliojančiais;</text:span></text:p>
      <text:p text:style-name="P346"><text:span text:style-name="T347">2</text:span><text:span text:style-name="T348">)<text:s/></text:span><text:span text:style-name="T349">sudaryt</text:span><text:span text:style-name="T350">i sutartis su audito įmonėmis, turto vertintojais ar kitais tinkamą kvalifikaciją turinčiais asmenimis dėl banko patikrinimo, kad būtų nustatyta banko turto vertė, banko finansinė būklė, įvertintos prisiimtos rizikos ar patikrintos kitos banko veiklos srit</text:span><text:span text:style-name="T351">ys. Šių asmenų darbą ir kitas su tuo susijusias jų išlaidas apmoka bankas. Pagal sutartis su priežiūros institucija veikiantys šiame punkte nurodyti asmenys turi<text:s/></text:span><text:span text:style-name="T352">teises, nustatytas priežiūros institucijai šio Įstatymo 69</text:span><text:span text:style-name="T353"><text:s/></text:span><text:span text:style-name="T354">straipsnio 1 dalyje,<text:s/></text:span><text:span text:style-name="T355">ir teises, nus</text:span><text:span text:style-name="T356">tatytas priežiūros institucijos tarnautojams Lietuvos banko įstatymo<text:s/></text:span><text:span text:style-name="T357">42</text:span><text:span text:style-name="T358">1<text:s/></text:span><text:span text:style-name="T359">straipsnio 5 dalies 1, 3, 11 ir 12 punktuose</text:span><text:span text:style-name="T360">;</text:span></text:p>
      <text:p text:style-name="P361"><text:span text:style-name="T362">3</text:span><text:span text:style-name="T363">) reikalauti, kad būtų pakeista banko finansinių ataskaitų rinkinius tikrinanti audito įmonė, jei ji ar auditorius neatitinka (nevyk</text:span><text:span text:style-name="T364">do) įstatymų, reglamentuojančių įmonių finansinę atskaitomybę ir auditą, nustatytų reikalavimų;</text:span></text:p>
      <text:p text:style-name="P365"><text:span text:style-name="T366">4</text:span><text:span text:style-name="T367">)</text:span><text:span text:style-name="T368"><text:s/></text:span><text:span text:style-name="T369">paskirti nuolatinį priežiūros institucijos atstovą banko veiklai prižiūrėti. Nuolatinis priežiūros institucijos atstovas<text:s/></text:span><text:span text:style-name="T370">mutatis mutandis</text:span><text:span text:style-name="T371"><text:s/>turi</text:span><text:span text:style-name="T372"><text:s/></text:span><text:span text:style-name="T373">teises, nustatytas<text:s/></text:span><text:span text:style-name="T374">priežiūros institucijai<text:s/></text:span><text:span text:style-name="T375">šio Įstatymo 69<text:s/></text:span><text:span text:style-name="T376">straipsnio 1 dalyje,<text:s/></text:span><text:span text:style-name="T377">ir teises, nustatytas priežiūros institucijos tarnautojams Lietuvos banko įstatymo<text:s/></text:span><text:span text:style-name="T378">42</text:span><text:span text:style-name="T379">1<text:s/></text:span><text:span text:style-name="T380">straipsnio 5 dalies 1, 3, 11 ir 12 punktuose</text:span><text:span text:style-name="T381">. Nuolatinis priežiūros institucijos atstovas</text:span><text:span text:style-name="T382"><text:s/>stebi banko veiklą ir teikia informaciją priežiūros institucijai.</text:span></text:p>
      <text:p text:style-name="P383"><text:span text:style-name="T384">2</text:span><text:span text:style-name="T385">. Priežiūros institucija Lietuvos banko įstatymo nustatyta tvarka duoda bankui šiuos privalomus nurodymus:</text:span></text:p>
      <text:p text:style-name="P386"><text:span text:style-name="T387">1</text:span><text:span text:style-name="T388">)</text:span><text:span text:style-name="T389"><text:s/></text:span><text:span text:style-name="T390">per priežiūros institucijos nustatytą terminą</text:span><text:span text:style-name="T391"><text:s/></text:span><text:span text:style-name="T392">pašalinti teisės aktų pa</text:span><text:span text:style-name="T393">žeidimus ar banko veiklos trūkumus;<text:s/></text:span></text:p>
      <text:p text:style-name="P394"><text:span text:style-name="T395">2</text:span><text:span text:style-name="T396">) turėti kapitalą, kuris viršytų šiame Įstatyme ir Reglamente (ES) Nr. 575/2013 nustatytus kapitalo reikalavimus, ir (arba) sudaryti tinkamus kapitalo rezervus;<text:s/></text:span></text:p>
      <text:p text:style-name="P397"><text:span text:style-name="T398">3</text:span><text:span text:style-name="T399">) pagerinti vidaus kontrolės ir (arba) rizikos valdymo procesus;<text:s/></text:span></text:p>
      <text:p text:style-name="P400"><text:span text:style-name="T401">4</text:span><text:span text:style-name="T402">) tinkamai įvertinti paskolų vertės sumažėjimą ir suformuoti papildomus specialiuosius atidėjinius ar pagerinti turto valdymo tvarką;<text:s/></text:span></text:p>
      <text:p text:style-name="P403"><text:span text:style-name="T404">5</text:span><text:span text:style-name="T405">) nevykdyti tam tikros veiklos, nesudaryti ta</text:span><text:span text:style-name="T406">m tikrų sandorių arba sumažinti tokios veiklos arba sandorių apimtis, įskaitant sandorius dėl banko veiklą papildančių paslaugų pirkimo, dėl kitų juridinių asmenų įstatinio kapitalo ir (arba) balsavimo teisių dalių ar nekilnojamojo turto įsigijimo, arba su</text:span><text:span text:style-name="T407">mažinti investicijas į veiklą, kuri kelia pernelyg didelę riziką banko patikimumui;</text:span></text:p>
      <text:p text:style-name="P408"><text:span text:style-name="T409">6</text:span><text:span text:style-name="T410">) sumažinti su banko veikla, produktais ir sistemomis susijusias rizikas;<text:s/></text:span></text:p>
      <text:p text:style-name="P411"><text:span text:style-name="T412">7</text:span><text:span text:style-name="T413">) sumažinti kintamąją atlygio dalį, mokamą banko vadovams ir darbuotojams, jeigu tai ne</text:span><text:span text:style-name="T414">suderinama su patikimos kapitalo bazės išlaikymu;<text:s/></text:span></text:p>
      <text:p text:style-name="P415"><text:span text:style-name="T416">8</text:span><text:span text:style-name="T417">) naudoti banko grynąjį pelną nuosavam kapitalui stiprinti;<text:s/></text:span></text:p>
      <text:p text:style-name="P418"><text:span text:style-name="T419">9</text:span><text:span text:style-name="T420">) apriboti arba nutraukti dividendų mokėjimą banko akcininkams arba palūkanų mokėjimą banko išleistų ne nuosavybės vertybinių popierių</text:span><text:span text:style-name="T421">, kurie įtraukiami į banko kapitalą, turėtojams, jei toks draudimas nereiškia banko įsipareigojimų neįvykdymo;<text:s/></text:span></text:p>
      <text:p text:style-name="P422"><text:span text:style-name="T423">10</text:span><text:span text:style-name="T424">) priežiūros institucijai pateikti papildomą informaciją arba teikti dažniau, nei nustatyta teisės aktuose, informaciją, reikalingą prieži</text:span><text:span text:style-name="T425">ūros funkcijoms vykdyti;<text:s/></text:span></text:p>
      <text:p text:style-name="P426"><text:span text:style-name="T427">11</text:span><text:span text:style-name="T428">) vykdyti specialius likvidumo reikalavimus;</text:span><text:span text:style-name="T429"><text:s/></text:span></text:p>
      <text:p text:style-name="P430"><text:span text:style-name="T431">12</text:span><text:span text:style-name="T432">) viešai atskleisti papildomą informaciją;<text:s/></text:span></text:p>
      <text:p text:style-name="P433"><text:span text:style-name="T434">13</text:span><text:span text:style-name="T435">) per priežiūros institucijos nustatytą terminą atlikti banko tarpinių finansinių ataskaitų rinkinio auditą;</text:span></text:p>
      <text:p text:style-name="P436"><text:span text:style-name="T437">14</text:span><text:span text:style-name="T438">) parengti ir įgyvendinti per priežiūros institucijos nustatytą terminą jai priimtiną banko veiklos pakeitimo ar (ir) nustatytų pažeidimų ir (ar) trūkumų pašalinimo priemonių planą;<text:s/></text:span></text:p>
      <text:p text:style-name="P439"><text:span text:style-name="T440">15</text:span><text:span text:style-name="T441">) sušaukti banko visuotinį akcininkų susirinkimą arba banko stebėto</text:span><text:span text:style-name="T442">jų tarybos ar valdybos posėdį ir jame svarstyti priežiūros institucijos pasiūlytus klausimus.</text:span><text:span text:style-name="T443"><text:s/></text:span><text:span text:style-name="T444">Jeigu banko organai nevykdo nurodymo sušaukti visuotinį akcininkų susirinkimą, priežiūros institucija turi teisę pati sušaukti visuotinį akcininkų susirinkimą, pa</text:span><text:span text:style-name="T445">rengti jo darbotvarkę ir reikalauti, kad jame būtų apsvarstyti priežiūros institucijos pasiūlyti klausimai.</text:span></text:p>
      <text:p text:style-name="P446"><text:span text:style-name="T447">16</text:span><text:span text:style-name="T448">) banko vadovams atvykti į priežiūros instituciją ir duoti paaiškinimus. Priežiūros institucija apie nurodymą banko vadovams atvykti į priežiū</text:span><text:span text:style-name="T449">ros instituciją turi teisę paskelbti viešai;</text:span></text:p>
      <text:p text:style-name="P450"><text:span text:style-name="T451">17</text:span><text:span text:style-name="T452">) atkurti prieš <text:s/>pažeidžiant teisės aktus buvusią padėtį;</text:span></text:p>
      <text:p text:style-name="P453"><text:span text:style-name="T454">18</text:span><text:span text:style-name="T455">) sustabdyti vienos ar kelių finansinių paslaugų teikimą;</text:span></text:p>
      <text:p text:style-name="P456"><text:span text:style-name="T457">19</text:span><text:span text:style-name="T458">)</text:span><text:span text:style-name="T459"><text:s/>sustabdyti arba nutraukti mažmeninių ir draudimo principu pagrįstų investic</text:span><text:span text:style-name="T460">inių produktų paketo platinimą arba prekybą juo;</text:span></text:p>
      <text:p text:style-name="P461"><text:span text:style-name="T462">20</text:span><text:span text:style-name="T463">) nutraukti Reglamente (ES) Nr. 1286/2014 nustatytų reikalavimų neatitinkančio pagrindinės informacijos investuotojams dokumento viešą skelbimą bei teikimą investuotojams ir paskelbti naują teisės aktų</text:span><text:span text:style-name="T464"><text:s/>reikalavimus atitinkantį pagrindinės informacijos investuotojams dokumentą;</text:span><text:span text:style-name="T465"><text:s/></text:span></text:p>
      <text:p text:style-name="P466"><text:span text:style-name="T467">21</text:span><text:span text:style-name="T468">) vykdyti papildomus reikalavimus dėl banko veiklos rizikos ribojimo arba atlikti kitus veiksmus ar neatlikti tam tikrų veiksmų, kad būtų pašalinti teisės aktų pažeidimai a</text:span><text:span text:style-name="T469">r banko veiklos trūkumai arba kad banko veikla būtų stabili ir patikima.</text:span></text:p>
      <text:p text:style-name="P470"><text:span text:style-name="T471">3</text:span><text:span text:style-name="T472">. Šio straipsnio 2 dalyje nustatyti privalomi nurodymai gali būti duodami, kai yra bent vienas iš šių pagrindų:</text:span></text:p>
      <text:p text:style-name="P473"><text:span text:style-name="T474">1</text:span><text:span text:style-name="T475">) priežiūros institucija nustato teisės aktų, kurių laikymosi</text:span><text:span text:style-name="T476"><text:s/>priežiūra priskirta jos kompetencijai, pažeidimų arba banko veiklos trūkumų;</text:span></text:p>
      <text:p text:style-name="P477"><text:span text:style-name="T478">2</text:span><text:span text:style-name="T479">) priežiūros institucija turi įrodymų, kad per ateinančius 12 mėnesių teisės aktai,</text:span><text:span text:style-name="T480"><text:s/></text:span><text:span text:style-name="T481">kurių laikymosi priežiūra priskirta jos kompetencijai, gali būti pažeisti;</text:span><text:span text:style-name="T482"><text:s/></text:span></text:p>
      <text:p text:style-name="P483"><text:span text:style-name="T484">3</text:span><text:span text:style-name="T485">) kyla<text:s/></text:span><text:span text:style-name="T486">grėsmė banko veiklos stabilumui ir patikimumui arba visuomenės ir (ar) banko klientų interesams.</text:span></text:p>
      <text:p text:style-name="P487"><text:span text:style-name="T488">4</text:span><text:span text:style-name="T489">. Priežiūros institucija, nustačiusi, kad bankas pažeidžia šio Įstatymo, Reglamento (ES) Nr. 575/2013, 2014 m. gegužės 15 d. Europos Parlamento ir Taryb</text:span><text:span text:style-name="T490">os reglamento (ES) Nr. 600/2014 dėl finansinių priemonių rinkų, kuriuo iš dalies keičiamas Reglamentas (ES) Nr. 648/2012 (OL 2014, L 173, p. 84), 3, 4, 5, 6, 7, 14, 15, 16, 17, 24, 25 ir 26 straipsnių reikalavimus, arba turėdama duomenų, kad artimiausiu me</text:span><text:span text:style-name="T491">tu dėl sparčiai blogėjančios finansinės būklės bankas juos pažeis, turi teisę bankui duoti šio straipsnio 2 dalies 14 ir 15 punktuose nustatytus ir šiuos privalomus nurodymus:</text:span></text:p>
      <text:p text:style-name="P492"><text:span text:style-name="T493">1</text:span><text:span text:style-name="T494">) įgyvendinti vieną ar daugiau gaivinimo plane, parengtame pagal Finansinio t</text:span><text:span text:style-name="T495">varumo įstatymo 4–11 straipsnių nuostatas, nustatytų procedūrų ar priemonių arba atnaujinti gaivinimo planą, kai šioje dalyje nustatytų nurodymų taikymą paskatinusios aplinkybės skiriasi nuo galiojančiame gaivinimo plane nustatytų prielaidų, ir įgyvendinti</text:span><text:span text:style-name="T496"><text:s/>vieną ar daugiau atnaujintame gaivinimo plane nustatytų procedūrų ar priemonių per priežiūros institucijos nustatytą laikotarpį, užtikrinant, kad būtų pašalintos šioje dalyje nustatytų priemonių taikymą paskatinusios aplinkybės;</text:span></text:p>
      <text:p text:style-name="P497"><text:span text:style-name="T498">2</text:span><text:span text:style-name="T499">) nušalinti arba pake</text:span><text:span text:style-name="T500">isti vieną ar daugiau banko stebėtojų tarybos narių, banko valdybos narių, banko administracijos vadovų ar asmenų, priklausančių banko vyresniajai vadovybei, jeigu nustatyta, kad tas asmuo (asmenys) neatitinka šio Įstatymo 34 straipsnyje nustatytų reikalav</text:span><text:span text:style-name="T501">imų;</text:span></text:p>
      <text:p text:style-name="P502"><text:span text:style-name="T503">3</text:span><text:span text:style-name="T504">) vadovaujantis gaivinimo planu, parengti derybų dėl skolos restruktūrizavimo su kai kuriais ar visais savo kreditoriais planą;</text:span></text:p>
      <text:p text:style-name="P505"><text:span text:style-name="T506">4</text:span><text:span text:style-name="T507">) pakeisti banko verslo strategiją;<text:s/></text:span></text:p>
      <text:p text:style-name="P508"><text:span text:style-name="T509">5</text:span><text:span text:style-name="T510">) pakeisti banko teisinę ir organizacinę ar veiklos struktūrą.</text:span></text:p>
      <text:p text:style-name="P511"><text:span text:style-name="T512">5</text:span><text:span text:style-name="T513">.</text:span><text:span text:style-name="T514"><text:s/>Šio straipsnio 2 dalyje nustatyti nurodymai gali būti duodami kartu taikant ir poveikio priemones. Šio straipsnio 4</text:span><text:span text:style-name="T515"><text:s/></text:span><text:span text:style-name="T516">dalyje nustatyti nurodymai gali būti duodami kartu su šio straipsnio 2 dalyje nustatytais nurodymais ir (arba) taikant ir poveikio priemone</text:span><text:span text:style-name="T517">s.</text:span></text:p>
      <text:p text:style-name="P518"><text:span text:style-name="T519">6</text:span><text:span text:style-name="T520">. Bankas privalo įvykdyti šio straipsnio 2 ir 4 dalyse nustatytus privalomus nurodymus priežiūros institucijos nustatytais terminais ir nedelsdamas, ne vėliau kaip kitą darbo dieną po nurodymo įvykdymo, apie tai raštu pranešti priežiūros institucij</text:span><text:span text:style-name="T521">ai.<text:s/></text:span></text:p>
      <text:p text:style-name="P522"><text:span text:style-name="T523">7</text:span><text:span text:style-name="T524">. Pagal šio straipsnio 2 dalį nustatant tinkamą individualaus kapitalo reikalavimo dydį ar tinkamus kapitalo rezervų dydžius, taip pat specialius likvidumo reikalavimus, atsižvelgiama į kiekybinius ir kokybinius priežiūrinio tikrinimo ir vertinim</text:span><text:span text:style-name="T525">o rezultatus, sisteminės rizikos įvertinimą, banko valdymo struktūrą, rizikos nustatymo, valdymo, vidaus kontrolės procesus.<text:s/></text:span></text:p>
      <text:p text:style-name="P526"><text:span text:style-name="T527">8</text:span><text:span text:style-name="T528">. Priežiūros institucija, nustačiusi, kad bankas atitinka šio straipsnio 4 dalyje nurodytas sąlygas, nedelsdama apie tai turi</text:span><text:span text:style-name="T529"><text:s/>pranešti finansų sektoriaus subjektų pertvarkymo institucijai (toliau – pertvarkymo institucija). Tokiu atveju priežiūros institucija (įskaitant atvejus, kai priežiūros institucija atlieka patikrinimus pagal Lietuvos banko įstatymo 42</text:span><text:span text:style-name="T530">1<text:s/></text:span><text:span text:style-name="T531">straipsnį) turi tei</text:span><text:span text:style-name="T532">sę gauti visą informaciją, būtiną pertvarkymo planui, parengtam pagal Finansinio tvarumo įstatymą, atnaujinti, galimam banko pertvarkymui pasirengti ir banko turtui bei įsipareigojimams įvertinti. Priežiūros institucija šią informaciją turi pateikti pertva</text:span><text:span text:style-name="T533">rkymo institucijai.<text:s/></text:span></text:p>
      <text:p text:style-name="P534"><text:span text:style-name="T535">9</text:span><text:span text:style-name="T536">. Priežiūros institucijos nustatyta tvarka jos tarnautojai turi teisę dalyvauti banko organų ir banko komitetų darbe – dalyvauti susirinkimuose ar posėdžiuose stebėtojų teisėmis ar kitaip stebėti banko organų, banko komitetų ir ba</text:span><text:span text:style-name="T537">nko vadovų veiklą.</text:span></text:p>
      <text:p text:style-name="P538"><text:span text:style-name="T539">10</text:span><text:span text:style-name="T540">. Priežiūros institucija savo nustatyta tvarka ir vadovaudamasi asmens duomenų apsaugą reglamentuojančiais teisės aktais turi teisę kaupti ir kitaip tvarkyti duomenis apie bankų skolininkus. Bankai priežiūros institucijai privalo t</text:span><text:span text:style-name="T541">eikti duomenis apie banko skolininkus ir turi teisę naudotis šiais duomenimis priežiūros institucijos teisės aktų nustatyta tvarka.</text:span></text:p>
      <text:p text:style-name="P542"><text:span text:style-name="T543">11</text:span><text:span text:style-name="T544">. Jeigu pagal šį Įstatymą pritaikomos banko veiklą ribojančios priemonės arba iškeliama banko likvidavimo byla, kaip j</text:span><text:span text:style-name="T545">os suprantamos pagal Finansinio tvarumo įstatymo 121 straipsnį, tai priežiūros institucija<text:s/></text:span><text:span text:style-name="T546">mutatis mutandis</text:span><text:span text:style-name="T547"><text:s/>turi Finansinio tvarumo įstatymo VII skyriuje pertvarkymo institucijai nustatytas teises ir pareigas.<text:s/></text:span></text:p>
      <text:p text:style-name="P548"><text:span text:style-name="T549">12</text:span><text:span text:style-name="T550">. Šiame straipsnyje nustatytas teises p</text:span><text:span text:style-name="T551">riežiūros institucija turi ir dėl šio Įstatymo nustatyta tvarka išduotą licenciją turinčio užsienio banko filialo.<text:s/></text:span></text:p>
      <text:p text:style-name="P552"><text:span text:style-name="T553">13</text:span><text:span text:style-name="T554">. Priežiūros institucija, spręsdama dėl privalomų nurodymų davimo pagal šio straipsnio 4 dalį, taip pat turi vadovautis taikytinais Eu</text:span><text:span text:style-name="T555">ropos Sąjungos teisės aktais.“<text:s/></text:span></text:p>
      <text:p text:style-name="P556"/>
      <text:p text:style-name="P557"><text:span text:style-name="T558">14</text:span><text:span text:style-name="T559"><text:s/>straipsnis.<text:s/></text:span><text:span text:style-name="T560">68 straipsnio pripažinimas netekusiu galios</text:span></text:p>
      <text:p text:style-name="P561"><text:span text:style-name="T562">Pripažinti netekusiu galios 68 straipsnį.</text:span></text:p>
      <text:p text:style-name="P563"/>
      <text:p text:style-name="P564"><text:span text:style-name="T565">15</text:span><text:span text:style-name="T566"><text:s/>straipsnis.<text:s/></text:span><text:span text:style-name="T567">68</text:span><text:span text:style-name="T568">1</text:span><text:span text:style-name="T569"><text:s/>straipsnio pripažinimas netekusiu galios</text:span></text:p>
      <text:p text:style-name="P570"><text:span text:style-name="T571">Pripažinti netekusiu galios 68</text:span><text:span text:style-name="T572">1</text:span><text:span text:style-name="T573"><text:s/>straipsnį.<text:s/></text:span></text:p>
      <text:p text:style-name="P574"/>
      <text:p text:style-name="P575"><text:span text:style-name="T576">16</text:span><text:span text:style-name="T577"><text:s/>straipsnis.<text:s/></text:span><text:span text:style-name="T578">69 straipsnio pakeitimas</text:span></text:p>
      <text:p text:style-name="P579"><text:span text:style-name="T580">Pakeisti 69 straipsnį ir jį išdėstyti taip:</text:span></text:p>
      <text:p text:style-name="P581"><text:span text:style-name="T582">„</text:span><text:span text:style-name="T583">69</text:span><text:span text:style-name="T584"><text:s/>straipsnis.<text:s/></text:span><text:span text:style-name="T585">Teisė reikalauti pateikti informaciją ir teisė atlikti patikrinimus</text:span></text:p>
      <text:p text:style-name="P586"><text:span text:style-name="T587">1</text:span><text:span text:style-name="T588">. Priežiūros institucija turi teisę reikalauti, kad jai vis</text:span><text:span text:style-name="T589">ą informaciją, reikalingą priežiūros funkcijai vykdyti, teiktų:<text:s/></text:span></text:p>
      <text:p text:style-name="P590"><text:span text:style-name="T591">1</text:span><text:span text:style-name="T592">) Lietuvos Respublikoje įsteigti bankai;</text:span></text:p>
      <text:p text:style-name="P593"><text:span text:style-name="T594">2</text:span><text:span text:style-name="T595">) Lietuvos Respublikoje įsteigtos finansų kontroliuojančiosios bendrovės;</text:span></text:p>
      <text:p text:style-name="P596"><text:span text:style-name="T597">3</text:span><text:span text:style-name="T598">) Lietuvos Respublikoje įsteigtos mišrios veiklos finansų kontr</text:span><text:span text:style-name="T599">oliuojančiosios bendrovės;</text:span></text:p>
      <text:p text:style-name="P600"><text:span text:style-name="T601">4</text:span><text:span text:style-name="T602">) Lietuvos Respublikoje įsteigtos mišrią veiklą vykdančios kontroliuojančiosios bendrovės;</text:span></text:p>
      <text:p text:style-name="P603"><text:span text:style-name="T604">5</text:span><text:span text:style-name="T605">) šios dalies 1–4 punktuose nurodytų subjektų kontroliuojami asmenys;</text:span></text:p>
      <text:p text:style-name="P606"><text:span text:style-name="T607">6</text:span><text:span text:style-name="T608">) asmenys, su kuriais bankas yra sudaręs sandorius<text:s/></text:span><text:span text:style-name="T609">dėl banko veiklą papildančių paslaugų pirkimo, taip pat kiti asmenys, kuriems šios dalies 2–4 punktuose nurodyti subjektai yra perdavę veiklos funkcijas arba veiklą.</text:span></text:p>
      <text:p text:style-name="P610"><text:span text:style-name="T611">2</text:span><text:span text:style-name="T612">. Šio straipsnio 1 dalyje nurodyti asmenys privalo teikti priežiūros institucijos r</text:span><text:span text:style-name="T613">eikalaujamą informaciją net ir tuo atveju, jei tokia informacija sudaro banko paslaptį, komercinę paslaptį arba yra konfidenciali dėl kitų priežasčių.<text:s/></text:span></text:p>
      <text:p text:style-name="P614"><text:span text:style-name="T615">3</text:span><text:span text:style-name="T616">. Priežiūros institucija turi teisę atlikti bet kokius priežiūros funkcijai vykdyti reikalingus su<text:s/></text:span><text:span text:style-name="T617">šio straipsnio 1 dalyje nurodytais asmenimis susijusius patikrinimus.</text:span></text:p>
      <text:p text:style-name="P618"><text:span text:style-name="T619">4</text:span><text:span text:style-name="T620">. Priežiūros institucija organizuoja ir atlieka patikrinimus, kad nustatytų, ar laikomasi šio Įstatymo ir kitų teisės aktų, kurių laikymosi priežiūra priskirta priežiūros institucij</text:span><text:span text:style-name="T621">os kompetencijai.</text:span></text:p>
      <text:p text:style-name="P622"><text:span text:style-name="T623">5</text:span><text:span text:style-name="T624">.<text:s/></text:span><text:span text:style-name="T625">Reikalavimai priežiūros institucijos rengiamiems patikrinimams nustatyti Lietuvos banko įstatymo 42</text:span><text:span text:style-name="T626">1</text:span><text:span text:style-name="T627"><text:s/>straipsnyje.</text:span><text:span text:style-name="T628"><text:s/></text:span><text:span text:style-name="T629">Atlikdami patikrinimą, priežiūros institucijos tarnautojai turi Lietuvos banko įstatyme ir šiame Įstatyme nustatytas<text:s/></text:span><text:span text:style-name="T630">teises.</text:span></text:p>
      <text:p text:style-name="P631"><text:span text:style-name="T632">6</text:span><text:span text:style-name="T633">. Šiame straipsnyje<text:s/></text:span><text:span text:style-name="T634">ir savo teisės aktuose<text:s/></text:span><text:span text:style-name="T635">nustatyta tvarka priežiūros institucija turi teisę patikrinti ir užsienio bankų padalinius, įsteigtus</text:span><text:span text:style-name="T636"><text:s/></text:span><text:span text:style-name="T637">Lietuvos Respublikoje,</text:span><text:span text:style-name="T638"><text:s/></text:span><text:span text:style-name="T639">taip pat šio straipsnio 1</text:span><text:span text:style-name="T640"><text:s/></text:span><text:span text:style-name="T641">dalies 2–6 punktuose nurodytus asmenis,</text:span><text:span text:style-name="T642"><text:s/></text:span><text:span text:style-name="T643">o jungtin</text:span><text:span text:style-name="T644">ės (konsoliduotos) priežiūros tikslais – ir šio Įstatymo 58 straipsnio 2 dalyje nurodytus asmenis. Jei jungtinės (konsoliduotos) priežiūros tikslais reikia patikrinti šio Įstatymo 58 straipsnio 2 dalyje nurodytus asmenis, kurie priklauso kitos Europos Sąju</text:span><text:span text:style-name="T645">ngos valstybės narės jurisdikcijai, priežiūros institucija prašo, kad patikrinimą atliktų šios Europos Sąjungos valstybės narės priežiūros institucija, arba, jeigu ši priežiūros institucija leidžia, patikrinimą atlieka pati Lietuvos priežiūros institucija<text:s/></text:span><text:span text:style-name="T646">ar<text:s/></text:span><text:span text:style-name="T647">tuo tikslu jos pasitelkti asmenys</text:span><text:span text:style-name="T648">,</text:span><text:span text:style-name="T649"><text:s/></text:span><text:span text:style-name="T650">vadovaudamiesi tos Europos Sąjungos valstybės narės teise.</text:span></text:p>
      <text:p text:style-name="P651"><text:span text:style-name="T652">7</text:span><text:span text:style-name="T653">. Užsienio valstybės, kuri yra Europos Sąjungos valstybė narė, priežiūros institucija pati arba jos nurodyti auditoriai ar ekspertai, prieš tai informavę<text:s/></text:span><text:span text:style-name="T654">Lietuvos priežiūros instituciją, turi teisę patikrinti tos valstybės jurisdikcijai priklausančio užsienio banko padalinį Lietuvos Respublikoje. Jei jungtinės (konsoliduotos) priežiūros tikslais kitos Europos Sąjungos valstybės narės priežiūros institucijai</text:span><text:span text:style-name="T655"><text:s/>reikia patikrinti šio Įstatymo 58 straipsnio 2 dalyje nurodytus asmenis, taip pat mišrią veiklą vykdančią kontroliuojančiąją (holdingo) bendrovę ir jos kontroliuojamas įmones, kurie priklauso Lietuvos Respublikos jurisdikcijai, tai jos prašymu tokį patikr</text:span><text:span text:style-name="T656">inimą atlieka Lietuvos priežiūros institucija arba Lietuvos priežiūros institucijos leidimu pati prašančioji kitos Europos Sąjungos valstybės narės priežiūros institucija arba jos nurodyti auditoriai ar ekspertai. Jei kitos Europos Sąjungos valstybės narės</text:span><text:span text:style-name="T657"><text:s/>priežiūros institucijos prašymu patikrinimą atlieka Lietuvos priežiūros institucija, tai prašančioji kitos Europos Sąjungos valstybės narės priežiūros institucija turi teisę dalyvauti atliekant tokį patikrinimą.</text:span></text:p>
      <text:p text:style-name="P658"><text:span text:style-name="T659">8</text:span><text:span text:style-name="T660">. Užsienio valstybės, kuri nėra Europo</text:span><text:span text:style-name="T661">s Sąjungos valstybė narė, priežiūros institucija turi teisę patikrinti užsienio banko padalinius Lietuvos Respublikoje ir šio Įstatymo 58 straipsnio 2 dalyje nurodytus asmenis, taip pat mišrią veiklą vykdančią kontroliuojančiąją (holdingo) bendrovę ir jos<text:s/></text:span><text:span text:style-name="T662">kontroliuojamas įmones, kurie priklauso Lietuvos Respublikos jurisdikcijai, jei tarp jos ir Lietuvos priežiūros institucijos yra sudaryta sutartis, numatanti tokią teisę ir reglamentuojanti patikrinimo organizavimo tvarką.</text:span><text:span text:style-name="T663">“</text:span></text:p>
      <text:p text:style-name="P664"/>
      <text:p text:style-name="P665"><text:span text:style-name="T666">17</text:span><text:span text:style-name="T667"><text:s/>straipsnis.<text:s/></text:span><text:span text:style-name="T668">70</text:span><text:span text:style-name="T669">1</text:span><text:span text:style-name="T670"><text:s/></text:span><text:span text:style-name="T671">straipsnio pakeitimas</text:span></text:p>
      <text:p text:style-name="P672"><text:span text:style-name="T673">Pakeisti 70</text:span><text:span text:style-name="T674">1</text:span><text:span text:style-name="T675"><text:s/>straipsnio 5 dalį ir ją išdėstyti taip:</text:span></text:p>
      <text:p text:style-name="P676"><text:span text:style-name="T677">„</text:span><text:span text:style-name="T678">5</text:span><text:span text:style-name="T679">. Lietuvos Respublikoje licencijuoto banko kitoje Europos Sąjungos valstybėje narėje įsteigtą filialą pripažinus svarbiu, priežiūros institucija teikia informaciją ir<text:s/></text:span><text:span text:style-name="T680">bendradarbiauja su kitos Europos Sąjungos valstybės narės, kurioje bankas yra įsteigęs svarbiu pripažintą filialą, priežiūros institucija ir atlieka kitas papildomas užduotis. Priežiūros institucija planuoja ir koordinuoja svarbiais pripažintų filialų prie</text:span><text:span text:style-name="T681">žiūros veiklą su visomis Europos Sąjungos valstybių narių, kuriose įsteigti svarbūs filialai, priežiūros institucijomis ir prireikus su Europos centrinių bankų sistemos centriniais bankais rengiantis kritinėms situacijoms ir joms susidarius, įskaitant neig</text:span><text:span text:style-name="T682">iamus pokyčius bankuose ir finansų rinkose. Priežiūros planavimas ir koordinavimas apima informavimą apie<text:s/></text:span><text:soft-page-break/><text:span text:style-name="T683">neigiamus pokyčius banke ar kitose jo kontroliuojamose įmonėse, bankui šio Įstatymo nustatyta tvarka pritaikytas poveikio priemones (įskaitant papildo</text:span><text:span text:style-name="T684">mo kapitalo reikalavimo nustatymą pagal šio Įstatymo 67 straipsnio 2 dalies 2 punktą ir bet kokių apribojimų apskaičiuojant kapitalo reikalavimą pagal Reglamento (ES) Nr. 575/2013 312 straipsnį nustatymą).</text:span><text:span text:style-name="T685"><text:s/></text:span><text:span text:style-name="T686">Priežiūros institucija, sužinojusi apie su jos lic</text:span><text:span text:style-name="T687">encijuotu banku, kuris kitoje Europos Sąjungos valstybėje narėje yra įsteigęs svarbiu pripažintą filialą, susijusią kritinę situaciją, kuri kelia galimą grėsmę rinkos likvidumui ir finansinės sistemos stabilumui toje Europos Sąjungos valstybėje narėje, iš<text:s/></text:span><text:span text:style-name="T688">karto, kai tik praktiškai tai įmanoma padaryti, atsižvelgdama į Lietuvos banko įstatymo 43 straipsnio nuostatas apie tai informuoja Europos bankininkystės instituciją, Europos sisteminės rizikos valdybą, Europos centrinių bankų sistemos centrinius bankus,<text:s/></text:span><text:span text:style-name="T689">Lietuvos Respublikos finansų ministeriją ir kitos Europos Sąjungos valstybės narės, kurioje yra įsteigtas svarbiu pripažintas filialas, centrinės valdžios institucijas, dalyvaujančias rengiant teisės aktus, susijusius su kredito įstaigų, finansų įstaigų, i</text:span><text:span text:style-name="T690">nvesticines ir draudimo paslaugas teikiančių bendrovių priežiūra, ir praneša visą informaciją, kuri yra esminė jų funkcijoms atlikti.</text:span><text:span text:style-name="T691">“</text:span></text:p>
      <text:p text:style-name="P692"/>
      <text:p text:style-name="P693"><text:span text:style-name="T694">18</text:span><text:span text:style-name="T695"><text:s/>straipsnis.<text:s/></text:span><text:span text:style-name="T696">72 straipsnio pakeitimas</text:span></text:p>
      <text:p text:style-name="P697"><text:span text:style-name="T698">Pakeisti 72 straipsnį ir jį išdėstyti taip:</text:span></text:p>
      <text:p text:style-name="P699"><text:span text:style-name="T700">„</text:span><text:span text:style-name="T701">72</text:span><text:span text:style-name="T702"><text:s/>straipsnis.<text:s/></text:span><text:span text:style-name="T703">Poveik</text:span><text:span text:style-name="T704">io priemonės</text:span></text:p>
      <text:p text:style-name="P705"><text:span text:style-name="T706">1</text:span><text:span text:style-name="T707">. Priežiūros institucija taiko asmenims</text:span><text:span text:style-name="T708"><text:s/></text:span><text:span text:style-name="T709">šias poveikio priemones:</text:span></text:p>
      <text:p text:style-name="P710"><text:span text:style-name="T711">1</text:span><text:span text:style-name="T712">) viešai paskelbia apie</text:span><text:span text:style-name="T713"><text:s/></text:span><text:span text:style-name="T714">šio įstatymo ir kitų teisės aktų, kurių laikymosi priežiūra priskirta priežiūros institucijos kompetencijai</text:span><text:span text:style-name="T715">,<text:s/></text:span><text:span text:style-name="T716">pažeidimą ir jį padariusį asmenį;<text:s/></text:span></text:p>
      <text:p text:style-name="P717"><text:span text:style-name="T718">2</text:span><text:span text:style-name="T719">) įspėja dėl šio Įstatymo ir kitų teisės aktų, kurių laikymosi priežiūra priskirta priežiūros institucijos kompetencijai, pažeidimo ir nurodo per nustatytą terminą nutraukti teisės akto pažeidimą;</text:span></text:p>
      <text:p text:style-name="P720"><text:span text:style-name="T721">3</text:span><text:span text:style-name="T722">) skiria šio Įstatymo nustatytas baudas;</text:span></text:p>
      <text:p text:style-name="P723"><text:span text:style-name="T724">4</text:span><text:span text:style-name="T725">) lai</text:span><text:span text:style-name="T726">kinai nušalina banko stebėtojų tarybos narį (narius), banko valdybos narį (narius), banko administracijos vadovą (vadovus), užsienio banko filialo vadovą (vadovus) nuo pareigų arba nušalina banko stebėtojų tarybos narį (narius), banko valdybos narį (narius</text:span><text:span text:style-name="T727">), banko administracijos vadovą (vadovus), užsienio banko filialo vadovą (vadovus) nuo pareigų ir reikalauja, kad jie būtų atšaukti iš pareigų ir (ar) su jais būtų nutraukta sutartis ar būtų panaikinti jų įgaliojimai;</text:span></text:p>
      <text:p text:style-name="P728"><text:span text:style-name="T729">5</text:span><text:span text:style-name="T730">) panaikina licencijos teikti vie</text:span><text:span text:style-name="T731">ną ar kelias finansines paslaugas galiojimą;</text:span></text:p>
      <text:p text:style-name="P732"><text:span text:style-name="T733">6</text:span><text:span text:style-name="T734">) laikinai ar visam laikui uždraudžia vieno ar kelių banko filialų ar kitų banko ar užsienio banko filialo padalinių veiklą. Priežiūros institucijai priėmus sprendimą laikinai uždrausti filialo ar kito pada</text:span><text:span text:style-name="T735">linio veiklą, filialas ar kitas padalinys neturi teisės teikti finansinių paslaugų, o priėmus sprendimą visam laikui uždrausti filialo ar kito padalinio veiklą, bankas, be to, privalo nedelsdamas priimti sprendimą nutraukti tokio filialo ar kito padalinio<text:s/></text:span><text:span text:style-name="T736">veiklą;</text:span></text:p>
      <text:p text:style-name="P737"><text:span text:style-name="T738">7</text:span><text:span text:style-name="T739">) laikinai, kol yra pagrindas, sustabdo (apriboja) banko akcininko balsavimo teisę;</text:span></text:p>
      <text:p text:style-name="P740"><text:span text:style-name="T741">8</text:span><text:span text:style-name="T742">) paskiria laikinąjį administratorių;</text:span></text:p>
      <text:p text:style-name="P743"><text:span text:style-name="T744">9</text:span><text:span text:style-name="T745">) paskelbia banko ar užsienio banko filialo veiklos apribojimą (moratoriumą);<text:s/></text:span></text:p>
      <text:p text:style-name="P746"><text:span text:style-name="T747">10</text:span><text:span text:style-name="T748">) laikinai apriboja teisę<text:s/></text:span><text:span text:style-name="T749">disponuoti lėšomis, esančiomis sąskaitose Lietuvos banke bei kitose kredito, mokėjimo ir elektroninių pinigų įstaigose, ir kitu turtu;</text:span></text:p>
      <text:p text:style-name="P750"><text:span text:style-name="T751">11</text:span><text:span text:style-name="T752">) atšaukia išduotą licenciją ar laikinai sustabdo jos galiojimą tol, kol tam yra pagrindas. Išnykus licencijos gali</text:span><text:span text:style-name="T753">ojimo sustabdymo pagrindui, priežiūros institucija nedelsdama, bet ne vėliau kaip per 5 darbo dienas nuo tada, kai įsitikino, kad pagrindas išnyko, atnaujina licencijos galiojimą.</text:span></text:p>
      <text:p text:style-name="P754"><text:span text:style-name="T755">2</text:span><text:span text:style-name="T756">. Priežiūros institucija užsienio banko atstovybei taiko šias poveiki</text:span><text:span text:style-name="T757">o priemones:</text:span></text:p>
      <text:p text:style-name="P758"><text:span text:style-name="T759">1</text:span><text:span text:style-name="T760">) įspėja atstovybę dėl šio Įstatymo ir kitų teisės aktų, kurių laikymosi priežiūra priskirta priežiūros institucijos kompetencijai,</text:span><text:span text:style-name="T761"><text:s/></text:span><text:span text:style-name="T762">pažeidimo;</text:span></text:p>
      <text:p text:style-name="P763"><text:span text:style-name="T764">2</text:span><text:span text:style-name="T765">) uždraudžia atstovybės veiklą Lietuvos Respublikoje. Pritaikius šią poveikio priemonę, nede</text:span><text:span text:style-name="T766">lsiant turi būti priimamas sprendimas nutraukti atstovybės veiklą.</text:span></text:p>
      <text:p text:style-name="P767"><text:span text:style-name="T768">3</text:span><text:span text:style-name="T769">. Europos Sąjungos valstybėje narėje licencijuotam užsienio bankui, teikiančiam finansines paslaugas Lietuvos Respublikoje neįsteigus filialo ar per</text:span><text:span text:style-name="T770"><text:s/></text:span><text:span text:style-name="T771">Lietuvos Respublikoje įsteigtą fi</text:span><text:span text:style-name="T772">lialą, priežiūros institucija taiko šias poveikio priemones:<text:s/></text:span></text:p>
      <text:p text:style-name="P773"><text:span text:style-name="T774">1</text:span><text:span text:style-name="T775">) įspėja dėl šio Įstatymo ir kitų teisės aktų, reglamentuojančių finansų rinką, pažeidimo;</text:span></text:p>
      <text:p text:style-name="P776"><text:span text:style-name="T777">2</text:span><text:span text:style-name="T778">) užsienio banko filialui laikinai apriboja teisę disponuoti lėšomis, esančiomis sąskaitose Lie</text:span><text:span text:style-name="T779">tuvos banke bei kitose kredito, mokėjimo ir elektroninių pinigų įstaigose, ir kitu turtu;</text:span></text:p>
      <text:p text:style-name="P780"><text:span text:style-name="T781">3</text:span><text:span text:style-name="T782">) laikinai ar visam laikui uždraudžia teikti finansines paslaugas Lietuvos Respublikoje;</text:span></text:p>
      <text:p text:style-name="P783"><text:span text:style-name="T784">4</text:span><text:span text:style-name="T785">) skiria šio Įstatymo nustatytas baudas.<text:s/></text:span></text:p>
      <text:p text:style-name="P786"><text:span text:style-name="T787">4</text:span><text:span text:style-name="T788">. Priežiūros insti</text:span><text:span text:style-name="T789">tucija turi priimti sprendimą taikyti šio straipsnio 3 dalies 2, 3 punktuose nurodytas poveikio priemones Europos Sąjungos valstybėje narėje licencijuotam užsienio bankui, teikiančiam finansines paslaugas Lietuvos Respublikoje neįsteigus filialo ar per Lie</text:span><text:span text:style-name="T790">tuvos Respublikoje įsteigtą filialą, savo iniciatyva ir jei to prašo tos Europos Sąjungos valstybės narės priežiūros institucija.<text:s/></text:span></text:p>
      <text:p text:style-name="P791"><text:span text:style-name="T792">5</text:span><text:span text:style-name="T793">.</text:span><text:span text:style-name="T794"><text:s/></text:span><text:span text:style-name="T795">Priežiūros institucija finansų kontroliuojančiosioms bendrovėms, mišrios veiklos finansų kontroliuojančiosioms bendrov</text:span><text:span text:style-name="T796">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text:span><text:span text:style-name="T797">io straipsnio 1 dalies 1–4 punktuose nurodytas poveikio priemones.</text:span></text:p>
      <text:p text:style-name="P798"><text:span text:style-name="T799">6</text:span><text:span text:style-name="T800">. Bylose, kuriose nagrinėjami skundai (prašymai) dėl Lietuvos banko sprendimo taikyti šio straipsnio 1 dalies <text:s/>8–11 punktuose ir 3 dalies 2 ir 3 punktuose nustatytas poveikio priemones, negali būti taikomos reikalavimo užtikrinimo priemonės, numatytos Admi</text:span><text:span text:style-name="T801">nistracinių bylų teisenos įstatymo 71 straipsnio 3 dalies 1 ir 3 punktuose.</text:span><text:span text:style-name="T802"><text:s/></text:span></text:p>
      <text:p text:style-name="P803"><text:span text:style-name="T804">7</text:span><text:span text:style-name="T805">. Teismas, išnagrinėjęs skundą (prašymą) dėl Lietuvos banko sprendimo taikyti šio straipsnio 1 dalies</text:span><text:span text:style-name="T806"><text:s/></text:span><text:span text:style-name="T807">8–11</text:span><text:span text:style-name="T808"><text:s/></text:span><text:span text:style-name="T809">punktuose ir 3 dalies 2 ir 3 punktuose nustatytas poveikio priemone</text:span><text:span text:style-name="T810">s, turi teisę priteisti atlyginti žalą, tačiau neturi teisės tenkindamas skundą (prašymą) panaikinti skundžiamą sprendimą, įpareigoti Lietuvos banką atlikti bet kokius veiksmus, dėl kurių būtų sustabdomas ar panaikinamas skundžiamo sprendimo galiojimas arb</text:span><text:span text:style-name="T811">a kitaip atkuriama buvusi iki sprendimo priėmimo padėtis.</text:span><text:span text:style-name="T812">“</text:span></text:p>
      <text:p text:style-name="P813"/>
      <text:p text:style-name="P814"><text:span text:style-name="T815">19</text:span><text:span text:style-name="T816"><text:s/>straipsnis.<text:s/></text:span><text:span text:style-name="T817">73 straipsnio pakeitimas</text:span></text:p>
      <text:p text:style-name="P818"><text:span text:style-name="T819">Pakeisti 73 straipsnį ir jį išdėstyti taip:</text:span></text:p>
      <text:p text:style-name="P820"><text:span text:style-name="T821">„</text:span><text:span text:style-name="T822">73</text:span><text:span text:style-name="T823"><text:s/>straipsnis.<text:s/></text:span><text:span text:style-name="T824">Poveikio priemonių taikymo pagrindai ir tvarka</text:span></text:p>
      <text:p text:style-name="P825"><text:span text:style-name="T826">1</text:span><text:span text:style-name="T827">. Poveikio priemonės taikomo</text:span><text:span text:style-name="T828">s, kai yra bent vienas iš šių pagrindų:</text:span></text:p>
      <text:p text:style-name="P829"><text:span text:style-name="T830">1</text:span><text:span text:style-name="T831">) verčiamasi indėlių ar kitų grąžintinų lėšų priėmimu iš neprofesionaliųjų rinkos dalyvių, taip pat teikiamos kitos finansinės paslaugos neturint tam šio Įstatymo nustatyta tvarka suteiktos teisės arba jei tokia t</text:span><text:span text:style-name="T832">eisė apribota pagal šį Įstatymą arba atliekami kiti veiksmai ar veikla, kuriuos draudžia šis Įstatymas;</text:span><text:span text:style-name="T833"><text:s/></text:span></text:p>
      <text:p text:style-name="P834"><text:span text:style-name="T835">2</text:span><text:span text:style-name="T836">) bankas ar užsienio banko filialas licenciją, kitą šiame Įstatyme nurodytą leidimą gavo pateikęs klaidingą informaciją arba pasinaudodamas kitomi</text:span><text:span text:style-name="T837">s neteisėtomis priemonėmis;<text:s/></text:span></text:p>
      <text:p text:style-name="P838"><text:span text:style-name="T839">3</text:span><text:span text:style-name="T840">) kvalifikuotoji įstatinio kapitalo ir (arba) balsavimo teisių dalis įsigyjama ar padidinama apie tai nepranešus priežiūros institucijai pagal šio Įstatymo 24 straipsnio 1 dalį arba nepasibaigus šio Įstatymo 25 straipsnio<text:s/></text:span><text:span text:style-name="T841">4 dalyje nustatytam terminui (išskyrus atvejį, kai nepasibaigus šio Įstatymo 25 straipsnio 4 dalyje nustatytam terminui gautas priežiūros institucijos sprendimas neprieštarauti siūlomam įsigijimui), arba esant priežiūros institucijos prieštaravimui siūloma</text:span><text:span text:style-name="T842">m įsigijimui, taip pat jeigu įsigyjantis asmuo neatitinka šio Įstatymo nustatytų reikalavimų arba yra<text:s/></text:span><text:soft-page-break/><text:span text:style-name="T843">pagrindas manyti, kad jis gali daryti neigiamą įtaką riziką ribojančiam ir patikimam banko valdymui;<text:s/></text:span></text:p>
      <text:p text:style-name="P844"><text:span text:style-name="T845">4</text:span><text:span text:style-name="T846">) perleidžiama ar sumažinama kvalifikuotoji įst</text:span><text:span text:style-name="T847">atinio kapitalo ir (arba) balsavimo teisių dalis apie tai nepranešus priežiūros institucijai pagal šio Įstatymo 24 straipsnio 2 dalį;<text:s/></text:span></text:p>
      <text:p text:style-name="P848"><text:span text:style-name="T849">5</text:span><text:span text:style-name="T850">) nevykdomi arba netinkamai vykdomi bankui ar užsienio banko filialui šiame Įstatyme ir kituose teisės aktuose nustatyti valdymo reikalavimai;<text:s/></text:span></text:p>
      <text:p text:style-name="P851"><text:span text:style-name="T852">6</text:span><text:span text:style-name="T853">) per nustatytus terminus nepateikiama šio Įstatymo, kitų teisės aktų, kurių laikymosi</text:span><text:span text:style-name="T854"><text:s/></text:span><text:span text:style-name="T855">priežiūra priskirta<text:s/></text:span><text:span text:style-name="T856">priežiūros institucijos kompetencijai, nustatyta arba priežiūros institucijos pareikalauta informacija arba pateikiama neišsami arba netiksli</text:span><text:span text:style-name="T857"><text:s/></text:span><text:span text:style-name="T858">informacija;</text:span><text:span text:style-name="T859"><text:s/></text:span></text:p>
      <text:p text:style-name="P860"><text:span text:style-name="T861">7</text:span><text:span text:style-name="T862">) nustatyta tvarka nevykdomi arba netinkamai vykdomi</text:span><text:span text:style-name="T863"><text:s/></text:span><text:span text:style-name="T864">priežiūros institucijos pagal šio Įstatymo</text:span><text:span text:style-name="T865"><text:s/>67 straipsnio 2 dalį duoti privalomi</text:span><text:span text:style-name="T866"><text:s/></text:span><text:span text:style-name="T867">nurodymai;<text:s/></text:span></text:p>
      <text:p text:style-name="P868"><text:span text:style-name="T869">8</text:span><text:span text:style-name="T870">) nebetenkinami reikalavimai, nustatyti banko ar užsienio banko filialo licencijai gauti;</text:span><text:span text:style-name="T871"><text:s/></text:span></text:p>
      <text:p text:style-name="P872"><text:span text:style-name="T873">9</text:span><text:span text:style-name="T874">) padaromas Indėlių ir įsipareigojimų investuotojams draudimo įstatymo pažeidimas;</text:span></text:p>
      <text:p text:style-name="P875"><text:span text:style-name="T876">10</text:span><text:span text:style-name="T877">) banko vadovais</text:span><text:span text:style-name="T878"><text:s/>paskiriami arba banko vadovų pareigas eina vienas ar keli asmenys, neatitinkantys šio Įstatymo ir kitų teisės aktų nustatytų kvalifikacijos, reputacijos ir patirties reikalavimų tokioms pareigoms eiti;</text:span></text:p>
      <text:p text:style-name="P879"><text:span text:style-name="T880">11</text:span><text:span text:style-name="T881">) pažeidžiami Reglamente (EB) Nr. 1060/2009 nus</text:span><text:span text:style-name="T882">tatyti reikalavimai;</text:span></text:p>
      <text:p text:style-name="P883"><text:span text:style-name="T884">12</text:span><text:span text:style-name="T885">)<text:s/></text:span><text:span text:style-name="T886">pažeidžiami Reglamente (ES) Nr. 1286/2014 nustatyti reikalavimai;</text:span></text:p>
      <text:p text:style-name="P887"><text:span text:style-name="T888">13</text:span><text:span text:style-name="T889">) pažeidžiami Reglamente (ES) Nr. 575/2013 nustatyti reikalavimai;</text:span></text:p>
      <text:p text:style-name="P890"><text:span text:style-name="T891">14</text:span><text:span text:style-name="T892">) trukdoma priežiūros institucijai ar jos įgaliotiems asmenims atlikti patikrinimu</text:span><text:span text:style-name="T893">s;</text:span></text:p>
      <text:p text:style-name="P894"><text:span text:style-name="T895">15</text:span><text:span text:style-name="T896">) padaromi kiti šio Įstatymo ar kitų teisės aktų, kurių laikymosi priežiūra priskirta priežiūros institucijos kompetencijai, pažeidimai arba yra grėsmė, kad dėl banko ar užsienio banko filialo veiklos arba finansinės būklės būtų pažeisti visuomenė</text:span><text:span text:style-name="T897">s ir (arba) klientų interesai arba sutriktų Lietuvos Respublikos bankų sistemos funkcionavimas.</text:span><text:span text:style-name="T898"><text:s/></text:span></text:p>
      <text:p text:style-name="P899"><text:span text:style-name="T900">2</text:span><text:span text:style-name="T901">. Poveikio priemonių taikymo tvarką nustato Lietuvos banko įstatymas.</text:span></text:p>
      <text:p text:style-name="P902"><text:span text:style-name="T903">3</text:span><text:span text:style-name="T904">.<text:s/></text:span><text:span text:style-name="T905">Priežiūros institucija<text:s/></text:span><text:span text:style-name="T906">sprendimą dėl poveikio priemonės taikymo, kuris paga</text:span><text:span text:style-name="T907">l Indėlių ir įsipareigojimų investuotojams draudimo įstatymą laikomas draudžiamuoju įvykiu, priima ne vėliau kaip per 5 darbo dienas po to, kai nustato, kad priežiūros institucijos išduotą licenciją turintis bankas ar užsienio banko filialas negali įvykdyt</text:span><text:span text:style-name="T908">i pagrįsto reikalavimo grąžinti indėlį ir yra pagrindas manyti, kad to negalės padaryti artimiausiu metu</text:span><text:span text:style-name="T909">.“</text:span></text:p>
      <text:p text:style-name="P910"/>
      <text:p text:style-name="P911"><text:span text:style-name="T912">20</text:span><text:span text:style-name="T913"><text:s/>straipsnis.<text:s/></text:span><text:span text:style-name="T914">74 straipsnio pakeitimas</text:span></text:p>
      <text:p text:style-name="P915"><text:span text:style-name="T916">Pakeisti 74 straipsnį ir jį išdėstyti taip:</text:span></text:p>
      <text:p text:style-name="P917"><text:span text:style-name="T918">„</text:span><text:span text:style-name="T919">74</text:span><text:span text:style-name="T920"><text:s/>straipsnis.<text:s/></text:span><text:span text:style-name="T921">Baudos<text:s/></text:span></text:p>
      <text:p text:style-name="P922"><text:span text:style-name="T923">1</text:span><text:span text:style-name="T924">. Priežiūros<text:s/></text:span><text:span text:style-name="T925">institucija skiria:</text:span></text:p>
      <text:p text:style-name="P926"><text:span text:style-name="T927">1</text:span><text:span text:style-name="T928">) juridiniams asmenims iki 10 procentų bendrųjų metinių pajamų baudą;</text:span></text:p>
      <text:p text:style-name="P929"><text:span text:style-name="T930">2</text:span><text:span text:style-name="T931">) juridinio asmens vadovams ir kitiems fiziniams asmenims iki 5 milijonų eurų baudą.<text:s/></text:span></text:p>
      <text:p text:style-name="P932"><text:span text:style-name="T933">2</text:span><text:span text:style-name="T934">. Už Reglamento (EB) Nr. 1286/2014 pažeidimus, priežiūros institu</text:span><text:span text:style-name="T935">cija skiria baudas, kurių maksimalus dydis yra ne didesnis nei nurodyta Reglamento (EB) Nr. 1286/2014 24 straipsnyje.</text:span></text:p>
      <text:p text:style-name="P936"><text:span text:style-name="T937">3</text:span><text:span text:style-name="T938">. Juridinio asmens bendrosios metinės pajamos, pagal kurias nustatomas skiriamos baudos dydis, nustatomos pagal paskutinių sudarytų (</text:span><text:span text:style-name="T939">pasirašytų) metinių finansinių ataskaitų duomenis. Jeigu juridinis asmuo priklauso, patronuojančiajai įmonei,</text:span><text:span text:style-name="T940"><text:s/></text:span><text:span text:style-name="T941">bendrosios metinės pajamos, pagal kurias nustatomas skiriamos baudos dydis, yra pajamos, nurodytos pagrindinės patronuojančiosios įmonės paskutinė</text:span><text:span text:style-name="T942">se sudarytose (pasirašytose) metinėse konsoliduotosiose finansinė</text:span><text:span text:style-name="T943">s</text:span><text:span text:style-name="T944">e ataskaito</text:span><text:span text:style-name="T945">s</text:span><text:span text:style-name="T946">e.<text:s/></text:span></text:p>
      <text:p text:style-name="P947"><text:span text:style-name="T948">4</text:span><text:span text:style-name="T949">. Jeigu dėl šio Įstatymo 73 straipsnio 1 dalyje nurodytų pažeidimų buvo neteisėtai gauta pajamų, kitokios turtinės naudos, išvengta nuostolių ar padaryta žalos ir tokių<text:s/></text:span><text:span text:style-name="T950">pajamų, kitokios turtinės naudos, išvengtų nuostolių ar padarytos žalos dydis, jei jį įmanoma nustatyti, viršijo šio straipsnio 1, 5 arba 6 dalyje nurodytą baudos dydį, priežiūros institucija skiria</text:span><text:span text:style-name="T951"><text:s/></text:span><text:span text:style-name="T952">baudą iki dvigubo<text:s/></text:span><text:soft-page-break/><text:span text:style-name="T953">neteisėtai gautų pajamų, kitokios turti</text:span><text:span text:style-name="T954">nės naudos, išvengtų nuostolių ar padarytos žalos dydžio.<text:s/></text:span></text:p>
      <text:p text:style-name="P955"><text:span text:style-name="T956">5</text:span><text:span text:style-name="T957">. Tais atvejais, kai sunku ar neįmanoma nustatyti juridinio asmens bendrųjų metinių pajamų, priežiūros institucija vietoj šio straipsnio 1 dalies 1 punkte nurodytos baudos skiria juridiniam as</text:span><text:span text:style-name="T958">meniui baudą iki 5 mln. eurų.</text:span></text:p>
      <text:p text:style-name="P959"><text:span text:style-name="T960">6</text:span><text:span text:style-name="T961">. Kai juridinio asmens bendrosios metinės pajamos yra mažesnės negu 1 milijonas eurų, priežiūros institucija vietoj šio straipsnio 1 dalies 1 punkte nurodytos baudos skiria juridiniam asmeniui iki 100 000 eurų baudą.</text:span></text:p>
      <text:p text:style-name="P962"><text:span text:style-name="T963">7</text:span><text:span text:style-name="T964">. Šio Įstatymo 73 straipsnio 1 dalies 7 punkte nurodytais atvejais priežiūros institucija už kiekvieną privalomo nurodymo nevykdymo ar netinkamo vykdymo dieną skiria baudą iki 1 procento bendrųjų metinių pajamų, o tais atvejais, kai sunku ar neįmanoma nus</text:span><text:span text:style-name="T965">tatyti bendrųjų metinių pajamų, – iki 1 500 eurų.<text:s/></text:span></text:p>
      <text:p text:style-name="P966"><text:span text:style-name="T967">8</text:span><text:span text:style-name="T968">.</text:span><text:span text:style-name="T969"><text:s/></text:span><text:span text:style-name="T970">Baudos apskaičiuojamos vadovaujantis Lietuvos banko įstatymo 43</text:span><text:span text:style-name="T971">3</text:span><text:span text:style-name="T972"><text:s/>straipsnyje nustatyta tvarka.</text:span><text:span text:style-name="T973">“</text:span></text:p>
      <text:p text:style-name="Normal"/>
      <text:p text:style-name="P974"><text:span text:style-name="T975">21</text:span><text:span text:style-name="T976"><text:s/>straipsnis.<text:s/></text:span><text:span text:style-name="T977">75</text:span><text:span text:style-name="T978">1<text:s/></text:span><text:span text:style-name="T979"><text:s/>straipsnio pakeitimas</text:span></text:p>
      <text:p text:style-name="P980"><text:span text:style-name="T981">Pakeisti 75</text:span><text:span text:style-name="T982">1</text:span><text:span text:style-name="T983"><text:s/></text:span><text:span text:style-name="T984">straipsnio 1 dalį ir ją<text:s/></text:span><text:span text:style-name="T985">išdėstyti taip:</text:span></text:p>
      <text:p text:style-name="P986"><text:span text:style-name="T987">„</text:span><text:span text:style-name="T988">1</text:span><text:span text:style-name="T989">. Priežiūros institucija turi teisę bankui ar licenciją turinčiam užsienio banko filialui paskirti vieną ar daugiau laikinųjų administratorių. Laikinuoju administratoriumi gali būti paskirtas juridinis asmuo, kita organizacija ar jų pad</text:span><text:span text:style-name="T990">alinys arba fizinis asmuo, kuris nėra priežiūros institucijos tarnautojas.“</text:span></text:p>
      <text:p text:style-name="P991"/>
      <text:p text:style-name="P992"><text:span text:style-name="T993">22</text:span><text:span text:style-name="T994"><text:s/>straipsnis.<text:s/></text:span><text:span text:style-name="T995">Įstatymo priedo pakeitimas</text:span></text:p>
      <text:p text:style-name="P996"><text:span text:style-name="T997">Papildyti Įstatymo priedą 14 punktu:</text:span></text:p>
      <text:p text:style-name="P998"><text:span text:style-name="T999">„</text:span><text:span text:style-name="T1000">14</text:span><text:span text:style-name="T1001">.<text:s/></text:span><text:span text:style-name="T1002">2014 m. lapkričio 26 d. Europos Parlamento ir Tarybos reglamentas (ES) Nr. 1286/2</text:span><text:span text:style-name="T1003">014 dėl mažmeninių investicinių produktų paketų ir draudimo principu pagrįstų investicinių produktų (MIPP ir DIP) pagrindinės informacijos dokumentų (OL L 352, 2014, p. 1).“</text:span></text:p>
      <text:p text:style-name="P1004"/>
      <text:p text:style-name="P1005"><text:span text:style-name="T1006">23</text:span><text:span text:style-name="T1007"><text:s/>straipsnis.<text:s/></text:span><text:span text:style-name="T1008">Įstatymo įsigaliojimas ir įgyvendinimas</text:span></text:p>
      <text:p text:style-name="P1009"><text:span text:style-name="T1010">1</text:span><text:span text:style-name="T1011">. Šis įstat</text:span><text:span text:style-name="T1012">ymas, išskyrus šio straipsnio 2 dalį, įsigalioja 2018 m. gegužės 1 d.</text:span></text:p>
      <text:p text:style-name="P1013"><text:span text:style-name="T1014">2</text:span><text:span text:style-name="T1015">. Priežiūros institucija iki šio įstatymo įsigaliojimo dienos priima šio įstatymo įgyvendinamuosius teisės aktus.</text:span></text:p>
      <text:p text:style-name="P1016"/>
      <text:p text:style-name="P1017"><text:span text:style-name="T1018">Skelbiu šį Lietuvos Respublikos Seimo priimtą įstatymą.</text:span></text:p>
      <text:p text:style-name="P1019"/>
      <text:p text:style-name="P1020"><text:span text:style-name="T10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4-03T12:30:00Z</meta:creation-date>
    <dc:date>2018-04-03T12:30:00Z</dc:date>
    <meta:print-date>2017-11-03T08:37:00Z</meta:print-date>
    <meta:template xlink:href="Normal.dotm" xlink:type="simple"/>
    <meta:editing-cycles>2</meta:editing-cycles>
    <meta:editing-duration>PT0S</meta:editing-duration>
    <meta:document-statistic meta:page-count="12" meta:paragraph-count="290" meta:word-count="5233" meta:character-count="41791" meta:row-count="708" meta:non-whitespace-character-count="36848"/>
  </office:meta>
</office:document-meta>
</file>