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de" fo:country="DE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de" fo:country="D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368in"/>
    </style:style>
    <style:style style:name="TableColumn42" style:family="table-column">
      <style:table-column-properties style:column-width="1.4909in"/>
    </style:style>
    <style:style style:name="TableColumn43" style:family="table-column">
      <style:table-column-properties style:column-width="1.2597in"/>
    </style:style>
    <style:style style:name="Table38" style:family="table">
      <style:table-properties style:width="6.5958in" fo:margin-left="0.075in" table:align="left"/>
    </style:style>
    <style:style style:name="TableRow44" style:family="table-row">
      <style:table-row-properties style:min-row-height="0.565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89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 Respublikos Seimas n u t a r i a:</text:span></text:p>
      <text:p text:style-name="P21"/>
      <text:p text:style-name="Normal"><text:span text:style-name="T22">1</text:span><text:span text:style-name="T23"><text:s/>straipsnis.<text:s/></text:span></text:p>
      <text:p text:style-name="Normal"><text:span text:style-name="T24">Papildyti Lietuvos Respublikos Seimo 2017 m. rugsėjo 14 d. nutarimu Nr. XIII-633 „Dėl Lietuvos Respublikos Seimo III (rudens) sesijos darbų programos“ patvirtintos Lietuvos Respublikos Seimo III (rudens</text:span><text:span text:style-name="T25">) ses</text:span><text:span text:style-name="T26">ijos darbų programos IV</text:span><text:span text:style-name="T27"><text:s/>skyriaus</text:span><text:span text:style-name="T28"><text:s/>„</text:span><text:span text:style-name="T29">Lietuvos Respublikos Seimo<text:s/></text:span><text:span text:style-name="T30">narių ir Lietuvos Respublikos Seimo frakcijų<text:s/></text:span><text:span text:style-name="T31">siūlomi teisės aktų projektai</text:span><text:span text:style-name="T32">“</text:span><text:span text:style-name="T33"><text:s/></text:span><text:span text:style-name="T34">:</text:span><text:span text:style-name="T35"><text:s/></text:span><text:span text:style-name="T36"> 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</text:p>
              <text:p text:style-name="P47">Nr.</text:p>
            </table:table-cell>
            <table:table-cell table:style-name="TableCell48">
              <text:p text:style-name="P49">Projekto</text:p>
              <text:p text:style-name="P50">Nr.</text:p>
            </table:table-cell>
            <table:table-cell table:style-name="TableCell51">
              <text:p text:style-name="P52">Teisės akto projekto pavadinimas</text:p>
            </table:table-cell>
            <table:table-cell table:style-name="TableCell53">
              <text:p text:style-name="P54">Teikia</text:p>
            </table:table-cell>
            <table:table-cell table:style-name="TableCell55">
              <text:p text:style-name="P56">Siūlo</text:p>
            </table:table-cell>
          </table:table-row>
        </table:table-header-rows>
        <table:table-row table:style-name="TableRow57">
          <table:table-cell table:style-name="TableCell58">
            <text:p text:style-name="P59">25.</text:p>
          </table:table-cell>
          <table:table-cell table:style-name="TableCell60">
            <text:p text:style-name="P61"><text:span text:style-name="T62">XIIIP-</text:span><text:span text:style-name="T63">286(2)</text:span></text:p>
          </table:table-cell>
          <table:table-cell table:style-name="TableCell64">
            <text:p text:style-name="P65"><text:span text:style-name="T66">Lietuvos Respublikos<text:s/></text:span></text:p>
            <text:p text:style-name="P67">Kompensacijų nepriklausomybės gynėjams, nukentėjusiems nuo 1991 m. Sausio 11-13 d. Ir po to vykdytos SSRS agresijos bei jų šeimoms įstatymo Nr. I-954 2 straipsnio pakeitimo įstatymas</text:p>
            <text:p text:style-name="P68"/>
          </table:table-cell>
          <table:table-cell table:style-name="TableCell69">
            <text:p text:style-name="P70">Seimo nariai</text:p>
          </table:table-cell>
          <table:table-cell table:style-name="TableCell71">
            <text:p text:style-name="P72">V. Vingrienė</text:p>
            <text:p text:style-name="P73"><text:span text:style-name="T74">J. Varžgalys</text:span></text:p>
          </table:table-cell>
        </table:table-row>
      </table:table>
      <text:p text:style-name="P75"/>
      <text:p text:style-name="P76"/>
      <text:p text:style-name="Normal"><text:span text:style-name="T77">Seimo Pirmininkas</text:span></text:p>
      <text:p text:style-name="P78"/>
      <text:p text:style-name="P79"/>
      <text:p text:style-name="P80">Teikia<text:s/></text:p>
      <text:p text:style-name="P81"/>
      <text:p text:style-name="P82">Seimo narė<text:tab/><text:tab/><text:tab/><text:tab/><text:tab/><text:s text:c="16"/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1-13T06:52:00Z</meta:creation-date>
    <dc:date>2018-01-13T06:52:00Z</dc:date>
    <meta:print-date>2018-01-13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67" meta:row-count="23" meta:non-whitespace-character-count="952"/>
  </office:meta>
</office:document-meta>
</file>