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1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 fo:text-indent="2.5in"/>
    </style:style>
    <style:style style:name="T10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30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line-height="150%" fo:text-indent="1.5in" fo:background-color="#FFFFFF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>NAUJA REDAKCIJA</text:p>
      <text:p text:style-name="P9"><text:span text:style-name="T10">Projektas Nr. TSP-298</text:span></text:p>
      <text:p text:style-name="P11"/>
      <text:p text:style-name="P12">KUPIŠKIO RAJONO SAVIVALDYBĖS TARYBA</text:p>
      <text:p text:style-name="P13"/>
      <text:p text:style-name="P14">Sprendimas</text:p>
      <text:p text:style-name="P15"><text:span text:style-name="T16">Dėl KUPIŠKIO RAJONO SAVIVALDYBĖS ADMINISTRACIJOS DIREKTORIAUS pavaduotojos ingridos bernatavičienės<text:s/></text:span><text:span text:style-name="T17">PASKYRIMO EITI<text:s/></text:span><text:span text:style-name="T18">KUPIŠKIO RAJONO SAVIVALDYBĖS ADMINISTRACIJOS<text:s/></text:span><text:span text:style-name="T19">DIREKTORIAUS PAREIGAS ir priemokos nustatymo</text:span></text:p>
      <text:p text:style-name="P20"/>
      <text:p text:style-name="P21">2019 m. lapkričio <text:s text:c="3"/>d. Nr. TS-</text:p>
      <text:p text:style-name="P22">Kupiškis</text:p>
      <text:p text:style-name="P23"/>
      <text:p text:style-name="P24"><text:span text:style-name="T25">Vadovaudamasi Lietuvos Respublikos vietos savivaldos įstatymo 16 straipsnio 2 dalies 9 punktu, Lietuvos Respublikos valstybės tarnybos įstatymo 30 straipsnio 1 dalies 1</text:span><text:span text:style-name="T26"><text:s/>punktu ir<text:s/></text:span><text:span text:style-name="T27">atsižvelgdama į Kupiškio rajono savivaldybės administracijos direktoriaus pavaduotojos Ingridos Bernatavičienės 2019 m. lapkričio 18 d. sutikimą,<text:s/></text:span><text:span text:style-name="T28">Kupiškio rajono savivaldybės taryba<text:s/></text:span><text:span text:style-name="T29">nusprendžia</text:span><text:span text:style-name="T30">:</text:span></text:p>
      <text:p text:style-name="P31"><text:span text:style-name="T32">1</text:span><text:span text:style-name="T33">. Paskirti Ingridą Bernatavičienę nuo 2019 m. g</text:span><text:span text:style-name="T34">ruodžio 2 d. laikinai eiti Kupiškio rajono savivaldybės administracijos direktoriaus pareigas, kol bus paskirtas Savivaldybės administracijos direktorius</text:span><text:span text:style-name="T35">.</text:span></text:p>
      <text:p text:style-name="P36"><text:span text:style-name="T37">2</text:span><text:span text:style-name="T38">.<text:s/></text:span><text:span text:style-name="T39">Skirti<text:s/></text:span><text:span text:style-name="T40">20</text:span><text:span text:style-name="T41"><text:s/>proc. jos pareiginės algos dydžio priemoką Ingridai Bernatavičienei, laikinai einanč</text:span><text:span text:style-name="T42">iai Kupiškio rajono savivaldybės administracijos direktoriaus pareigas, už pavadavimą nuo 2019 m. gruodžio 2 d. iki<text:s/></text:span><text:span text:style-name="T43">bus paskirtas Savivaldybės administracijos direktorius</text:span><text:span text:style-name="T44">.</text:span></text:p>
      <text:p text:style-name="P45"><text:span text:style-name="T46">Šis sprendimas per vieną mėnesį gali būti skundžiamas Lietuvos administracinių ginčų</text:span><text:span text:style-name="T47"><text:s/>komisijos Panevėžio apygardos skyriui Lietuvos Respublikos ikiteisminio administracinių ginčų nagrinėjimo tvarkos įstatymo nustatyta tvarka, Regionų apygardos administracinio teismo Panevėžio rūmams (Respublikos g. 62, Panevėžys) Lietuvos Respublikos admi</text:span><text:span text:style-name="T48">nistracinių bylų teisenos įstatymo nustatyta tvarka.</text:span></text:p>
      <text:p text:style-name="P49"/>
      <text:p text:style-name="P50"/>
      <text:p text:style-name="P51"><text:span text:style-name="T52">Savivaldybės mero pavaduotojas,<text:s/></text:span></text:p>
      <text:p text:style-name="P53">laikinai einantis Savivaldybės mero pareigas <text:s/></text:p>
      <text:p text:style-name="P54"/>
      <text:p text:style-name="P55"/>
      <text:p text:style-name="P56"/>
      <text:p text:style-name="Normal">Parengė</text:p>
      <text:p text:style-name="Normal">Vidaus administravimo skyriaus specialistė</text:p>
      <text:p text:style-name="Normal"/>
      <text:p text:style-name="Normal">Snieguolė Vairienė</text:p>
      <text:p text:style-name="Normal"/>
      <text:p text:style-name="P57">Projektas suderintas DVS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11-27T14:51:00Z</meta:creation-date>
    <dc:date>2019-11-27T14:51:00Z</dc:date>
    <meta:print-date>2019-11-27T13:32:00Z</meta:print-date>
    <meta:template xlink:href="Normal.dotm" xlink:type="simple"/>
    <meta:editing-cycles>2</meta:editing-cycles>
    <meta:editing-duration>PT0S</meta:editing-duration>
    <meta:user-defined meta:name="LabbisDVSAttachmentId">fc1629a5-2aad-49a9-9c18-35f21701a7e0</meta:user-defined>
    <meta:document-statistic meta:page-count="1" meta:paragraph-count="15" meta:word-count="234" meta:character-count="1756" meta:row-count="46" meta:non-whitespace-character-count="1537"/>
  </office:meta>
</office:document-meta>
</file>