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text-transform="uppercas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text-transform="uppercas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LOPŠELIO-DARŽELIO „BANGELĖ“ IR<text:s/></text:p>
      <text:p text:style-name="P9"><text:span text:style-name="T10">ŠIAULIŲ RĖKYVOS PROGIMNAZIJOS</text:span><text:span text:style-name="T11"><text:s/></text:span><text:span text:style-name="T12">REORGANIZAVIMO</text:span></text:p>
      <text:p text:style-name="P13"/>
      <text:p text:style-name="P14">2022 m. vasario <text:s text:c="5"/>Nr. T-</text:p>
      <text:p text:style-name="P15">Šiauliai</text:p>
      <text:p text:style-name="P16"/>
      <text:p text:style-name="P17"><text:span text:style-name="T18">Vadovaudamasi Lietuvos Respublikos civilinio kodekso 2.97 straipsnio 3 dalimi, 2.99 ir 2.101 straipsniais, Lietuvos Respublikos darbo kodekso 51 ir 57 straipsniais, Lietuvos Respublikos vietos savivaldos įstatymo 16 straipsnio 2 dalies 21 punktu, Lietuvos<text:s/></text:span><text:span text:style-name="T19">Respublikos švietimo įstatymo 44 straipsnio 2, 5 ir 6 dalimis, 58 straipsnio 1 dalies 3 punktu, Lietuvos Respublikos biudžetinių įstaigų įstatymo 4 straipsnio 3 dalies 4 punktu ir 14 straipsniu, įgyvendindama Šiaulių miesto savivaldybės ikimokyklinio ugdym</text:span><text:span text:style-name="T20">o įstaigų</text:span><text:span text:style-name="T21"><text:s/>2020–2024<text:s/></text:span><text:span text:style-name="T22">metų tinklo pertvarkos planą, patvirtintą Šiaulių miesto savivaldybės tarybos 2020 m. birželio 4 d. sprendimu Nr. T-231 „Dėl Šiaulių miesto savivaldybės ikimokyklinio ugdymo įstaigų</text:span><text:span text:style-name="T23"><text:s/>2020–2024<text:s/></text:span><text:span text:style-name="T24">metų tinklo pertvarkos plano patvirtinimo“,</text:span><text:span text:style-name="T25"><text:s/></text:span><text:span text:style-name="T26">Šiaulių miesto savivaldybės taryba n u s p r e n d ž i a:</text:span></text:p>
      <text:p text:style-name="P27"><text:span text:style-name="T28">1</text:span><text:span text:style-name="T29">. Pritarti, kad nuo 2022 m. rugsėjo 1 d. Šiaulių lopšelis-darželis „Bangelė“ būtų reorganizuotas ir prijungtas prie Šiaulių Rėkyvos progimnazijos.</text:span></text:p>
      <text:p text:style-name="P30"><text:span text:style-name="T31">2</text:span><text:span text:style-name="T32">. Pritarti Šiaulių Rėkyvos progimnazijos<text:s/></text:span><text:span text:style-name="T33">ir Šiaulių lopšelio-darželio „Bangelė“ reorganizavimo sąlygų aprašui (pridedama).</text:span></text:p>
      <text:soft-page-break/>
      <text:p text:style-name="P3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5"/>
      <text:p text:style-name="P36"/>
      <text:p text:style-name="Normal"/>
      <text:p text:style-name="Normal"><text:span text:style-name="T3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1-10T12:40:00Z</meta:creation-date>
    <dc:date>2022-01-10T12:40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8" meta:character-count="1587" meta:row-count="43" meta:non-whitespace-character-count="1381"/>
  </office:meta>
</office:document-meta>
</file>