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555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ENŲ „ŽIBURIO“ GIMNAZIJOS DIDŽIAUSIO LEISTINO PAREIGYBIŲ SKAIČIAUS<text:s/></text:span><text:span text:style-name="T39">PATVIRTINIMO</text:span></text:p>
      <text:p text:style-name="P40"/>
      <text:p text:style-name="P41"/>
      <text:p text:style-name="P42">2016 m. spalio 19 d. Nr. (1.3)-T1-232</text:p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„Žiburio“ gimnazijos nuost</text:span><text:span text:style-name="T47">atų, patvirtintų Prienų rajono savivaldybės tarybos 2014 m. birželio 26 d. sprendimu Nr. T3-109 „Dėl Prienų „Žiburio“ gimnazijos nuostatų patvirtinimo“, 6.5 papunkčiu ir<text:s/></text:span><text:span text:style-name="T48">atsižvelgdama į Prienų „Žiburio“ gimnazijos direktoriaus<text:s/></text:span><text:span text:style-name="T49">2016-09-22 raštą Nr. (1.13)V4</text:span><text:span text:style-name="T50">-692,</text:span><text:span text:style-name="T51"><text:s/>Prienų rajono savivaldybės taryba<text:s/></text:span><text:span text:style-name="T52">nusprendži</text:span><text:span text:style-name="T53">a:</text:span></text:p>
      <text:p text:style-name="P54"><text:span text:style-name="T55">1</text:span><text:span text:style-name="T56">. Patvirtinti<text:s/></text:span><text:span text:style-name="T57">Prienų „Žiburio“ gimnazijos didžiausią leistiną pareigybių skaičių –<text:s/></text:span><text:span text:style-name="T58">29,25.</text:span></text:p>
      <text:p text:style-name="P59"><text:span text:style-name="T60">2</text:span><text:span text:style-name="T61">. Įpareigoti Prienų „Žiburio“ gimnazijos direktorių tvirtinti pareigybių sąrašą atsižvelgiant į didžiausi</text:span><text:span text:style-name="T62">ą leistiną pareigybių skaičių ir neviršijant mokyklai nustatyto darbo užmokesčio fondo.</text:span></text:p>
      <text:p text:style-name="P63"><text:span text:style-name="T64">3</text:span><text:span text:style-name="T65">. Pripažinti netekusiu galios Prienų rajono savivaldybės tarybos 2013 m. liepos 18 d. sprendimo Nr. T3-121<text:s/></text:span><text:span text:style-name="T66">„Dėl kai kurių Prienų rajono savivaldybės švietimo įstai</text:span><text:span text:style-name="T67">gų <text:s/>didžiausio leistino pareigybių skaičiaus patvirtinimo“ 2.4 papunktį.<text:s/>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text:s text:c="6"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0-20T11:02:00Z</meta:creation-date>
    <dc:date>2016-10-20T11:02:00Z</dc:date>
    <meta:print-date>2016-10-13T11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8" meta:character-count="1483" meta:row-count="62" meta:non-whitespace-character-count="1309"/>
  </office:meta>
</office:document-meta>
</file>