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104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 PRITARIMO PAKEISTI PROJEKTO „</text:span><text:span text:style-name="T12">KOMPLEKSINĖS PASLAUGOS ŠEIMAI ŠIAULIŲ MIESTO SAVIVALDYBĖJE</text:span><text:span text:style-name="T13">“ 2016 M.<text:s/></text:span><text:span text:style-name="T14">SPALIO 31 D</text:span><text:span text:style-name="T15">. JUNGTINĖS VEIKLOS SUTARTĮ NR. SŽ-<text:s/></text:span><text:span text:style-name="T16">1283</text:span></text:p>
      <text:p text:style-name="P17"/>
      <text:p text:style-name="P18">2022 m....... .. d. Nr. ...</text:p>
      <text:p text:style-name="P19">Šiauliai</text:p>
      <text:p text:style-name="P20"/>
      <text:p text:style-name="P21"/>
      <text:p text:style-name="P22"><text:span text:style-name="T23">Įgyvendindama Šiaulių miesto savivaldybės tarybos 2016 m. rugpjūčio 25 d. sprendimą Nr. T-337 „Dėl pritarimo įgyvendinti projektą „Kompleksinės paslaugos šeimai Šiaulių miesto savivaldybėje“, atsižvelgdama į<text:s/></text:span><text:span text:style-name="T24">Lietuvos Respublikos socialinės apsaugos ir darb</text:span><text:span text:style-name="T25">o ministro 2021 m. sausio 15 d. įsakymą „Dėl papildomo finansavimo skyrimo projektams, įgyvendinamiems pagal 2014–2020 metų Europos Sąjungos fondų investicijų veiksmų programos 8 prioriteto „Socialinės įtraukties didinimas ir kova su skurdu“ įgyvendinimo p</text:span><text:span text:style-name="T26">riemonę Nr. 08.4.1-ESFA-V-416 „Kompleksinės paslaugos šeimai“ Nr. A1-40, Lietuvos Respublikos socialinės apsaugos ir darbo ministro 2022 m. kovo 24 d. įsakymą „Dėl papildomo finansavimo skyrimo projektams, įgyvendinamiems pagal 2014–2020 metų Europos Sąjun</text:span><text:span text:style-name="T27">gos fondų investicijų veiksmų programos 8 prioriteto „Socialinės įtraukties didinimas ir kova su skurdu“ įgyvendinimo priemonę Nr. 08.4.1-ESFA-V-416 „Kompleksinės paslaugos šeimai“ Nr. A1-</text:span><text:span text:style-name="T28"> </text:span><text:span text:style-name="T29">212,<text:s/></text:span><text:span text:style-name="T30">n u s p r e n d ž i a:</text:span></text:p>
      <text:p text:style-name="P31"><text:span text:style-name="T32">1</text:span><text:span text:style-name="T33">.</text:span><text:span text:style-name="T34"><text:tab/>Pritarti, kad būtų pakeista proj</text:span><text:span text:style-name="T35">ekto „Kompleksinės paslaugos šeimai Šiaulių miesto savivaldybėje“ jungtinės veiklos sutartis Nr. SŽ-1283 (toliau – Sutartis) ir būtų pasirašytas papildomas susitarimas prie Sutarties (pridedama).</text:span></text:p>
      <text:p text:style-name="P36"><text:span text:style-name="T37">2</text:span><text:span text:style-name="T38">. Įgalioti Šiaulių miesto savivaldybės administracijos<text:s/></text:span><text:span text:style-name="T39">direktorių pasirašyti šio sprendimo 1 punkte nurodytą papildomą susitarimą prie Sutarties.</text:span></text:p>
      <text:p text:style-name="P40"><text:span text:style-name="T41">Šis<text:s/></text:span><text:span text:style-name="T42">sprendimas ne vėliau kaip per vieną mėnesį nuo jo įteikimo dienos gali būti skundžiamas paduodant skundą Lietuvos administracinių ginčų komisijos Šiaulių<text:s/></text:span><text:span text:style-name="T43">apygardos skyriui adresu: Dvaro g. 81, Šiauliai, arba Regionų apygardos administraciniam teismui bet kuriuose šio teismo rūmuose.</text:span></text:p>
      <text:p text:style-name="P44"/>
      <text:p text:style-name="P45"/>
      <text:p text:style-name="P46"/>
      <text:p text:style-name="P47"/>
      <text:p text:style-name="P48"><text:span text:style-name="T49">Savivaldybės meras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6-09T19:36:00Z</meta:creation-date>
    <dc:date>2022-06-09T19:36:00Z</dc:date>
    <meta:template xlink:href="Normal.dotm" xlink:type="simple"/>
    <meta:editing-cycles>2</meta:editing-cycles>
    <meta:editing-duration>PT0S</meta:editing-duration>
    <meta:document-statistic meta:page-count="3" meta:paragraph-count="26" meta:word-count="222" meta:character-count="1928" meta:row-count="101" meta:non-whitespace-character-count="1732"/>
  </office:meta>
</office:document-meta>
</file>