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DARBO KODEKSO 210 STRAIPSNIO PAKEITIMO<text:s/></text:p>
      <text:p text:style-name="P7">ĮSTATYMAS</text:p>
      <text:p text:style-name="P8"/>
      <text:p text:style-name="P9">2022 m. <text:s text:c="23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10</text:span><text:span text:style-name="T16"><text:s/>straipsnio pakeitimas<text:s/></text:span></text:p>
      <text:p text:style-name="P17"><text:span text:style-name="T18">Pakeisti 210 straipsnio 3 dalį ir ją išdėstyti taip:</text:span></text:p>
      <text:p text:style-name="P19"><text:span text:style-name="T20">„</text:span><text:span text:style-name="T21">3</text:span><text:span text:style-name="T22">. Darbuotojų<text:s/></text:span><text:span text:style-name="T23">dalyvavimą priimant sprendimus Europos bendrovėse, Europos kooperatinėse bendrovėse ir bendrovėse, po vienos valstybės ribas peržengiančio ribotos atsakomybės bendrovių pertvarkymo, jungimosi ar skaidymo veiksiančiose ribotos atsakomybės bendrovėse, nustat</text:span><text:span text:style-name="T24">o specialūs įstatymai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23 m. rugpjūčio 3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soft-page-break/>
      <text:p text:style-name="P38">Respublikos Preziden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12-09T08:04:00Z</meta:creation-date>
    <dc:date>2022-12-09T08:04:00Z</dc:date>
    <meta:print-date>2019-09-17T10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87" meta:character-count="705" meta:row-count="48" meta:non-whitespace-character-count="633"/>
  </office:meta>
</office:document-meta>
</file>