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fo:language="en" fo:country="US"/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text-indent="0.5in">
        <style:tab-stops>
          <style:tab-stop style:type="left" style:position="4.5284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Projektas</text:span></text:p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<text:span text:style-name="T23">DĖL LIETUVOS RESPUBLIKOS SEIMO 2016 M. LAPKRIČIO 16 D. NUTARIMO Nr. XIII-13 „</text:span><text:span text:style-name="T24">DĖL LIETUVOS RESPUBLIKOS SEIMO KOMITETŲ NARIŲ SKAIČIAUS“ PAKEITIMO</text:span></text:p>
      <text:p text:style-name="P25"/>
      <text:p text:style-name="P26">2018 m. spalio <text:s/>d. Nr. XIII-</text:p>
      <text:p text:style-name="P27">Vilnius</text:p>
      <text:p text:style-name="P28"/>
      <text:p text:style-name="P29"><text:span text:style-name="T30">Lietuvos<text:s/></text:span><text:span text:style-name="T31">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keisti 1 straipsnį ir jį išdėstyti taip:<text:s/></text:span></text:p>
      <text:p text:style-name="P37"/>
      <text:p text:style-name="P38"><text:span text:style-name="T39">„</text:span><text:span text:style-name="T40">1</text:span><text:span text:style-name="T41"><text:s/>straipsnis.</text:span></text:p>
      <text:p text:style-name="P42"><text:span text:style-name="T43">Nustatyti Lietuvos Respublikos Seimo komitetų narių skaičių:</text:span></text:p>
      <text:p text:style-name="Normal"/>
      <text:p text:style-name="P44"><text:span text:style-name="T45">1</text:span><text:span text:style-name="T46">) Aplinkos apsaugos</text:span><text:span text:style-name="T47"><text:tab/>10;</text:span></text:p>
      <text:p text:style-name="P48"><text:span text:style-name="T49">2</text:span><text:span text:style-name="T50">) Audito</text:span><text:span text:style-name="T51"><text:tab/>7;</text:span></text:p>
      <text:p text:style-name="P52"><text:span text:style-name="T53">3</text:span><text:span text:style-name="T54">) Biudžeto ir finansų</text:span><text:span text:style-name="T55"><text:tab/>12;</text:span></text:p>
      <text:p text:style-name="P56"><text:span text:style-name="T57">4</text:span><text:span text:style-name="T58">) Ekonomikos</text:span><text:span text:style-name="T59"><text:tab/>13;</text:span></text:p>
      <text:p text:style-name="P60"><text:span text:style-name="T61">5</text:span><text:span text:style-name="T62">) Europos reikalų</text:span><text:span text:style-name="T63"><text:tab/>25;</text:span></text:p>
      <text:p text:style-name="P64"><text:span text:style-name="T65">6</text:span><text:span text:style-name="T66">) Kaimo reikalų</text:span><text:span text:style-name="T67"><text:tab/>8;</text:span></text:p>
      <text:p text:style-name="P68"><text:span text:style-name="T69">7</text:span><text:span text:style-name="T70">) Kultūros</text:span><text:span text:style-name="T71"><text:tab/>7;</text:span></text:p>
      <text:p text:style-name="P72"><text:span text:style-name="T73">8</text:span><text:span text:style-name="T74">) Nacionalinio saugumo ir gynybos</text:span><text:span text:style-name="T75"><text:tab/>11;</text:span></text:p>
      <text:p text:style-name="P76"><text:span text:style-name="T77">9</text:span><text:span text:style-name="T78">) Socialinių reikalų ir darbo</text:span><text:span text:style-name="T79"><text:tab/>11;</text:span></text:p>
      <text:p text:style-name="P80"><text:span text:style-name="T81">10</text:span><text:span text:style-name="T82">) Sveikatos reikalų</text:span><text:span text:style-name="T83"><text:tab/>11;</text:span></text:p>
      <text:p text:style-name="P84"><text:span text:style-name="T85">11</text:span><text:span text:style-name="T86">) Švietimo ir mokslo</text:span><text:span text:style-name="T87"><text:tab/>12;</text:span></text:p>
      <text:p text:style-name="P88"><text:span text:style-name="T89">12</text:span><text:span text:style-name="T90">) Teisės ir teisėtva</text:span><text:span text:style-name="T91">rkos</text:span><text:span text:style-name="T92"><text:tab/>12;</text:span></text:p>
      <text:p text:style-name="P93"><text:span text:style-name="T94">13</text:span><text:span text:style-name="T95">) Užsienio reikalų</text:span><text:span text:style-name="T96"><text:tab/>9;</text:span></text:p>
      <text:p text:style-name="P97"><text:span text:style-name="T98">14</text:span><text:span text:style-name="T99">) Valstybės valdymo ir savivaldybių</text:span><text:span text:style-name="T100"><text:tab/>9;</text:span></text:p>
      <text:p text:style-name="P101"><text:span text:style-name="T102">15</text:span><text:span text:style-name="T103">) Žmogaus teisių</text:span><text:span text:style-name="T104"><text:tab/></text:span><text:span text:style-name="T105">7.</text:span>“<text:s/></text:p>
      <text:p text:style-name="Normal"/>
      <text:p text:style-name="P106"/>
      <text:p text:style-name="P107"/>
      <text:p text:style-name="P108">Seimo Pirmininkas</text:p>
      <text:p text:style-name="P109"/>
      <text:p text:style-name="P110"/>
      <text:p text:style-name="P111">teikia:<text:s/></text:p>
      <text:soft-page-break/>
      <text:p text:style-name="P112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06:33:00Z</meta:creation-date>
    <dc:date>2018-10-09T06:33:00Z</dc:date>
    <meta:print-date>2018-10-03T05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5" meta:character-count="960" meta:row-count="46" meta:non-whitespace-character-count="840"/>
  </office:meta>
</office:document-meta>
</file>