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text-transform="uppercase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ŠIAULIŲ SUAUGUSIŲJŲ MOKYKLOS IR<text:s/></text:p>
      <text:p text:style-name="P9">ŠIAULIŲ „SAULĖTEKIO“ GIMNAZIJOS REORGANIZAVIMO</text:p>
      <text:p text:style-name="P10"/>
      <text:p text:style-name="P11">2022 m. vasario <text:s text:c="5"/>Nr. T-</text:p>
      <text:p text:style-name="P12">Šiauliai</text:p>
      <text:p text:style-name="P13"/>
      <text:p text:style-name="P14"><text:span text:style-name="T15">Vadovaudamasi Lietuvos Respublikos civilinio kodekso 2.97 straipsnio 3 dalimi, 2.99 ir 2.101 straipsniais, Lietuvos Respublikos darbo kodekso 51 ir 57 straipsniais, Lietuvos Respublikos vietos savivaldos įstatymo 16 straipsnio 2 dalies 21 punktu, Lietuvos<text:s/></text:span><text:span text:style-name="T16">Respublikos švietimo įstatymo 44 straipsnio 2, 5 ir 6 dalimis, 58 straipsnio 1 dalies 3 punktu, Lietuvos Respublikos biudžetinių įstaigų įstatymo 4 straipsnio 3 dalies 4 punktu ir 14 straipsniu, įgyvendindama Šiaulių miesto savivaldybės bendrojo ugdymo mok</text:span><text:span text:style-name="T17">yklų tinklo pertvarkos 2021–2025 metų bendrąjį planą,<text:s/></text:span><text:span text:style-name="T18">patvirtintą Šiaulių miesto savivaldybės tarybos 2021 m. gruodžio 2 d. sprendimu Nr. T-459 „Dėl Šiaulių miesto savivaldybės bendrojo ugdymo mokyklų tinklo pertvarkos<text:s/></text:span><text:span text:style-name="T19">2021–2025<text:s/></text:span><text:span text:style-name="T20">metų bendrojo plano patvirt</text:span><text:span text:style-name="T21">inimo“,</text:span><text:span text:style-name="T22"><text:s/></text:span><text:span text:style-name="T23">Šiaulių miesto savivaldybės taryba n u s p r e n d ž i a:</text:span></text:p>
      <text:p text:style-name="P24"><text:span text:style-name="T25">1</text:span><text:span text:style-name="T26">. Pritarti, kad nuo 2022 m. rugsėjo 1 d. Šiaulių suaugusiųjų mokykla būtų reorganizuota ir prijungta prie Šiaulių „Saulėtekio“ gimnazijos įsteigiant Suaugusiųjų mokymo ir Tardymo izolia</text:span><text:span text:style-name="T27">toriaus skyrius.</text:span></text:p>
      <text:p text:style-name="P28"><text:span text:style-name="T29">2</text:span><text:span text:style-name="T30">. Pritarti Šiaulių suaugusiųjų mokyklos ir Šiaulių „Saulėtekio“ gimnazijos reorganizavimo sąlygų aprašui (pridedama).</text:span></text:p>
      <text:soft-page-break/>
      <text:p text:style-name="P3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2"/>
      <text:p text:style-name="P33"/>
      <text:p text:style-name="Normal"/>
      <text:p text:style-name="Normal"><text:span text:style-name="T3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1-10T17:26:00Z</meta:creation-date>
    <dc:date>2022-01-10T17:26:00Z</dc:date>
    <meta:print-date>2020-02-03T11:2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01" meta:character-count="1628" meta:row-count="43" meta:non-whitespace-character-count="1451"/>
  </office:meta>
</office:document-meta>
</file>