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fo:text-indent="1in"/>
      <style:text-properties fo:font-weight="bold" style:font-weight-asian="bold" style:font-weight-complex="bold" style:font-size-complex="12pt"/>
    </style:style>
    <style:style style:name="P10" style:parent-style-name="Normal" style:family="paragraph">
      <style:paragraph-properties fo:text-align="end"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rfc-language-tag="es-ES_tradnl" fo:language="e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fo:language="en" fo:country="US"/>
    </style:style>
    <style:style style:name="P16" style:parent-style-name="Normal" style:family="paragraph">
      <style:paragraph-properties fo:text-align="center" fo:line-height="115%"/>
      <style:text-properties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ext-properties style:font-size-complex="12pt" fo:language="en" fo:country="US"/>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2022–2024 METŲ STRATEGINIO VEIKLOS PLANO PATVIRTINIMO</text:p>
      <text:p text:style-name="P16"/>
      <text:p text:style-name="P17">2022 m. sausio <text:s text:c="4"/>d. Nr.<text:s/></text:p>
      <text:p text:style-name="P18">Prienai</text:p>
      <text:p text:style-name="P19"/>
      <text:p text:style-name="P20"><text:span text:style-name="T21">Vadovaudamasi Lietuvos Respublikos vietos savivaldos įstatymo 6 straipsnio 22 punktu, 10</text:span><text:span text:style-name="T22">3<text:s/></text:span><text:span text:style-name="T23">straipsnio 3 dalimi ir 16 straipsnio 2 dalies 40 punktu, Strateginio planavimo savivaldybėse rekomendacijomis, patvirtintomis Lietuvos Respublikos Vyriausybės 2014 m.</text:span><text:span text:style-name="T24"><text:s/>gruodžio 15 d. nutarimu Nr. 1435 „Dėl Strateginio planavimo savivaldybėse rekomendacijų patvirtinimo“, ir Strateginio planavimo Prienų rajono savivaldybėje organizavimo tvarkos aprašu, patvirtintu Prienų rajono savivaldybės tarybos 2021 m. gruodžio 23 d.<text:s/></text:span><text:span text:style-name="T25">sprendimu Nr. T3-264 „Dėl Strateginio valdymo Prienų rajono savivaldybėje organizavimo tvarkos aprašo patvirtinimo“, Prienų rajono savivaldybės taryba <text:s/></text:span><text:span text:style-name="T26">nusprendži</text:span><text:span text:style-name="T27">a:<text:s/></text:span></text:p>
      <text:p text:style-name="P28"><text:span text:style-name="T29">Patvirtinti Prienų rajono savivaldybės 2022–2024 metų strateginį veiklos planą (pridedam</text:span><text:span text:style-name="T30">a).</text:span></text:p>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 text:c="5"/></text:span><text:span text:style-name="T41"><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20T08:12:00Z</meta:creation-date>
    <dc:date>2022-01-20T08:12:00Z</dc:date>
    <meta:print-date>2020-12-23T08:52:00Z</meta:print-date>
    <meta:template xlink:href="Normal.dotm" xlink:type="simple"/>
    <meta:editing-cycles>2</meta:editing-cycles>
    <meta:editing-duration>PT0S</meta:editing-duration>
    <meta:document-statistic meta:page-count="2" meta:paragraph-count="10" meta:word-count="116" meta:character-count="1015" meta:row-count="19" meta:non-whitespace-character-count="909"/>
  </office:meta>
</office:document-meta>
</file>