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3" style:parent-style-name="Normal" style:family="paragraph">
      <style:paragraph-properties fo:text-align="justify" fo:line-height="115%" fo:margin-left="-0.0986in" fo:margin-right="-0.0013in" fo:text-indent="0.5666in">
        <style:tab-stops/>
      </style:paragraph-properties>
    </style:style>
    <style:style style:name="T14" style:parent-style-name="DefaultParagraphFont" style:family="text">
      <style:text-properties style:font-name-asian="PMingLiU" style:font-size-complex="12pt" style:language-asian="zh" style:country-asian="TW"/>
    </style:style>
    <style:style style:name="T15" style:parent-style-name="DefaultParagraphFont" style:family="text">
      <style:text-properties style:font-name-asian="Calibri" fo:color="#000000" style:font-size-complex="12pt" style:language-asian="zh" style:country-asian="TW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PMingLiU" style:font-size-complex="12pt" style:language-asian="zh" style:country-asian="TW"/>
    </style:style>
    <style:style style:name="T18" style:parent-style-name="DefaultParagraphFont" style:family="text">
      <style:text-properties style:font-name-asian="PMingLiU" style:font-size-complex="12pt" style:language-asian="zh" style:country-asian="TW"/>
    </style:style>
    <style:style style:name="P19" style:parent-style-name="Normal" style:family="paragraph">
      <style:paragraph-properties fo:text-align="justify" fo:line-height="115%" fo:margin-left="-0.0986in" fo:margin-right="-0.0013in" fo:text-indent="0.5909in">
        <style:tab-stops/>
      </style:paragraph-properties>
    </style:style>
    <style:style style:name="T20" style:parent-style-name="DefaultParagraphFont" style:family="text">
      <style:text-properties style:font-name-asian="PMingLiU" style:font-size-complex="12pt" style:language-asian="zh" style:country-asian="TW"/>
    </style:style>
    <style:style style:name="T21" style:parent-style-name="DefaultParagraphFont" style:family="text">
      <style:text-properties style:font-name-asian="PMingLiU" style:font-size-complex="12pt" style:language-asian="zh" style:country-asian="TW"/>
    </style:style>
    <style:style style:name="P22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3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4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5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6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7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8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9" style:parent-style-name="Normal" style:family="paragraph">
      <style:paragraph-properties fo:widows="0" fo:orphans="0" fo:text-align="justify" fo:line-height="115%" fo:margin-left="-0.0986in" fo:margin-right="-0.0006in" fo:text-indent="0.602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line-height="150%" fo:text-indent="0.7444in"/>
      <style:text-properties style:font-name="Thorndale" style:font-name-asian="HG Mincho Light J" style:font-weight-complex="bold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line-height="150%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margin-left="-0.0986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8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59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60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61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KŪNO KULTŪROS IR SPORTO VEIKLOS AKTYVINIMO PROGRAMOS LĖŠOMIS FINANSUOJAMŲ PROJEKTŲ PARAIŠKŲ VERTINIMO KOMISIJOS<text:s/></text:p>
      <text:p text:style-name="P8">PATVIRTINIMO<text:s/></text:p>
      <text:p text:style-name="P9"/>
      <text:p text:style-name="P10">2019 m. gruodžio 12 <text:s/>d. <text:s/>Nr. T1-313</text:p>
      <text:p text:style-name="P11">Prienai</text:p>
      <text:p text:style-name="P12"/>
      <text:p text:style-name="P13"><text:span text:style-name="T14">Vadovaudamasi <text:s/>Lietuvos <text:s/>Respublikos <text:s/>vietos <text:s/>savivaldos <text:s/>įstatymo 16 <text:s/>straipsnio 2 dalies 6 punktu, Kūno kultūros ir sporto</text:span><text:span text:style-name="T15"><text:s/>veiklos</text:span><text:span text:style-name="T16"><text:s/>aktyvinimo programos<text:s/></text:span><text:span text:style-name="T17">lėšų skyrimo ir jų panaudojimo tvarkos aprašu, patvirtintu <text:s/>Prienų rajono savivaldybės <text:s/>tarybos 2019 m</text:span><text:span text:style-name="T18">. lapkričio 27 d. sprendimu <text:s/>Nr. T3-279 <text:s/>„Dėl <text:s/>Kūno kultūros ir sporto <text:s/>veiklos <text:s/>aktyvinimo <text:s/>programos lėšų <text:s/>skyrimo <text:s/>ir <text:s/>jų <text:s/>panaudojimo <text:s/>tvarkos <text:s/>aprašo <text:s/>patvirtinimo“, <text:s/>Prienų <text:s/>rajono <text:s/>savivaldybės taryba n u s p r e n d ž i a:</text:span></text:p>
      <text:p text:style-name="P19"><text:span text:style-name="T20">Patvirtinti Kūno kultūr</text:span><text:span text:style-name="T21">os ir sporto veiklos aktyvinimo programos lėšomis finansuojamų projektų paraiškų vertinimo komisiją:</text:span></text:p>
      <text:p text:style-name="P22">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</text:p>
      <text:p text:style-name="P29"><text:span text:style-name="T30">Šis sprendimas per vieną mėnesį nuo jo paskelbimo ar įteikimo dienos gali būti skundžiamas Lietuvos Respubliko</text:span><text:span text:style-name="T31">s administracinių bylų teisenos įstatymo nustatyta tvarka Lietuvos Respublikos administracinių ginčų komisijos Kauno apygardos skyriui (</text:span><text:span text:style-name="T32">Laisvės al. 36, Kaunas</text:span><text:span text:style-name="T33">) arba Regionų apygardos administraciniam teismui bet kuriuose teismo rūmuose (Šiaulių rūmai, Dvar</text:span><text:span text:style-name="T34">o g. 80, Šiauliai; Panevėžio rūmai,</text:span><text:span text:style-name="T35"><text:s/></text:span><text:span text:style-name="T36">Respublikos g. 62, Panevėžys; Klaipėdos rūmai,</text:span><text:span text:style-name="T37"><text:s/></text:span><text:span text:style-name="T38">Galinio Pylimo g. 9, Klaipėda; Kauno rūmai,</text:span><text:span text:style-name="T39"><text:s/></text:span><text:span text:style-name="T40">A. Mickevičiaus g. 8A, Kaunas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/text:p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9-12-13T07:22:00Z</meta:creation-date>
    <dc:date>2019-12-13T07:22:00Z</dc:date>
    <meta:print-date>2019-12-05T11:3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5" meta:character-count="2330" meta:row-count="50" meta:non-whitespace-character-count="2081"/>
  </office:meta>
</office:document-meta>
</file>