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indent="5.7097in"/>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fo:color="#000000" fo:hyphenate="false"/>
    </style:style>
    <style:style style:name="P18"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5.6402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style:tab-stops>
          <style:tab-stop style:type="left" style:position="5.6402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ab-stops>
          <style:tab-stop style:type="left" style:position="5.6402in"/>
        </style:tab-stops>
      </style:paragraph-properties>
      <style:text-properties fo:font-size="11pt" style:font-size-asian="11pt" style:font-size-complex="11pt" style:language-asian="lt" style:country-asian="LT" fo:hyphenate="false"/>
    </style:style>
    <style:style style:name="P4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fo:text-indent="3.6423in"/>
    </style:style>
    <style:style style:name="T48" style:parent-style-name="DefaultParagraphFont" style:family="text">
      <style:text-properties style:font-size-complex="12pt"/>
    </style:style>
    <style:style style:name="P49" style:parent-style-name="Normal" style:family="paragraph">
      <style:paragraph-properties fo:text-indent="3.6423in"/>
      <style:text-properties style:font-size-complex="12pt"/>
    </style:style>
    <style:style style:name="P50" style:parent-style-name="Normal" style:family="paragraph">
      <style:paragraph-properties fo:text-indent="3.6423in"/>
      <style:text-properties style:font-size-complex="12pt"/>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middle"/>
      <style:text-properties style:font-size-complex="12p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text-indent="0.3937in"/>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3937in"/>
    </style:style>
    <style:style style:name="P74" style:parent-style-name="Normal" style:family="paragraph">
      <style:paragraph-properties fo:keep-together="always" fo:text-align="center" style:vertical-align="middl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vertical-align="middle"/>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style>
    <style:style style:name="P305" style:parent-style-name="Normal" style:family="paragraph">
      <style:paragraph-properties fo:keep-together="always" fo:text-align="center" style:vertical-align="middl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style:vertical-align="middle" fo:text-indent="0.3937in"/>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text-indent="0.3937in"/>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3937in"/>
      <style:text-properties fo:font-weight="bold" style:font-weight-asian="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style:vertical-align="middle" fo:text-indent="0.3937in"/>
    </style:style>
    <style:style style:name="P695" style:parent-style-name="Normal" style:family="paragraph">
      <style:paragraph-properties fo:text-align="center" style:vertical-align="middle" fo:text-indent="0.393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style>
    <style:style style:name="P700" style:parent-style-name="Normal" style:family="paragraph">
      <style:paragraph-properties style:vertical-align="middle"/>
      <style:text-properties fo:font-weight="bold" style:font-weight-asian="bold"/>
    </style:style>
    <style:style style:name="P701" style:parent-style-name="Normal" style:family="paragraph">
      <style:paragraph-properties fo:text-align="justify" style:vertical-align="middle" fo:text-indent="0.3937in"/>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P705" style:parent-style-name="Normal" style:family="paragraph">
      <style:paragraph-properties fo:text-align="justify" style:vertical-align="middle" fo:text-indent="0.3937in"/>
    </style:style>
    <style:style style:name="P706" style:parent-style-name="Normal" style:family="paragraph">
      <style:paragraph-properties fo:text-align="justify" style:vertical-align="middle" fo:text-indent="0.3937in"/>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3937in"/>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style>
    <style:style style:name="P715" style:parent-style-name="Normal" style:family="paragraph">
      <style:paragraph-properties fo:text-align="justify" style:vertical-align="middle" fo:text-indent="0.3937in"/>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3937in"/>
    </style:style>
    <style:style style:name="P739" style:parent-style-name="Normal" style:family="paragraph">
      <style:paragraph-properties fo:text-align="justify" style:vertical-align="middle"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979in" fo:text-indent="0.3937in">
        <style:tab-stops>
          <style:tab-stop style:type="left" style:position="0.6895in"/>
        </style:tab-stops>
      </style:paragraph-properties>
    </style:style>
    <style:style style:name="P744" style:parent-style-name="Normal" style:family="paragraph">
      <style:paragraph-properties fo:text-align="center" fo:margin-right="0.0979in" fo:text-indent="0.3937in">
        <style:tab-stops>
          <style:tab-stop style:type="left" style:position="0.689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margin-right="0.0979in" fo:text-indent="0.3937in">
        <style:tab-stops>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center" fo:text-indent="0.5in"/>
      <style:text-properties fo:hyphenate="false"/>
    </style:style>
  </office:automatic-styles>
  <office:body>
    <office:text text:use-soft-page-breaks="true">
      <text:p text:style-name="P1"/>
      <text:p text:style-name="P7">Projektas</text:p>
      <text:p text:style-name="P8"/>
      <text:p text:style-name="P9"/>
      <text:p text:style-name="P10">vALSTYBINĖ ENERERGETIKOS REGULIAVIMO TARYBA</text:p>
      <text:p text:style-name="P11"/>
      <text:p text:style-name="P12">NUTARIMAS</text:p>
      <text:p text:style-name="P13"><text:span text:style-name="T14">dėl<text:s/></text:span><text:span text:style-name="T15">ADMINISTRACINIO NUSIŽENGIMO TEISENOS, ADMINISTRACINIO NUSIŽENGIMO BYLOS SUDARYMO IR APSKAITOS, PROTOKOLO IR<text:s/></text:span><text:span text:style-name="T16">NUTARIMO ADMINISTRACINIO NUSIŽENGIMO BYLOJE REGISTRAVIMO TAISYKLIŲ</text:span></text:p>
      <text:p text:style-name="P17">patvirtinimo</text:p>
      <text:p text:style-name="P18"/>
      <text:p text:style-name="P19">2020 m. <text:s text:c="16"/>d. Nr.<text:s/></text:p>
      <text:p text:style-name="P20">Vilnius</text:p>
      <text:p text:style-name="P21"/>
      <text:p text:style-name="P22"/>
      <text:p text:style-name="P23"><text:span text:style-name="T24">Valstybinė energetikos reguliavimo taryba, vadovaudamasi Lietuvos Respublikos administracinių nusižengimų kodekso 589 straipsnio 14<text:s/></text:span><text:span text:style-name="T25">punktu, 614 straipsnio 2 dalimi ir 615 straipsnio 1, 3, 4 dalimis, Valstybinės energetikos reguliavimo tarybos nuostatų, patvirtintų Lietuvos Respublikos Vyriausybės 2002 m. lapkričio 7 d. nutarimu Nr. 1747 „Dėl Valstybinės energetikos reguliavimo tarybos<text:s/></text:span><text:span text:style-name="T26">nuostatų patvirtinimo“, 22 punktu, n u t a r i a:</text:span></text:p>
      <text:p text:style-name="P27"><text:span text:style-name="T28">1</text:span><text:span text:style-name="T29">.</text:span><text:span text:style-name="T30"><text:s/>Patvirtinti Administracinio nusižengimo teisenos, administracinio nusižengimo bylos sudarymo ir apskaitos, protokolo ir nutarimo administracinio nusižengimo byloje registravimo taisykles (pridedama).</text:span></text:p>
      <text:p text:style-name="P31"><text:span text:style-name="T32">2</text:span><text:span text:style-name="T33">. Pripažinti netekusiu galios Valstybinės kainų ir energetikos kontrolės komisijos 2019 m. birželio 27 d. nutarimą Nr. O3E-229 „Dėl Administracinių nusižengimų tyrimo, bylų nagrinėjimo ir nutarimų administracinių nusižengimų bylose vykdymo kontrolės<text:s/></text:span><text:span text:style-name="T34">Valstybinėje energetikos reguliavimo taryboje tvarkos taisyklių patvirtinimo“.<text:s/></text:span></text:p>
      <text:p text:style-name="P35"/>
      <text:p text:style-name="P36"/>
      <text:p text:style-name="P37"/>
      <text:p text:style-name="P38"><text:span text:style-name="T39">Tarybos pirmininkas</text:span></text:p>
      <text:p text:style-name="P40"/>
      <text:p text:style-name="Normal"/>
      <text:p text:style-name="Normal"/>
      <text:p text:style-name="P41"/>
      <text:p text:style-name="P47"><text:span text:style-name="T48">PATVIRTINTA</text:span></text:p>
      <text:p text:style-name="P49">Valstybinės energetikos reguliavimo tarybos</text:p>
      <text:p text:style-name="P50">2020 m. <text:s text:c="13"/>d. nutarimu Nr.<text:s/></text:p>
      <text:p text:style-name="P51"/>
      <text:p text:style-name="P52"><text:span text:style-name="T53">ADMINISTRACINIO NUSIŽENGIMO TEISENOS, ADMINISTRACINIO NUSIŽENGIMO BYLOS SUDARYMO IR APSKAITOS, PROTOKOLO IR NUTARIMO ADMINISTRACINIO NUSIŽENGIMO BYLOJE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dministracinio nusižengimo teisenos, administracinio nusižengimo bylos sudarymo ir apskaitos, protokolo ir nutarimo administracinio nusižengimo byloje registravimo taisyklės (toliau<text:s/></text:span>–<text:span text:style-name="T64"><text:s/>Taisyklės) nustato administracinio nusižengimo teisenos pradžios, adm</text:span><text:span text:style-name="T65">inistracinio nusižengimo tyrimo atlikimo, administracinio nusižengimo protokolo ir administracinio nurodymo surašymo, administracinio nusižengimo bylos rengimo nagrinėti ir nagrinėjimo, nutarimo surašymo, priėmimo administracinio nusižengimo byloje, taip p</text:span><text:span text:style-name="T66">at šio nutarimo apskundimo ir vykdymo, administracinio nusižengimo bylos sudarymo ir apskaitos, protokolo ir nutarimo administracinio nusižengimo byloje registravimo tvarką.<text:s/></text:span></text:p>
      <text:p text:style-name="P67"><text:span text:style-name="T68">2</text:span><text:span text:style-name="T69">.<text:s/></text:span>Šios Taisyklės parengtos vadovaujantis Lietuvos Respublikos administracinių nusižengimų kodeksu (toliau – ANK).</text:p>
      <text:p text:style-name="P70">3. Taisyklės skirtos Valstybinės energetikos reguliavimo tarybos (toliau – Taryba) darbuotojams, kurie, vadovaudamiesi ANK 589 straipsnio 14 punktu, 591 straipsniu, 608 straipsnio 4 dalimi, 615 straipsnio 1, 4 dalimis, turi teisę nepradėti administracinių nusižengimų teisenos, pradėti administracinio nusižengimo teiseną, atlikti 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įgaliotam Tarybos pirmininkui), pagal ANK 614 straipsnio 2 dalį, 615 straipsnio 3 dalį nagrinėjančiai administracinių nusižengimų bylas ne teismo tvarka.</text:p>
      <text:p text:style-name="P71">4.<text:s/><text:span text:style-name="T72">Taisyklėse vartojamos sąvokos atitinka ANK ir kituose teisės aktuose vartojamas sąvokas.</text:span></text:p>
      <text:p text:style-name="P73"/>
      <text:p text:style-name="P74"><text:span text:style-name="T75">iI</text:span><text:span text:style-name="T76"><text:s/>SKYRIUS</text:span></text:p>
      <text:p text:style-name="P77"><text:span text:style-name="T78">ADMINISTRACINIO NUSIŽENGIMO TEISENOS PRADŽIA IR ADMINISTRACINIO NUSIŽENGIMO TYRIMAS, ADMINISTRACINIO NUSIŽEN</text:span><text:span text:style-name="T79">GIMO TYRIMO PABAIGA, ADMINISTRACINIO NUSIŽENGIMO PROTOKOLAS IR ADMINISTRACINIS NURODYMAS</text:span></text:p>
      <text:p text:style-name="P80"/>
      <text:p text:style-name="P81"><text:span text:style-name="T82">5</text:span><text:span text:style-name="T83">. Tarybos pirmininko įgalioti darbuotojai, vadovaudamiesi<text:s/></text:span>ANK 589 straipsnio 14 punktu ir jų veiklą reglamentuojančiais teisės aktais, administracinių<text:s/>nusižengimų teiseną pradeda, administracinių nusižengimų tyrimą atlieka ir administracinių nusižengimų protokolus surašo dėl ANK 323, 324, 325, 326, 327, 328, 329, 330, 331, 505, 507 straipsniuose numatytų administracinių nusižengimų.<text:span text:style-name="T84"><text:s/>Dėl administracinio n</text:span><text:span text:style-name="T85">usižengimo teisenos pradžios specialus procesinis dokumentas nerašomas.</text:span></text:p>
      <text:p text:style-name="P86"><text:span text:style-name="T87">6</text:span><text:span text:style-name="T88">. Administracinio nusižengimo teisena pradedama:</text:span></text:p>
      <text:p text:style-name="P89"><text:span text:style-name="T90">6.1</text:span><text:span text:style-name="T91">. Tarybos pirmininko įgaliotam darbuotojui užfiksavus administracinio nusižengimo požymius turinčios veikos padarymą;</text:span></text:p>
      <text:p text:style-name="P92"><text:span text:style-name="T93">6.2</text:span><text:span text:style-name="T94">. gavus</text:span><text:s/><text:span text:style-name="T95">pranešimą (aktą, paaiškinimą, kitokį dokumentą), kuriuo asmuo, kuris nėra pareigūnas, užfiksavo administracinio nusižengimo požymius turinčios veikos padarymą;</text:span></text:p>
      <text:p text:style-name="P96"><text:span text:style-name="T97">6.3</text:span><text:span text:style-name="T98">. kai ikiteisminio tyrimo institucija ar prokuroras atsisako Lietuvos Respublikos</text:span><text:span text:style-name="T99"><text:s/>baudžiamojo proceso kodekse nustatyta tvarka pradėti ikiteisminį tyrimą pagal Tarybos pateiktą<text:s/></text:span><text:soft-page-break/><text:span text:style-name="T100">medžiagą ir nutarimą dėl administracinio nusižengimo bylos medžiagos perdavimo ikiteisminiam tyrimui ir surinktą medžiagą grąžina Tarybai;</text:span></text:p>
      <text:p text:style-name="P101"><text:span text:style-name="T102">6.4</text:span><text:span text:style-name="T103">. kai ikiteism</text:span><text:span text:style-name="T104">inio tyrimo institucija ar prokuroras, gavę pareiškimą ar pranešimą apie galimai padarytą nusikalstamą veiką, Baudžiamojo proceso kodekse nustatytais atvejais ir tvarka atsisako pradėti ikiteisminį tyrimą, tačiau nustato, kad padaryta veika turi administra</text:span><text:span text:style-name="T105">cinio nusižengimo požymių, arba patys nustato padaryto administracinio nusižengimo požymių, jie motyvuotu nutarimu perduoda turimą medžiagą Tarybai administracinio nusižengimo teisenai pradėti ir administracinio nusižengimo protokolui surašyti;</text:span></text:p>
      <text:p text:style-name="P106"><text:span text:style-name="T107">6.5</text:span><text:span text:style-name="T108">. ka</text:span><text:span text:style-name="T109">i Baudžiamojo proceso kodekse nustatytais atvejais ir tvarka yra nutraukiamas ikiteisminis tyrimas ar baudžiamoji byla, tačiau ikiteisminio tyrimo medžiagoje ar baudžiamojoje byloje nustatoma, kad yra administracinio nusižengimo požymių, nutarimo nutraukti</text:span><text:span text:style-name="T110"><text:s/>ikiteisminį tyrimą ar baudžiamąją bylą kopija (nuorašas) kartu su visa tyrimo ar bylos medžiagos patvirtinta kopija (nuorašu) perduodama Tarybai administracinio nusižengimo teisenai pradėti ir administracinio nusižengimo protokolui surašyti. Šiuo atveju b</text:span><text:span text:style-name="T111">audžiamojoje byloje surinkti įrodymai, jei nereikia tirti papildomų aplinkybių, pakartotinai nerenkami (ANK 592 straipsnio 4 dalis).</text:span></text:p>
      <text:p text:style-name="P112"><text:span text:style-name="T113">7</text:span><text:span text:style-name="T114">. Administracinis nusižengimas tiriamas pagal procesines teisės normas (ANK), galiojančias procesinių veiksmų atliki</text:span><text:span text:style-name="T115">mo metu.</text:span></text:p>
      <text:p text:style-name="P116"><text:span text:style-name="T117">8</text:span><text:span text:style-name="T118">. Jeigu Tarybos pirmininko įgaliotas darbuotojas, kuriam pavesta atlikti administracinio nusižengimo tyrimą, nustato, kad yra ANK 591 straipsnyje nustatytos aplinkybės, dėl kurių administracinio nusižengimo teisena negalima, jis priima motyvu</text:span><text:span text:style-name="T119">otą nutarimą, kuriuo atsisako pradėti administracinio nusižengimo tyrimą.</text:span></text:p>
      <text:p text:style-name="P120"><text:span text:style-name="T121">9</text:span><text:span text:style-name="T122">. Jeigu, pradėjęs administracinio nusižengimo teiseną, tyrimą atliekantis Tarybos įgaliotas darbuotojas nustato, kad padaryta veika turi nusikalstamos veikos požymių, jis motyvu</text:span><text:span text:style-name="T123">otu nutarimu perduoda surinktą medžiagą ikiteisminio tyrimo institucijai ar prokurorui, kurie Baudžiamojo proceso kodekse nustatyta tvarka nusprendžia, ar pradėti ikiteisminį tyrimą. Nutarime turi būti nurodoma:</text:span></text:p>
      <text:p text:style-name="P124"><text:span text:style-name="T125">9.1</text:span><text:span text:style-name="T126">. institucijos, kuriai perduodama admin</text:span><text:span text:style-name="T127">istracinio nusižengimo bylos medžiaga, pavadinimas;</text:span></text:p>
      <text:p text:style-name="P128"><text:span text:style-name="T129">9.2</text:span><text:span text:style-name="T130">. administracinio nusižengimo bylos perdavimo motyvai.</text:span></text:p>
      <text:p text:style-name="P131"><text:span text:style-name="T132">10</text:span><text:span text:style-name="T133">. Jeigu, pradėjęs administracinio nusižengimo teiseną, tyrimą atliekantis pareigūnas, motyvuotu nutarimu perdavęs surinktą medžiagą ik</text:span><text:span text:style-name="T134">iteisminio tyrimo institucijai ar prokurorui, iš jų gauna pranešimą apie ikiteisminio tyrimo pradžią, jis administracinio nusižengimo teiseną motyvuotu nutarimu privalo nutraukti.</text:span></text:p>
      <text:p text:style-name="P135"><text:span text:style-name="T136">11</text:span><text:span text:style-name="T137">. Tarybos pirmininko<text:s/></text:span><text:span text:style-name="T138">įgaliotas darbuotojas, atliekantis administracini</text:span><text:span text:style-name="T139">o nusižengimo tyrimą, vadovaudamasis ANK 593 straipsniu, turi teisę atlikti šiuos veiksmus:</text:span></text:p>
      <text:p text:style-name="P140"><text:span text:style-name="T141">11.1</text:span><text:span text:style-name="T142">. rinkti įrodymus. Įrodymais gali būti tik tokie duomenys, kurie patvirtina arba paneigia bent vieną aplinkybę, turinčią reikšmės bylai teisingai išnagrinėti;</text:span></text:p>
      <text:p text:style-name="P143"><text:span text:style-name="T144">11.2</text:span><text:span text:style-name="T145">. reikalauti specialisto išvados;<text:s/></text:span></text:p>
      <text:p text:style-name="P146"><text:span text:style-name="T147">11.3</text:span><text:span text:style-name="T148">. apklausti asmenis, įtariamus administracinių nusižengimų padarymu, nukentėjusiuosius, liudytojus arba paimti iš šių asmenų rašytinius parodymus;</text:span></text:p>
      <text:p text:style-name="P149"><text:span text:style-name="T150">11.4</text:span><text:span text:style-name="T151">. atlikti įvykio vietos, patalpų, vietovių,<text:s/></text:span><text:span text:style-name="T152">daiktų ir dokumentų apžiūras;</text:span></text:p>
      <text:p text:style-name="P153"><text:span text:style-name="T154">11.5</text:span><text:span text:style-name="T155">. atlikti parodymą atpažinti;</text:span></text:p>
      <text:p text:style-name="P156"><text:span text:style-name="T157">11.6</text:span><text:span text:style-name="T158">. atlikti akistatas;</text:span></text:p>
      <text:p text:style-name="P159"><text:span text:style-name="T160">11.7</text:span><text:span text:style-name="T161">. atlikti parodymų patikrinimą vietoje;</text:span></text:p>
      <text:p text:style-name="P162"><text:span text:style-name="T163">11.7</text:span><text:span text:style-name="T164">. atlikti eksperimentą;</text:span></text:p>
      <text:p text:style-name="P165"><text:span text:style-name="T166">11.8</text:span><text:span text:style-name="T167">. išreikalauti bylai turinčius reikšmės daiktus ir dokumentus;</text:span></text:p>
      <text:p text:style-name="P168"><text:span text:style-name="T169">11.9</text:span><text:span text:style-name="T170">. paskirti ekspertizę arba kreiptis į teismą dėl teismo psichiatrijos ekspertizės paskyrimo;</text:span></text:p>
      <text:p text:style-name="P171"><text:span text:style-name="T172">11.10</text:span><text:span text:style-name="T173">. gauti specialisto paaiškinimus;</text:span></text:p>
      <text:p text:style-name="P174"><text:span text:style-name="T175">11.11</text:span><text:span text:style-name="T176">. pavesti kitoje teritorijoje veikiančios analogiškos institucijos atsakingiems asmenims atlikti tam tikrus tyr</text:span><text:span text:style-name="T177">imo veiksmus;</text:span></text:p>
      <text:p text:style-name="P178"><text:span text:style-name="T179">11.12</text:span><text:span text:style-name="T180">. kreiptis į policiją dėl administracinį nusižengimą padariusio asmens atvesdinimo, kai šis atsisako atvykti į nurodytą vietą apklausai ar kitiems procesiniams veiksmams atlikti, taip pat dėl jo paieškos.</text:span></text:p>
      <text:p text:style-name="P181"><text:span text:style-name="T182">12</text:span><text:span text:style-name="T183">.<text:s/></text:span><text:span text:style-name="T184">Atliekant Taisykli</text:span><text:span text:style-name="T185">ų<text:s/></text:span><text:span text:style-name="T186">11 punkte nurodytus</text:span><text:span text:style-name="T187"><text:s/>veiksmus,<text:s/></text:span><text:span text:style-name="T188">mutatis mutandis</text:span><text:span text:style-name="T189"><text:s/>taikomos Baudžiamojo proceso kodekso nuostatos.</text:span></text:p>
      <text:p text:style-name="P190"><text:span text:style-name="T191">13</text:span><text:span text:style-name="T192">. Tarybos pirmininko įgaliotas darbuotojas, atlikdamas ANK 593 straipsnio 1 dalies 1, 2, 3, 4, 5 ir 6 punktuose nurodytus tyrimo veiksmus, vadovaudamasis</text:span><text:span text:style-name="T193"><text:s/>ANK 594 straipsniu, rašo tyrimo veiksmų protokolus pagal Tarybos pirmininko įsakymu patvirtintas administracinių nusižengimų tyrimo procesų formas. ANK 593 straipsnio 1 dalies 7, 8, 9, 10, 11 punktuose nurodyti tyrimo veiksmai įforminami pagal šiuo Tarybo</text:span><text:span text:style-name="T194">s pirmininko įsakymu patvirtintas atitinkamų veiksmų formas. Be to, tyrimo veiksmų metu gali būti fotografuojama, filmuojama, daromas garso ir vaizdo įrašas, daromi pėdsakų atspaudai ir išliejos, sudaromi planai bei schemos ir naudojami kitokie fiksavimo b</text:span><text:span text:style-name="T195">ūdai.</text:span></text:p>
      <text:p text:style-name="P196"><text:span text:style-name="T197">14</text:span><text:span text:style-name="T198">. Administracinį nusižengimą tiriantis Tarybos pirmininko įgaliotas darbuotojas,<text:s/></text:span><text:span text:style-name="T199">siekdamas užkirsti kelią administraciniams nusižengimams, taip pat siekdamas užtikrinti, kad būtų išsamiai tiriamas administracinis nusižengimas ir nagrinėjama<text:s/></text:span><text:span text:style-name="T200">administracinio nusižengimo byla bei vykdomi administracinio nusižengimo byloje priimami sprendimai, vadovaudamasis ANK XXX skyriaus nustatyta tvarka, gali taikyti ANK 595 straipsnio 1 dalies 1, 2, 4, 5, 6, 7 ir 13 punktuose nustatytas administracinių nusi</text:span><text:span text:style-name="T201">žengimų teisenos užtikrinimo prievartos priemones. Taikant prievartos priemones naudojamos Tarybos pirmininko įsakymu patvirtintos užtikrinimo prievartos priemonių formos.</text:span></text:p>
      <text:p text:style-name="P202"><text:span text:style-name="T203">15</text:span><text:span text:style-name="T204">. Kai administracinėn atsakomybėn traukiamo asmens buvimo vieta nežinoma, admi</text:span><text:span text:style-name="T205">nistracinio nusižengimo tyrimą atliekantis Tarybos pirmininko įgaliotas darbuotojas turi teisę motyvuotu nutarimu kreiptis į Teritorinę policijos įstaigą dėl administracinėn atsakomybėn traukiamo asmens paieškos paskelbimo.</text:span></text:p>
      <text:p text:style-name="P206"><text:span text:style-name="T207">16</text:span><text:span text:style-name="T208">. Kai administracinėn atsa</text:span><text:span text:style-name="T209">komybėn traukiamas asmuo, gavęs šaukimą atvykti pas administracinį nusižengimą tiriantį Tarybos pirmininko įgaliotą darbuotoją, be pateisinamos priežasties neatvyksta nurodytu adresu ir laiku, o jam neatvykus neįmanoma ištirti administracinio nusižengimo i</text:span><text:span text:style-name="T210">r jam apie būtinumą atvykti (nutarimo) surašymui buvo tinkamai pranešta ANK 573 straipsnyje nustatyta tvarka, Tarybos įgaliotas darbuotojas turi teisę motyvuotu nutarimu kreiptis į Teritorinę policijos įstaigą dėl administracinėn atsakomybėn traukiamo asme</text:span><text:span text:style-name="T211">ns atvesdinimo.</text:span></text:p>
      <text:p text:style-name="P212"><text:span text:style-name="T213">17</text:span><text:span text:style-name="T214">. Baigęs administracinio nusižengimo tyrimą, jį atlikęs Tarybos pirmininko įgaliotas darbuotojas surašo administracinio nusižengimo protokolą. Protokolas surašomas dalyvaujant administracinėn atsakomybėn traukiamam asmeniui.<text:s/></text:span></text:p>
      <text:p text:style-name="P215"><text:span text:style-name="T216">18</text:span><text:span text:style-name="T217">.<text:s/></text:span><text:span text:style-name="T218">Administracinio nusižengimo protokolas gali būti surašytas administracinėn atsakomybėn traukiamam asmeniui nedalyvaujant tuo atveju, kai administracinėn atsakomybėn traukiamas asmuo ne mažiau kaip du kartus kviečiamas jam ANK 573 straipsnio 1 dalyje nustat</text:span><text:span text:style-name="T219">yta tvarka įteiktais šaukimais dėl protokolo surašymo neatvyko. Šiuo atveju protokolas siunčiamas asmeniui ANK 573 straipsnyje nustatyta tvarka.</text:span></text:p>
      <text:p text:style-name="P220"><text:span text:style-name="T221">19</text:span><text:span text:style-name="T222">. Administracinio nusižengimo protokolas surašomas dviem egzemplioriais; vienas protokolo egzempliorius n</text:span><text:span text:style-name="T223">edelsiant įteikiamas administracinėn atsakomybėn traukiamam asmeniui, kitas protokolo egzempliorius lieka Tarybos administracinio nusižengimo byloje.</text:span></text:p>
      <text:p text:style-name="P224"><text:span text:style-name="T225">20</text:span><text:span text:style-name="T226">. Vadovaujantis ANK 608 straipsnio 3 dalimi administracinio nusižengimo protokolo kopija (nuorašas),</text:span><text:span text:style-name="T227"><text:s/>laikantis asmens duomenų teisinės apsaugos reikalavimų, taip pat įteikiama arba siunčiama nukentėjusiajam (jeigu jis yra).<text:s/></text:span></text:p>
      <text:p text:style-name="P228"><text:span text:style-name="T229">21</text:span><text:span text:style-name="T230">. Administracinio nusižengimo protokolo turinys turi atitikti ANK 609 straipsnio reikalavimus.</text:span></text:p>
      <text:p text:style-name="P231"><text:span text:style-name="T232">22</text:span><text:span text:style-name="T233">. Kai nėra ANK 610 strai</text:span><text:span text:style-name="T234">psnio 2 dalyje nurodytų pagrindų, Tarybos pirmininko įgaliotas darbuotojas į administracinio nusižengimo protokolą įrašo administracinį nurodymą, kuriame:</text:span></text:p>
      <text:p text:style-name="P235"><text:span text:style-name="T236">22.1</text:span><text:span text:style-name="T237">. nurodoma, kokio dydžio piniginę baudą siūloma sumokėti administracinį nusižengimą padariusiam</text:span><text:span text:style-name="T238"><text:s/>asmeniui;<text:s/></text:span></text:p>
      <text:p text:style-name="P239"><text:span text:style-name="T240">22.2</text:span><text:span text:style-name="T241">. nurodoma, per kiek laiko, kokiu įmokos kodu ir į kokią sąskaitą asmuo turi sumokėti baudą;<text:s/></text:span></text:p>
      <text:p text:style-name="P242"><text:span text:style-name="T243">22.3</text:span><text:span text:style-name="T244">. išaiškinama, kad, nesumokėjus baudos laiku, administracinis nurodymas bus laikomas negaliojančiu ir administracinio nusižengimo prot</text:span><text:span text:style-name="T245">okolas bus siunčiamas teismui ar Tarybai, Tarybos pirmininkui, įgaliotam nagrinėti administracinio nusižengimo bylą ne teismo tvarka;</text:span></text:p>
      <text:p text:style-name="P246"><text:span text:style-name="T247">22.4</text:span><text:span text:style-name="T248">. nurodomi ANK specialiosios dalies straipsnio sankcijoje už asmens padarytą administracinį nusižengimą nustatytos</text:span><text:span text:style-name="T249"><text:s/>baudos minimalūs ir maksimalūs dydžiai.</text:span></text:p>
      <text:p text:style-name="P250"><text:span text:style-name="T251">23</text:span><text:span text:style-name="T252">. Jeigu<text:s/></text:span><text:span text:style-name="T253">administracinėn atsakomybėn traukiamas</text:span><text:span text:style-name="T254"><text:s/>asmuo atsisako suteikti duomenis apie<text:s/></text:span><text:span text:style-name="T255">save<text:s/></text:span><text:span text:style-name="T256">arba pasirašyti protokolą, tai įrašoma administracinio nusižengimo protokole. Administracinėn atsakomybėn traukiamas<text:s/></text:span><text:span text:style-name="T257">asmuo turi teisę pateikti prie protokolo pridedamus paaiškinimus ir pastabas dėl protokolo turinio, taip pat išdėstyti savo atsisakymo jį pasirašyti motyvus.</text:span></text:p>
      <text:p text:style-name="P258"><text:span text:style-name="T259">24</text:span><text:span text:style-name="T260">. Surašant protokolą, administracinėn atsakomybėn traukiamam asmeniui išaiškinamos ANK 577 s</text:span><text:span text:style-name="T261">traipsnyje numatytos jo teisės ir pareigos ir tai pažymima protokole arba surašomas administracinėn atsakomybėn traukiamam asmeniui teisių ir pareigų išaiškinimo protokolas, su kuriuo administracinėn atsakomybėn traukiamas asmuo supažindinamas pasirašytina</text:span><text:span text:style-name="T262">i.</text:span></text:p>
      <text:p text:style-name="P263"><text:span text:style-name="T264">25</text:span><text:span text:style-name="T265">. Kai protokolas surašomas administracinėn atsakomybėn traukiamam asmeniui nedalyvaujant, paaiškinimą dėl padaryto nusižengimo ir pastabas dėl protokolo turinio šis asmuo turi teisę pateikti administracinio nusižengimo bylos nagrinėjimo metu. Kito</text:span><text:span text:style-name="T266">s administracinėn atsakomybėn traukiamo asmens teisės ir pareigos, numatytos ANK 577 straipsnyje, išdėstomos protokole.</text:span></text:p>
      <text:p text:style-name="P267"><text:span text:style-name="T268">26</text:span><text:span text:style-name="T269">. Administracinis nurodymas yra neskundžiamas.<text:s/></text:span></text:p>
      <text:p text:style-name="P270"><text:span text:style-name="T271">27</text:span><text:span text:style-name="T272">. Asmeniui per 15 kalendorinių dienų nuo administracinio nusižengimo protoko</text:span><text:span text:style-name="T273">lo įteikimo dienos sumokėjus administraciniame nurodyme nustatytą baudą, laikoma, kad administracinis nurodymas įvykdytas. Asmeniui įvykdžius administracinį nurodymą, administracinio nusižengimo teisena pasibaigia.</text:span></text:p>
      <text:p text:style-name="P274"><text:span text:style-name="T275">28</text:span><text:span text:style-name="T276">. Kai asmens vienu metu padaryta ve</text:span><text:span text:style-name="T277">ika ar veikos užtraukia administracinę atsakomybę pagal kelis ANK straipsnius ar straipsnių dalis, pagal kuriuos atlikti tyrimą ir surašyti administracinio nusižengimo protokolą turi teisę Tarybos pirmininko įgalioti darbuotojai, gali būti surašomas vienas</text:span><text:span text:style-name="T278"><text:s/>administracinio nusižengimo protokolas. Šiuo atveju, jei dėl vieno iš administracinių nusižengimų administracinis nurodymas negali būti surašomas, dėl visų administracinių nusižengimų surašomas protokolas be administracinio nurodymo.</text:span></text:p>
      <text:p text:style-name="P279"><text:span text:style-name="T280">29</text:span><text:span text:style-name="T281">. Administracin</text:span><text:span text:style-name="T282">ėn atsakomybėn traukiamam asmeniui neįvykdžius administracinio nurodymo, šis nurodymas laikomas negaliojančiu ir per penkias darbo dienas nuo ANK 610 straipsnio 1 dalyje nustatyto termino pabaigos administracinio nusižengimo protokolas su Tarybos pirminink</text:span><text:span text:style-name="T283">o pasirašytu lydraščiu išsiunčiamas teismui ar perduodamas administracinio nusižengimo bylą ne teismo tvarka nagrinėjančiai Tarybai (įgaliotam Tarybos pirmininkui).</text:span></text:p>
      <text:p text:style-name="P284"><text:span text:style-name="T285">30</text:span><text:span text:style-name="T286">. Asmuo, kuriam rašomas administracinis nurodymas, vadovaudamasis ANK 613 straipsnio<text:s/></text:span><text:span text:style-name="T287">3 dalimi gali kreiptis į administracinio nusižengimo protokolą rašantį Tarybos pirmininko įgaliotą darbuotoją su prašymu neįrašyti į protokolą administracinio nurodymo arba gali raštu kreiptis į Tarybą (įgaliotą Tarybos pirmininką), kurios darbuotojas sura</text:span><text:span text:style-name="T288">šė administracinio nusižengimo protokolą, kad administracinis nurodymas būtų panaikintas ir nelaukiant nustatyto termino pabaigos administracinio nusižengimo protokolas būtų siunčiamas nagrinėti teismui arba administracinio nusižengimo bylą ne teismo tvark</text:span><text:span text:style-name="T289">a nagrinėjančiai Tarybai (įgaliotam Tarybos pirmininkui).</text:span></text:p>
      <text:p text:style-name="P290"><text:span text:style-name="T291">31</text:span><text:span text:style-name="T292">. Nutarimą dėl administracinio nurodymo panaikinimo ir nelaukiant nustatyto termino pabaigos administracinio nusižengimo protokolo siuntimo nagrinėti teismui arba perdavimo administracinio nus</text:span><text:span text:style-name="T293">ižengimo bylą ne teismo tvarka nagrinėjančiai Tarybai (įgaliotam Tarybos pirmininkui) priima Taryba (įgaliotos Tarybos pirmininkas).</text:span></text:p>
      <text:p text:style-name="P294"><text:span text:style-name="T295">32</text:span><text:span text:style-name="T296">. ANK 610 straipsnio 2 dalyje nurodytais atvejais, kai administracinis nurodymas nerašomas, ir ANK 613 straipsnio 2 d</text:span><text:span text:style-name="T297">alyje nurodytu atveju, kai asmuo prašo neįrašyti administracinio nurodymo, administracinio nusižengimo protokolas su Tarybos pirmininko pasirašytu lydraščiu per 3 darbo dienas nuo jo surašymo momento išsiunčiamas teismui ar<text:s/></text:span><text:soft-page-break/><text:span text:style-name="T298">pateikiamas surašant tarnybinį p</text:span><text:span text:style-name="T299">ranešimą Tarybai (įgaliotam Tarybos pirmininkui) nagrinėti administracinio nusižengimo bylą ne teismo tvarka.<text:s/></text:span></text:p>
      <text:p text:style-name="P300"><text:span text:style-name="T301">33</text:span><text:span text:style-name="T302">. Tarybos pirmininko įgalioto darbuotojo surašytas tarnybinis pranešimas turi būti suderintas su atitinkamo skyriaus vedėju, kuriame dirba<text:s/></text:span><text:span text:style-name="T303">Tarybos įgaliotas darbuotojas, ir Teisės taikymo skyriaus vedėju. Tarnybinį pranešimą pasirašo darbuotojas, surašęs tarnybinį pranešimą.</text:span></text:p>
      <text:p text:style-name="P304"/>
      <text:p text:style-name="P305"><text:span text:style-name="T306">III</text:span><text:span text:style-name="T307"><text:s/>SKYRIUS</text:span></text:p>
      <text:p text:style-name="P308"><text:span text:style-name="T309">ADMINISTRACINIO NUSIŽENGIMO BYLOS NAGRINĖJIMO TVARKA</text:span></text:p>
      <text:p text:style-name="Normal"/>
      <text:p text:style-name="P310">34. Administracinių nusižengimų bylas Tarybos vardu raštinio arba žodinio proceso tvarka nagrinėja ir administracines nuobaudas skiria Taryba (jos įgaliotas Tarybos pirmininkas).<text:s/></text:p>
      <text:p text:style-name="P311">35. ANK 615 straipsnio 4 dalyje nustatyta tvarka administracinio nusižengimo bylas nagrinėja Tarybos pirmininko įgaliotas darbuotojas.</text:p>
      <text:p text:style-name="P312">36. Tas pats Tarybos pirmininko įgaliotas darbuotojas, vadovaudamasis ANK 615 straipsnio 3 dalimi, negali tirti administracinio nusižengimo, nagrinėti administracinio nusižengimo bylos ir priimti joje nutarimo.</text:p>
      <text:p text:style-name="P313">37. Administracinių nusižengimų bylos nagrinėjamos pagal procesines teisės normas, galiojančias procesinių veiksmų atlikimo metu.</text:p>
      <text:p text:style-name="P314">38.<text:s/><text:span text:style-name="T315">Administracinių nusižengimų bylos Taryboje nagrinėjamos rašytinio proceso tvarka, į bylos nagr</text:span><text:span text:style-name="T316">inėjimą nekviečiant administracinių bylų teisenoje dalyvaujančių asmenų. Tarybai administracinio nusižengimo bylą pavedus nagrinėti Tarybos pirmininkui ar kitam Tarybos įgaliotam darbuotojui, administracinio nusižengimo bylos nagrinėjimui, nutarimų adminis</text:span><text:span text:style-name="T317">tracinio nusižengimo byloje priėmimui, apskundimui ir vykdymui<text:s/></text:span><text:span text:style-name="T318">mutatis mutandis</text:span><text:span text:style-name="T319"><text:s/>taikomos šių Taisyklių nuostatos.<text:s/></text:span></text:p>
      <text:p text:style-name="P320">39.<text:s/><text:span text:style-name="T321">Administracinėn atsakomybėn traukiamo asmens prašymu bylos nagrinėjimas vyksta žodinio proceso tvarka. Apie tai Taryba (įgaliotas Tar</text:span><text:span text:style-name="T322">ybos pirmininkas) praneša administracinio nusižengimo teisenoje dalyvaujantiems asmenims. Prašymas dėl žodinio bylos nagrinėjimo turi būti pateiktas ne vėliau kaip<text:s/></text:span>iki administracinio nusižengimo bylos nagrinėjimo pradžios<text:span text:style-name="T323">. Jeigu administracinėn atsakomybė</text:span><text:span text:style-name="T324">n traukiamas asmuo ir nukentėjusysis neatvyksta į žodinį bylos nagrinėjimą, byla nagrinėjama jiems nedalyvaujant rašytinio proceso tvarka. Administracinių nusižengimų bylų nagrinėjimui žodinio proceso tvarka<text:s/></text:span><text:span text:style-name="T325">mutatis mutandis</text:span><text:span text:style-name="T326"><text:s/>taikomos ANK XXXV skyriaus nuos</text:span><text:span text:style-name="T327">tatos, reglamentuojančios administracinių nusižengimų bylų nagrinėjimą pirmosios instancijos teisme.</text:span></text:p>
      <text:p text:style-name="P328">40.<text:s/><text:span text:style-name="T329">Jeigu paaiškinimai nebuvo pateikti administracinio nusižengimo tyrimo metu arba Taryba (įgaliotas Tarybos pirmininkas), gavusi administracinio nusižengimo protokolą<text:s/></text:span><text:span text:style-name="T330">ir kitą su administracinio nusižengimo byla susijusią medžiagą,</text:span><text:span text:style-name="T331"><text:s/>nusprendžia, kad paaiškinim</text:span><text:span text:style-name="T332">ai yra nepakankami ir būtina juos papildyti,<text:s/></text:span><text:span text:style-name="T333">administracinėn atsakomybėn traukiamam asmeniui ir nukentėjusiajam<text:s/></text:span><text:span text:style-name="T334">registruotu</text:span><text:span text:style-name="T335"><text:s/>paštu išsiunčiami prašymai pateikti paaiškinimus ir (ar) parodymus dėl administracinio nusižengimo ir kitų su juo susijusių aplinkyb</text:span><text:span text:style-name="T336">ių paaiškinimo. Prireikus prašymas pateikti paaiškinimus ir (ar) parodymus, eksperto išvada ir (ar) specialisto paaiškinimas pateikiami ir liudytojams, ekspertams ir (ar) specialistams. Šioje dalyje nurodyti paaiškinimai ir (ar) parodymai turi būti pateikt</text:span><text:span text:style-name="T337">i Tarybai (įgaliotam Tarybos pirmininkui) per 14 kalendorinių dienų nuo prašymo išsiuntimo dienos. Paaiškinimų ir (ar) parodymų nepateikimas laiku neužkerta kelio nagrinėti administracinio nusižengimo bylą.</text:span></text:p>
      <text:p text:style-name="P338"><text:span text:style-name="T339">41</text:span><text:span text:style-name="T340">.</text:span><text:s/><text:span text:style-name="T341">Ruošdamasi nagrinėti administracinio nusi</text:span><text:span text:style-name="T342">žengimo bylą iš esmės, Taryba (įgaliotas Tarybos pirmininkas):</text:span></text:p>
      <text:p text:style-name="P343"><text:span text:style-name="T344">41.1</text:span><text:span text:style-name="T345">. patikrina,<text:s/></text:span><text:span text:style-name="T346">ar administracinio nusižengimo bylos nagrinėjimas priskiriamas Tarybos kompetencijai. Jeigu administracinio nusižengimo bylos nagrinėjimas nepriskirtas Tarybos kompetencijai,</text:span><text:span text:style-name="T347"><text:s/>Taryba (įgaliotas Tarybos pirmininkas) nedelsdama ją perduoda kompetentingai institucijai;</text:span></text:p>
      <text:p text:style-name="P348"><text:span text:style-name="T349">41.2</text:span><text:span text:style-name="T350">. patikrina, ar teisingai surašytas administracinio nusižengimo protokolas ir kita su administracinio nusižengimo byla susijusi medžiaga;</text:span></text:p>
      <text:p text:style-name="P351"><text:span text:style-name="T352">41.3</text:span><text:span text:style-name="T353">.<text:s/></text:span><text:span text:style-name="T354">patikrin</text:span><text:span text:style-name="T355">a, ar nėra ANK 591 straipsnyje nurodytų aplinkybių, dėl kurių administracinio nusižengimo teisena negalima;</text:span></text:p>
      <text:p text:style-name="P356"><text:span text:style-name="T357">41.4</text:span><text:span text:style-name="T358">. nustato, ar reikalinga į administracinio nusižengimo bylos nagrinėjimo posėdį iškviesti specialistą, ekspertą ir (ar) liudytojus;</text:span></text:p>
      <text:p text:style-name="P359"><text:span text:style-name="T360">41.5</text:span><text:span text:style-name="T361">. nustato administracinio nusižengimo bylos nagrinėjimo posėdžio datą ir valandą bei užtikrina, kad administracinio nusižengimo teisenoje dalyvaujantiems asmenims būtų išsiųsti pranešimai;<text:s/></text:span></text:p>
      <text:p text:style-name="P362"><text:span text:style-name="T363">41.6</text:span><text:span text:style-name="T364">. nustačiusi, kad administracinėn atsakomybėn traukiamam a</text:span><text:span text:style-name="T365">smeniui nebuvo išaiškintos jo procesinės teisės ir pareigos, išsiunčia pranešimą, kuriame išaiškinamos šios teisės ir pareigos;</text:span></text:p>
      <text:p text:style-name="P366"><text:span text:style-name="T367">41.7</text:span><text:span text:style-name="T368">. nustačiusi, kad byloje trūksta įrodymų, dėl kurių būtų galima priimti pagrįstą nutarimą, išreikalauja konkrečius papil</text:span><text:span text:style-name="T369">domus įrodymus, kuriuos asmenys turi pateikti per Tarybos nustatytą terminą, kuris negali būti trumpesnis kaip 10 darbo dienų nuo Tarybos prašymo gavimo dienos;</text:span></text:p>
      <text:p text:style-name="P370"><text:span text:style-name="T371">41.8</text:span><text:span text:style-name="T372">. nustato, ar administracinėn atsakomybėn traukiamo asmens, nukentėjusiojo, jų atstovų<text:s/></text:span><text:span text:style-name="T373">pagal įstatymą, advokatų ar kitų įgaliotųjų atstovų prašymai ir (ar) nušalinimai yra tenkintini ar atmestini.</text:span></text:p>
      <text:p text:style-name="P374"><text:span text:style-name="T375">42</text:span><text:span text:style-name="T376">. ANK 591 straipsnyje numatytais atvejais Taryba (įgaliotas Tarybos pirmininkas) nutraukia administracinio nusižengimo teiseną, priimdama<text:s/></text:span><text:span text:style-name="T377">nutarimą. Nutarimas nutraukti administracinio nusižengimo teiseną gali būti priimamas, kai yra bent viena ANK 591 straipsnyje ir 592 straipsnio 1 dalyje nurodytų aplinkybių.</text:span></text:p>
      <text:p text:style-name="P378"><text:span text:style-name="T379">43</text:span><text:span text:style-name="T380">. Nutarimo nutraukti administracinio nusižengimo teiseną turinys turi atitik</text:span><text:span text:style-name="T381">ti ANK 618 straipsnio 2 dalies<text:s/></text:span><text:span text:style-name="T382">reikalavimus.</text:span></text:p>
      <text:p text:style-name="P383"><text:span text:style-name="T384">44</text:span><text:span text:style-name="T385">. Taryba (įgaliotas Tarybos pirmininkas), nagrinėdama bylą, privalo nustatyti:</text:span></text:p>
      <text:p text:style-name="P386"><text:span text:style-name="T387">44.1</text:span><text:span text:style-name="T388">. ar buvo padarytas administracinis nusižengimas;</text:span></text:p>
      <text:p text:style-name="P389"><text:span text:style-name="T390">44.2</text:span><text:span text:style-name="T391">. ar asmuo kaltas jo padarymu ir yra trauktinas<text:s/></text:span><text:span text:style-name="T392">administracinėn atsakomybėn;</text:span></text:p>
      <text:p text:style-name="P393"><text:span text:style-name="T394">44.3</text:span><text:span text:style-name="T395">. ar yra atsakomybę lengvinančių arba sunkinančių aplinkybių;</text:span></text:p>
      <text:p text:style-name="P396"><text:span text:style-name="T397">44.4</text:span><text:span text:style-name="T398">. ar nėra ANK 591 straipsnyje nurodytų aplinkybių;</text:span></text:p>
      <text:p text:style-name="P399"><text:span text:style-name="T400">44.5</text:span><text:span text:style-name="T401">. ar padarytas turtinis nuostolis;</text:span></text:p>
      <text:p text:style-name="P402"><text:span text:style-name="T403">44.6</text:span><text:span text:style-name="T404">. kitas aplinkybes, turinčias reikšmės bylai<text:s/></text:span><text:span text:style-name="T405">teisingai išspręsti.</text:span></text:p>
      <text:p text:style-name="P406"><text:span text:style-name="T407">45</text:span><text:span text:style-name="T408">. Taryba (įgaliotas Tarybos pirmininkas), nagrinėdama administracinio nusižengimo bylą, turi teisę pakeisti nuorodą į ANK straipsnį, straipsnio dalį ar kitą teisės aktą, kuriame nustatyta atsakomybė už atitinkamą nusižengimą, j</text:span><text:span text:style-name="T409">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410"><text:span text:style-name="T411">46</text:span><text:span text:style-name="T412">. Tary</text:span><text:span text:style-name="T413">ba (įgaliotas Tarybos pirmininkas), nagrinėdama administracinio nusižengimo bylą, turi teisę</text:span><text:span text:style-name="T414"><text:s/>motyvuotu raštu, kurį pasirašo Tarybos pirmininkas, kreiptis į Teritorinę policijos įstaigą dėl administracinėn atsakomybėn traukiamo asmens paieškos paskelbimo, k</text:span><text:span text:style-name="T415">ai administracinėn atsakomybėn traukiamo asmens buvimo vieta nežinoma.<text:s/></text:span></text:p>
      <text:p text:style-name="P416"><text:span text:style-name="T417">47</text:span><text:span text:style-name="T418">.<text:s/></text:span><text:span text:style-name="T419">Taryba (įgaliotas Tarybos pirmininkas), nagrinėdama administracinio nusižengimo bylą, turi teisę</text:span><text:span text:style-name="T420"><text:s/>motyvuotu raštu, kurį pasirašo Tarybos pirmininkas, kreiptis į Teritorinę polic</text:span><text:span text:style-name="T421">ijos įstaigą dėl administracinėn atsakomybėn traukiamo asmens atvesdinimo, kai administracinėn atsakomybėn traukiamas asmuo, gavęs šaukimą atvykti į Tarybą, be pateisinamos priežasties neatvyksta nurodytu adresu bei laiku, o jam neatvykus neįmanoma išnagri</text:span><text:span text:style-name="T422">nėti administracinio nusižengimo bylos ir jam buvo tinkamai pranešta ANK 573 straipsnyje nustatyta tvarka.<text:s/></text:span></text:p>
      <text:p text:style-name="P423"><text:span text:style-name="T424">48</text:span><text:span text:style-name="T425">.<text:s/></text:span><text:span text:style-name="T426">Kiekvienas žodinis bylos nagrinėjimas fiksuojamas naudojant informacines ir elektroninių ryšių priemones. Įrašai saugomi skaitmeninėse laikm</text:span><text:span text:style-name="T427">enose ir saugomi kartu su kitais procesiniais dokumentais.</text:span></text:p>
      <text:p text:style-name="P428"><text:span text:style-name="T429">49</text:span><text:span text:style-name="T430">. Administracinio nusižengimo byla paprastai</text:span><text:s/>turi būti išnagrinėta per<text:s/><text:span text:style-name="T431">20 darbo</text:span><text:s/>dienų nuo<text:s/><text:span text:style-name="T432">administracinio nusižengimo protokolo įteikimo</text:span><text:s/>dienos<text:span text:style-name="T433">. Kai surašomas administracinio nusižengimo prot</text:span><text:span text:style-name="T434">okolas su administraciniu nurodymu – per 20 darbo dienų nuo ANK 610 straipsnio 1 dalyje nurodytų terminų pabaigos. Tais atvejais, kai asmeniui siunčiamas ANK 616 straipsnio 2 dalyje nurodytas prašymas, administracinio nusižengimo byla paprastai išnagrinėja</text:span><text:span text:style-name="T435">ma per 20 darbo dienų nuo ANK 616 straipsnio 2 dalyje nurodyto termino pabaigos.<text:s/></text:span></text:p>
      <text:p text:style-name="P436"><text:span text:style-name="T437">50</text:span><text:span text:style-name="T438">. Taryba (įgaliotas Tarybos pirmininkas), vadovaudamasi ANK 614 straipsniu, nagrinėja administracinių nusižengimų, už kuriuos pagal šio kodekso specialiosios dalies str</text:span><text:span text:style-name="T439">aipsnio ar straipsnio dalies sankciją numatyta bauda, kurios maksimalus dydis neviršija vieno tūkstančio penkių šimtų eurų, bylas.</text:span></text:p>
      <text:p text:style-name="P440"><text:span text:style-name="T441">51</text:span><text:span text:style-name="T442">.<text:s/></text:span><text:span text:style-name="T443">Išnagrinėjusi administracinio nusižengimo bylą ir vadovaudamasi ANK 619 straipsniu, Taryba (įgaliotas Tarybos pirmini</text:span><text:span text:style-name="T444">nkas), priima vieną iš šių nutarimų:</text:span></text:p>
      <text:p text:style-name="P445"><text:span text:style-name="T446">51.1</text:span><text:span text:style-name="T447">. skirti administracinę nuobaudą;</text:span></text:p>
      <text:p text:style-name="P448"><text:span text:style-name="T449">51.2</text:span><text:span text:style-name="T450">. nutraukti administracinio nusižengimo teiseną;</text:span></text:p>
      <text:p text:style-name="P451"><text:span text:style-name="T452">51.3</text:span><text:span text:style-name="T453">. motyvuotai perduoti bylos nagrinėjimą kitai institucijai, kurios pareigūnas ar valstybės tarnautojas yra įgaliot</text:span><text:span text:style-name="T454">as nagrinėti administracinio nusižengimo bylą, ar teismui.</text:span></text:p>
      <text:p text:style-name="P455"><text:span text:style-name="T456">52</text:span><text:span text:style-name="T457">. Vienu nutarimu administracinėn atsakomybėn traukiamam asmeniui gali būti skiriama tik viena administracinė nuobauda.</text:span></text:p>
      <text:p text:style-name="P458">53.<text:s/><text:span text:style-name="T459">Nuobauda už administracinį nusižengimą skiriama neperžengiant<text:s/></text:span><text:span text:style-name="T460">norminio teisės akto, nustatančio atsakomybę už padarytą administracinį nusižengimą, nustatytų ribų, tiksliai laikantis ANK ir kitų įstatymų nuostatų dėl administracinių nusižengimų. Skiriant nuobaudą, atsižvelgiama į padaryto administracinio nusižengimo p</text:span><text:span text:style-name="T461">obūdį, pažeidėjo asmenybę, kaltės formą ir rūšį, atsakomybę lengvinančias ir sunkinančias aplinkybes.</text:span></text:p>
      <text:p text:style-name="P462">54.<text:s/><text:span text:style-name="T463">Skiriamos baudos dydis nustatomas pagal ANK specialiosios dalies straipsnio sankcijoje numatytų minimalios ir maksimalios baudų vidurkį, atsižvelg</text:span><text:span text:style-name="T464">iant į padaryto administracinio nusižengimo pobūdį, pažeidėjo kaltės formą ir rūšį, asmenybę, atsakomybę lengvinančias ar sunkinančias aplinkybes. Kai yra vien atsakomybę lengvinančių aplinkybių, numatytų ANK 35 straipsnyje, ir kitų asmens padėtį gerinanči</text:span><text:span text:style-name="T465">ų aplinkybių, skiriama ne didesnė negu vidurkis, o kai yra vien atsakomybę sunkinančių aplinkybių, numatytų ANK 36 straipsnyje, ir kitų asmens padėtį bloginančių aplinkybių, skiriama ne mažesnė negu vidurkis bauda. Kai yra atsakomybę lengvinančių ir sunkin</text:span><text:span text:style-name="T466">ančių aplinkybių, taip pat kitų asmens padėtį gerinančių ir bloginančių aplinkybių, bauda skiriama atsižvelgiant į jų skaičių ir reikšmingumą.</text:span></text:p>
      <text:p text:style-name="P467"><text:span text:style-name="T468">55</text:span><text:span text:style-name="T469">. Jei administracinio nusižengimo bylą nagrinėjanti Taryba (įgaliotas Tarybos pirmininkas), atsižvelgdama į</text:span><text:span text:style-name="T470"><text:s/>atsakomybę lengvinančias ir sunkinančias aplinkybes, padaryto nusižengimo pobūdį, kaltės formą ir rūšį, kitas asmens<text:s/></text:span><text:span text:style-name="T471">padėtį gerinančias aplinkybes</text:span><text:span text:style-name="T472">, vadovaudamasi teisingumo ir protingumo principais, nusprendžia paskirti mažesnę nei ANK specialiosios dalie</text:span><text:span text:style-name="T473">s straipsnio sankcijoje numatyta minimali nuobauda arba paskirti švelnesnę administracinę nuobaudą, nei numatyta ANK specialiosios dalies straipsnio sankcijoje, arba visai neskirti administracinės nuobaudos ar administracinio poveikio priemonės, nutarimo r</text:span><text:span text:style-name="T474">ezoliucinėje dalyje turi būti papildomai nurodoma administracinės nuobaudos rūšis ir, jeigu skiriama bauda, baudos dydis (skaičiais ir žodžiais) bei tokio sprendimo motyvai. Tarybos (įgalioto Tarybos pirmininko) priimtą sprendimą sankcionuoja apylinkės tei</text:span><text:span text:style-name="T475">smo teisėjas.</text:span></text:p>
      <text:p text:style-name="P476"><text:span text:style-name="T477">56</text:span><text:span text:style-name="T478">. Nutarimo motyvuojamoji dalis dėl ANK 34 straipsnio 5 dalies taikymo įsigalioja tik apylinkės teismo teisėjui priėmus sprendimą, t. y. kai teisėjas sankcionuoja priimtą nutarimą, nurodydamas teismo pavadinimą, pareigas, vardą, pavardę,</text:span><text:span text:style-name="T479"><text:s/>datą.<text:s/></text:span></text:p>
      <text:p text:style-name="P480"><text:span text:style-name="T481">57</text:span><text:span text:style-name="T482">. Sankcijos negavus, nutarimas dėl administracinės nuobaudos sušvelninimo ar neskyrimo neįsigalioja.</text:span></text:p>
      <text:p text:style-name="P483"><text:span text:style-name="T484">58</text:span><text:span text:style-name="T485">. Jeigu buvo pareikštas prašymas priteisti turtinės žalos atlyginimą, nutarimo motyvuojamojoje dalyje išdėstomos išvados dėl turtinės ž</text:span><text:span text:style-name="T486">alos padarymo, padarytos turtinės žalos, kuri negali viršyti 150 eurų, dydžio arba argumentai dėl turtinės žalos nenagrinėjimo administracinių nusižengimų teisenoje.</text:span></text:p>
      <text:p text:style-name="P487"><text:span text:style-name="T488">59</text:span><text:span text:style-name="T489">. Jeigu prie administracinio nusižengimo bylos pridėti daiktiniai įrodymai ar dokume</text:span><text:span text:style-name="T490">ntai, kurie negali būti laikomi Tarybos archyve kartu su byla, aptariamas jų likimo klausimas.</text:span></text:p>
      <text:p text:style-name="P491"><text:span text:style-name="T492">60</text:span><text:span text:style-name="T493">. Taryba (įgaliotas Tarybos pirmininkas), vadovaudamasi ANK 675 straipsnio 3 dalimi, atsižvelgdama į administracinėn atsakomybėn traukiamo asmens turtinę p</text:span><text:span text:style-name="T494">adėtį, kitas reikšmingas administracinės bylos aplinkybes, administracinėn atsakomybėn patraukto asmens rašytinį prašymą, kai jis pateikia įrodymus (nekilnojamojo ir kilnojamojo turto pažymas, turto deklaracijas, pažymas apie darbo užmokestį ir gaunamas so</text:span><text:span text:style-name="T495">cialines išmokas ar pan.), į paskirtos baudos dydį, priimdama<text:s/></text:span><text:soft-page-break/><text:span text:style-name="T496">nutarimą administracinio nusižengimo byloje, gali paskirtos baudos mokėjimą išdėstyti per laikotarpį iki dvejų metų.<text:s/></text:span></text:p>
      <text:p text:style-name="P497"><text:span text:style-name="T498">61</text:span><text:span text:style-name="T499">. Po nutarimo priėmimo paskirtos baudos mokėjimo išdėstymo klausimai s</text:span><text:span text:style-name="T500">prendžiami Lietuvos Respublikos mokesčių administravimo įstatyme nustatyta tvarka.</text:span></text:p>
      <text:p text:style-name="P501"><text:span text:style-name="T502">62</text:span><text:span text:style-name="T503">. Nesumokėtos baudos ar jos dalies mokėjimas dalimis negali būti išdėstomas asmeniui, kuris vengė atlikti to paties administracinio nusižengimo teisenoje jam paskirtus</text:span><text:span text:style-name="T504"><text:s/>viešuosius darbus.</text:span></text:p>
      <text:p text:style-name="P505">63.<text:s/><text:span text:style-name="T506">Nutarimas administracinėje byloje paskelbiamas tą pačią Tarybos (įgalioto Tarybos pirmininko) posėdžio dieną, sudėtingų bylų atvejais – ne vėliau kaip per 10 darbo dienų nuo Tarybos posėdžio dienos, pranešant nutarimo paskelbimo</text:span><text:span text:style-name="T507"><text:s/>laiką.</text:span></text:p>
      <text:p text:style-name="P508">64.<text:s/><text:span text:style-name="T509">Išnagrinėjus administracinio nusižengimo bylą žodinio proceso tvarka, nutarimo rezoliucinė dalis paskelbiama žodžiu, taip pat trumpai išdėstomi sprendimo motyvai. Administracinį nusižengimą padariusiam asmeniui ir nukentėjusiajam išduodamos</text:span><text:span text:style-name="T510"><text:s/>nutarimo administracinio nusižengimo byloje kopijos (nuorašai). Jeigu šie asmenys nedalyvavo skelbiant nutarimą, nutarimo kopijos (nuorašai) jiems išsiunčiamos registruotu paštu per 3 darbo dienas nuo nutarimo paskelbimo dienos.</text:span></text:p>
      <text:p text:style-name="P511">65.<text:s/><text:span text:style-name="T512">Rašytinio proceso<text:s/></text:span><text:span text:style-name="T513">tvarka priimto nutarimo administracinio nusižengimo byloje kopijos (nuorašai) per 3 darbo dienas nuo nutarimo priėmimo dienos registruotu paštu išsiunčiamos ar išduodamos asmeniui, dėl kurio priimtas nutarimas, ir nukentėjusiajam.<text:s/></text:span></text:p>
      <text:p text:style-name="P514">66.<text:s/><text:span text:style-name="T515">ANK 573<text:s/></text:span><text:span text:style-name="T516">straipsnio 4 dalyje numatytais atvejais nutarimas administracinio nusižengimo byloje siunčiamas elektroninių ryšių priemonėmis.</text:span></text:p>
      <text:p text:style-name="P517"><text:span text:style-name="T518">67</text:span><text:span text:style-name="T519">. Taryba (įgaliotas Tarybos pirmininkas), išnagrinėjusi administracinio nusižengimo bylą ne teismo tvarka, gali savo inici</text:span><text:span text:style-name="T520">atyva ar pagal administracinio nusižengimo teisenoje dalyvaujančių asmenų prašymus ištaisyti nutarime administracinio nusižengimo byloje esančius rašymo apsirikimus, aiškias aritmetines klaidas ar kitus netikslumus, kurių ištaisymas nekeičia nutarimo esmės</text:span><text:span text:style-name="T521">.<text:s/></text:span></text:p>
      <text:p text:style-name="P522"><text:span text:style-name="T523">68</text:span><text:span text:style-name="T524">. Klaidų nutarime administracinio nusižengimo byloje ištaisymo klausimui nagrinėti gali būti rengiamas posėdis, apie kurį pranešama administracinio nusižengimo teisenoje dalyvaujantiems asmenims.</text:span></text:p>
      <text:p text:style-name="P525"><text:span text:style-name="T526">69</text:span><text:span text:style-name="T527">. Klaidų nutarime administracinio nusižengimo</text:span><text:span text:style-name="T528"><text:s/>byloje ištaisymo klausimu priimtos nutarties kopija (nuorašas) turi būti ANK 637 straipsnio 2 dalyje nustatyta tvarka išsiųsta administracinio nusižengimo teisenoje dalyvaujantiems asmenims.<text:s/></text:span></text:p>
      <text:p text:style-name="P529"><text:span text:style-name="T530">70</text:span><text:span text:style-name="T531">. Prieštaravimai šiame straipsnyje nustatyta tvarka priim</text:span><text:span text:style-name="T532">toms nutartims dėl neįsiteisėjusio nutarimo (nutarties) administracinio nusižengimo byloje gali būti nurodyti skunde dėl šio nutarimo (nutarties).</text:span></text:p>
      <text:p text:style-name="P533"><text:span text:style-name="T534">71</text:span><text:span text:style-name="T535">. Taryba, gavusi administracinėn atsakomybėn patraukto asmens ar nukentėjusiojo (jų atstovų) skundą dėl</text:span><text:span text:style-name="T536"><text:s/>Tarybos (įgalioto Tarybos pirmininko) priimto nutarimo, turi užtikrinti, kad skundas kartu su administracinio nusižengimo byla per 5 darbo dienas, jeigu įstatymuose nenustatytas kitas terminas, būtų išsiųstas atitinkamam apylinkės teismui.</text:span></text:p>
      <text:p text:style-name="P537"/>
      <text:p text:style-name="P538"><text:span text:style-name="T539">IV</text:span><text:span text:style-name="T540"><text:s/>SKYRI</text:span><text:span text:style-name="T541">US</text:span></text:p>
      <text:p text:style-name="P542"><text:span text:style-name="T543">NUTARIMO SKIRTI ADMINISTRACINĘ NUOBAUDĄ – ĮSPĖJIMĄ SURAŠYMAS</text:span></text:p>
      <text:p text:style-name="P544"/>
      <text:p text:style-name="P545">72. Kai yra ANK 610 straipsnyje numatytas pagrindas surašyti administracinį nurodymą,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text:s/><text:span text:style-name="T546">–</text:span><text:s/>įspėjimą.<text:s/></text:p>
      <text:p text:style-name="P547">73. Nutarimo turinys turi atitikti ANK 618 straipsnio 2 dalies reikalavimus. Šis nutarimas gali būti skundžiamas ANK nustatyta tvarka kaip ne teismo tvarka priimtas nutarimas administracinio nusižengimo byloje.</text:p>
      <text:p text:style-name="P548"/>
      <text:p text:style-name="P549"/>
      <text:p text:style-name="P550"><text:span text:style-name="T551">V</text:span><text:span text:style-name="T552"><text:s/>SKYRIUS</text:span></text:p>
      <text:p text:style-name="P553"><text:span text:style-name="T554">NUTARIMO SKIRTI ADMINISTRACINĘ NUOBAUDĄ – VIEŠ</text:span><text:span text:style-name="T555">UOSIUS DARBUS SURAŠYMAS</text:span></text:p>
      <text:p text:style-name="P556"/>
      <text:p text:style-name="P557"><text:span text:style-name="T558">74</text:span><text:span text:style-name="T559">.<text:s/></text:span><text:span text:style-name="T560">Taryba (įgaliotas Tarybos pirmininkas), nagrinėjanti<text:s/></text:span><text:span text:style-name="T561">administracinio nusižengimo bylą<text:s/></text:span><text:span text:style-name="T562">ne teismo tvarka,<text:s/></text:span><text:span text:style-name="T563">skirdama baudą, atsižvelgdama į administracinėn atsakomybėn traukiamo asmens sunkią materialinę padėtį, kitas reikšmingas aplinkybes, ir į tai, ar bus tokiu atveju<text:s/></text:span><text:span text:style-name="T564">įgyvendinta administracinės nuobaudos paskirtis,</text:span><text:span text:style-name="T565"><text:s/>asmens rašytiniu prašymu, kai jis pateikia<text:s/></text:span><text:span text:style-name="T566">įrodymus (nekilnojamojo ir kilnojamojo turto pažymas, turto deklaracijas, pažymas apie darbo užmokestį ir gaunamas socialines išmokas ar pan.), ar sutikimu gali tuo pačiu nutarimu visą baudą ar jos dalį ANK<text:s/></text:span><text:span text:style-name="T567">675 ir 676 straipsniuose nustatyta tvarka<text:s/></text:span><text:span text:style-name="T568">pakeist</text:span><text:span text:style-name="T569">i viešaisiais darbais.<text:s/></text:span></text:p>
      <text:p text:style-name="P570"><text:span text:style-name="T571">75</text:span><text:span text:style-name="T572">. Bauda keičiama viešaisiais darbais skaičiuojant vieną viešųjų darbų valandą už penkis eurus baudos.</text:span></text:p>
      <text:p text:style-name="P573"><text:span text:style-name="T574">76</text:span><text:span text:style-name="T575">. Taryba (įgaliotas Tarybos pirmininkas), nagrinėjanti administracinio nusižengimo bylą ne teismo tvarka, skirdama adm</text:span><text:span text:style-name="T576">inistracinę nuobaudą<text:s/></text:span><text:span text:style-name="T577">–<text:s/></text:span><text:span text:style-name="T578">viešuosius darbus, taip pat nustato terminą, per kurį asmuo privalo išdirbti jam paskirtas viešųjų darbų valandas.</text:span></text:p>
      <text:p text:style-name="P579"><text:span text:style-name="T580">77</text:span><text:span text:style-name="T581">. Nutarimas dėl administracinės nuobaudos<text:s/></text:span><text:span text:style-name="T582">–<text:s/></text:span><text:span text:style-name="T583">viešųjų darbų skyrimo surašomas, vadovaujantis ANK 675 straipsnio 4<text:s/></text:span><text:span text:style-name="T584">dalimi ir 676 straipsnio 4 dalimi.</text:span></text:p>
      <text:p text:style-name="P585"><text:span text:style-name="T586">78</text:span><text:span text:style-name="T587">. Taryba nutarimo dėl administracinės nuobaudos<text:s/></text:span><text:span text:style-name="T588">–<text:s/></text:span><text:span text:style-name="T589">viešųjų darbų skyrimo kopiją (nuorašą) administracinėn atsakomybėn traukiamam asmeniui, dėl kurio priimtas nutarimas, ir ANK 678 straipsnio 1 dalimi nurodytoms insti</text:span><text:span text:style-name="T590">tucijoms, kurios vykdo nutarimus dėl baudos pakeitimo viešaisiais darbais, ne vėliau kaip kitą</text:span><text:span text:style-name="T591"><text:s/></text:span><text:span text:style-name="T592">darbo dieną po jo priėmimo</text:span><text:span text:style-name="T593"><text:s/></text:span><text:span text:style-name="T594">išsiunčia registruotu laišku, apie tai pažymint nutarimo egzemplioriuje, kuris lieka Taryboje (nurodoma nutarimo nuorašo išsiuntimo da</text:span><text:span text:style-name="T595">ta ir registruoto laiško numeris).</text:span></text:p>
      <text:p text:style-name="P596">79. Jeigu asmuo vengia atlikti viešuosius darbus, Taryba (įgaliotas Tarybos pirmininkas), išnagrinėjusi administracinio nusižengimo bylą ne teismo tvarka,<text:s/><text:span text:style-name="T597">gavusi institucijos, kuriai priskirtas viešųjų darbų vykdymas,</text:span><text:span text:style-name="T598"><text:s/>teikimą,<text:s/></text:span>savo nutarimu neatliktus viešuosius darbus pakeičia bauda pagal ANK 37 straipsnio 2 dalyje nustatytą santykį. Pakartotinai bauda viešaisiais darbais nekeičiama.</text:p>
      <text:p text:style-name="P599">80. Jeigu asmuo dėl pateisinamų priežasčių per nustatytą laiką neišdirbo paskirtų<text:s/>viešųjų darbų valandų, Taryba (įgaliotas Tarybos pirmininkas), išnagrinėjusi administracinio nusižengimo bylą ne teismo tvarka,<text:s/><text:span text:style-name="T600">gavusi institucijos, kuriai priskirtas viešųjų darbų vykdymas, teikimą, gali nutarimu pratęsti jų atlikimo terminą, kol asmuo i</text:span><text:span text:style-name="T601">šdirbs visas nustatytas valandas.</text:span><text:s/></text:p>
      <text:p text:style-name="P602">81. Jeigu dėl pateisinamų priežasčių asmuo negali atlikti pagal ANK 37 straipsnį jam paskirtų viešųjų darbų, Taryba (įgaliotas Tarybos pirmininkas), išnagrinėjusi administracinio nusižengimo bylą ne teismo tvarka, savo nutarimu gali pakeisti neatliktus viešuosius darbus bauda pagal ANK 37 straipsnio 2 dalyje nustatytą santykį.</text:p>
      <text:p text:style-name="P603"/>
      <text:p text:style-name="P604"><text:span text:style-name="T605">VI</text:span><text:span text:style-name="T606"><text:s/>SKYRIUS</text:span></text:p>
      <text:p text:style-name="P607"><text:span text:style-name="T608">NUTARIMO ADMINISTRACINIO NUSIŽENGIMO BYLOJE APSKUNDIMAS IR VYKDYMAS</text:span></text:p>
      <text:p text:style-name="P609"/>
      <text:p text:style-name="P610"><text:span text:style-name="T611">82</text:span><text:span text:style-name="T612">. Tarybos (įgalioto Tarybos pirmininko) nutarimas,<text:s/></text:span><text:span text:style-name="T613">priimtas administracinio nusižengimo bylą išnagrinėjus ne teismo tvarka, privalomas visoms valstybės ir savivaldybių institucijoms ir atsakingiems asmenims, juridiniams ir fiziniams asmenims, jeigu, suėjus apskundimo terminui, jis nebuvo apskųstas teismui<text:s/></text:span><text:span text:style-name="T614">ar išnagrinėjus skundą nebuvo panaikintas.</text:span></text:p>
      <text:p text:style-name="P615"><text:span text:style-name="T616">83</text:span><text:span text:style-name="T617">. Tarybos (įgalioto Tarybos pirmininko) nutarimai, priimti administracinių nusižengimų bylą išnagrinėjus ne teismo tvarka, turi būti vykdomi suėjus jų apskundimo terminui. Apskundus nutarimą, jis turi būti v</text:span><text:span text:style-name="T618">ykdomas įsiteisėjus teismo nutarčiai, jei šis nutarimas nebuvo panaikintas.</text:span></text:p>
      <text:p text:style-name="P619"><text:span text:style-name="T620">84</text:span><text:span text:style-name="T621">.<text:s/></text:span><text:span text:style-name="T622">Nutarimą administracinio nusižengimo byloje gali apskųsti<text:s/></text:span>asmuo,<text:s/><text:span text:style-name="T623">dėl<text:s/></text:span>kurio priimtas<text:s/><text:span text:style-name="T624">atitinkamas nutarimas</text:span>, nukentėjusysis<text:span text:style-name="T625"><text:s/>(ar jų atstovai).</text:span></text:p>
      <text:p text:style-name="P626"><text:span text:style-name="T627">85</text:span><text:span text:style-name="T628">. Tarybos (įgalioto Tarybo</text:span><text:span text:style-name="T629">s pirmininko) nutarimas administracinio nusižengimo byloje per 20 kalendorinių dienų nuo jo kopijos (nuorašo) išsiuntimo ar išdavimo dienos gali būti apskųstas apylinkės teismui ANK 622 straipsnyje nustatyta tvarka. Jeigu šis terminas praleistas dėl svarbi</text:span><text:span text:style-name="T630">ų priežasčių, jį pareiškėjo prašymu rašytinio proceso tvarka gali atnaujinti apylinkės teismas.<text:s/></text:span></text:p>
      <text:p text:style-name="P631"><text:span text:style-name="T632">86</text:span><text:span text:style-name="T633">. Taryba (įgaliotas Tarybos pirmininkas), priėmusi nutarimą administracinio nusižengimo byloje, nepažeisdama ANK 622 straipsnio 2 dalyje nustatyto termin</text:span><text:span text:style-name="T634">o, gali visiškai ar iš dalies sutikti su skundu dėl Tarybos priimto nutarimo administracinio nusižengimo byloje, panaikinti skundžiamą nutarimą, ir, netaikydama ANK 616 straipsnyje nurodytų procedūrų, priimti naują nutarimą išnagrinėtoje administracinio nu</text:span><text:span text:style-name="T635">sižengimo byloje. Tarybai (įgaliotam Tarybos pirmininkui) priėmus naują nutarimą išnagrinėtoje administracinio nusižengimo byloje, ANK 623 straipsnyje numatytas apskundimo terminas skaičiuojamas nuo naujo nutarimo priėmimo dienos. Apskundus naują nutarimą<text:s/></text:span><text:span text:style-name="T636">išnagrinėtoje administracinio nusižengimo byloje, Taryba (įgaliotas Tarybos pirmininkas) negali priimti kito naujo nutarimo ir privalo ANK 622 straipsnio 2 dalyje nustatyta tvarka skundą dėl Tarybos priimto nutarimo administracinio nusižengimo byloje kartu</text:span><text:span text:style-name="T637"><text:s/>su bylos medžiaga pasiųsti apylinkės teismui.</text:span></text:p>
      <text:p text:style-name="P638"><text:span text:style-name="T639">87</text:span><text:span text:style-name="T640">. Taryba (įgaliotas Tarybos pirmininkas) ar įgaliotas darbuotojas yra atsakingi už Tarybos (įgalioto Tarybos pirmininko) priimto<text:s/></text:span><text:span text:style-name="T641">nutarimo skirti administracinę nuobaudą nukreipimą vykdyti, šio nutarimo v</text:span><text:span text:style-name="T642">ykdymo kontrolės atlikimą ir visų kitų klausimų, susijusių su šio nutarimo vykdymu, sprendimą. Taryba (įgaliotas Tarybos pirmininkas) šią pareigą turi ir tuomet, kai įsiteisėja teismo priimtas nutarimas skirti administracinę nuobaudą byloje, kurioje admini</text:span><text:span text:style-name="T643">stracinio nusižengimo tyrimą atliko Tarybos įgaliotas darbuotojas. Nutarimo skirti baudą vykdymo, išskyrus atvejus, kiek tai susiję su ANK 671 straipsnyje ir 675 straipsnio 4 dalyje nurodytais veiksmais, kontrolė pavedama Valstybinei mokesčių inspekcijai.<text:s/></text:span><text:span text:style-name="T644">Su nutarimo skirti baudą vykdymu susijusius klausimus, išskyrus numatytuosius ANK 671 straipsnyje ir 675 straipsnio 4 dalyje, sprendžia Valstybinė mokesčių inspekcija.</text:span></text:p>
      <text:p text:style-name="P645"><text:span text:style-name="T646">88</text:span><text:span text:style-name="T647">. Nutarimas skirti baudą turi būti priverstinai įvykdomas pasibaigus ANK 675 strai</text:span><text:span text:style-name="T648">psnio 2 dalyje nustatytam jo įvykdymo terminui.</text:span></text:p>
      <text:p text:style-name="P649"><text:span text:style-name="T650">89</text:span><text:span text:style-name="T651">.<text:s/></text:span><text:span text:style-name="T652">Nutarimą skirti administracinę nuobaudą priėmusi Taryba (įgaliotas Tarybos pirmininkas) nutarimo vykdymą nutraukia savo nutarimu ANK 671 straipsnio nustatytais atvejais.</text:span></text:p>
      <text:p text:style-name="P653"><text:span text:style-name="T654">90</text:span><text:span text:style-name="T655">. ANK 671 straipsnio 1 d</text:span><text:span text:style-name="T656">alies 2, 3 punktuose nurodytais atvejais administracinės nuobaudos vykdymas, kai vykdomieji veiksmai buvo pradėti, nutraukiamas toje dalyje, kuri yra likusi neįvykdyta.</text:span></text:p>
      <text:p text:style-name="P657"><text:span text:style-name="T658">91</text:span><text:span text:style-name="T659">. Nutrauktas nutarimo administracinėje byloje vykdymo procesas gali būti pradėtas</text:span><text:span text:style-name="T660"><text:s/>iš naujo tik tuo atveju, kai paaiškėja, kad ANK 671 straipsnio 1 dalyje <text:s/>nurodytų aplinkybių buvimas buvo konstatuotas klaidingai.</text:span></text:p>
      <text:p text:style-name="P661"><text:span text:style-name="T662">92</text:span><text:span text:style-name="T663">. ANK 671 straipsnio 41 dalyje nurodytais atvejais administracinės nuobaudos vykdymas, kai vykdomieji veiksmai buvo pr</text:span><text:span text:style-name="T664">adėti, nutraukiamas toje dalyje, kuri yra likusi neįvykdyta.</text:span></text:p>
      <text:p text:style-name="P665"><text:span text:style-name="T666">93</text:span><text:span text:style-name="T667">. Nutarimas skirti administracinę nuobaudą negali būti vykdomas, jei jis nebuvo perduotas vykdyti per 3 mėnesius nuo priėmimo dienos, išskyrus ANK 676 straipsnyje nurodytus atvejus.</text:span></text:p>
      <text:p text:style-name="P668"><text:span text:style-name="T669">94</text:span><text:span text:style-name="T670">.<text:s/></text:span>Jeigu nutarimas skirti administracinę nuobaudą yra apskųstas,<text:s/><text:span text:style-name="T671">ANK 672 straipsnio 1 dalyje numatyto 3 mėnesių</text:span><text:s/>termino eiga sustabdoma iki skundo išnagrinėjimo. Pagal ANK 675 straipsnio 3 dalį išdėsčius nutarimu paskirtos baudos mokėjimą,<text:s/><text:span text:style-name="T672">ANK 672 straipsni</text:span><text:span text:style-name="T673">o 1 dalyje</text:span><text:s/>nurodyto termino eiga sustabdoma iki išdėstymo termino pabaigos.</text:p>
      <text:p text:style-name="P674"><text:span text:style-name="T675">95</text:span><text:span text:style-name="T676">. Nutarimo skirti administracinę nuobaudą vykdymo kontrolę atlieka ir su šio nutarimo vykdymu susijusius klausimus sprendžia nutarimą priėmusi Taryba (įgaliotas Tarybos pirmi</text:span><text:span text:style-name="T677">ninkas), taip pat tais atvejais, kai nutarimą administracinio nusižengimo byloje priėmė teismas – Taryba (įgaliotas Tarybos pirmininkas).</text:span></text:p>
      <text:p text:style-name="P678"><text:span text:style-name="T679">96</text:span><text:span text:style-name="T680">. Administracinėn atsakomybėn traukiamas asmuo turi sumokėti baudą ne vėliau kaip per 40 kalendorinių dienų nuo<text:s/></text:span><text:span text:style-name="T681">nutarimo skirti baudą išsiuntimo ar išdavimo jam dienos, o apskundus nutarimą skirti baudą – ne vėliau kaip per 40 kalendorinių dienų nuo nutarties, kuria skundas nepatenkintas, išsiuntimo ar išdavimo dienos.</text:span></text:p>
      <text:p text:style-name="P682"><text:span text:style-name="T683">97</text:span><text:span text:style-name="T684">.<text:s/></text:span><text:span text:style-name="T685">Administracinėn atsakomybėn patrauktam<text:s/></text:span><text:span text:style-name="T686">asmeniui</text:span><text:s/>nesumokėjus baudos per<text:s/><text:span text:style-name="T687">ANK 675 straipsnio 2 dalyje<text:s/></text:span>nustatytą terminą,<text:s/><text:span text:style-name="T688">taip pat jeigu baudos dalis nesumokama laiku pagal jos mokėjimo išdėstymo tvarką ir baudos mokėjimas dalimis nutraukiamas, nutarimas skirti baudą pateikiamas</text:span><text:s/>vykdyti<text:span text:style-name="T689"><text:s/>priverstine</text:span><text:span text:style-name="T690"><text:s/>tvarka. Baudą priverstinai išieško antstoliai Lietuvos Respublikos civilinio proceso kodekso nustatyta tvarka.</text:span></text:p>
      <text:p text:style-name="P691"><text:span text:style-name="T692">98</text:span><text:span text:style-name="T693">. Tuo atveju, kai priimami keli nutarimai skirti administracines nuobaudas vienam asmeniui, kiekvienas nutarimas vykdomas atskirai.</text:span></text:p>
      <text:p text:style-name="P694"/>
      <text:p text:style-name="P695"><text:span text:style-name="T696">VII</text:span><text:span text:style-name="T697"><text:s/>SKYRIUS</text:span></text:p>
      <text:p text:style-name="P698"><text:span text:style-name="T699">ADMINISTRACINIO NUSIŽENGIMO BYLOS SUDARYMAS IR APSKAITA, PROTOKOLO IR NUTARIMO ADMINISTRACINIO NUSIŽENGIMO BYLOJE REGISTRAVIMAS</text:span></text:p>
      <text:p text:style-name="P700"/>
      <text:p text:style-name="P701">99.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teisės pažeidimų registro reorganizavimo ir administracinių nusižengimų registro nuostatais (toliau – Nuostatai).</text:p>
      <text:p text:style-name="P702"><text:span text:style-name="T703">100</text:span><text:span text:style-name="T704">.<text:s/></text:span>Tarybos įgaliotas darbuotojas, surašęs administracinio nusižengimo protokolą tiesiai Registre, privalo įforminti jame ir visą administracinio nusižengimo tyrimo medžiagą (jeigu ji yra).</text:p>
      <text:p text:style-name="P705">101. Tarybos įgaliotas darbuotojas, išnagrinėjęs administracinio nusižengimo bylą, vadovaudamasis Nuostatais, surašo nutarimą paskirti administracinę nuobaudą tiesiai Registre.<text:s/></text:p>
      <text:p text:style-name="P706">102. Taryba (įgaliotas Tarybos pirmininkas), išnagrinėjusi administracinio nusižengimo bylą, surašo nutarimą popieriniame dokumento blanke, kurį Teisės departamento atitinkamo skyriaus darbuotojas ne vėliau kaip per 3 darbo dienas nuo nutarimo nuorašo gavimo dienos įkelia į Registrą.</text:p>
      <text:p text:style-name="P707">103.<text:s/><text:span text:style-name="T708">Nutarimui, jį surašant Registre (įkeliant į Registrą nutarimo popierinį dokumento blanką), yra suteikiamas tas pats ROIK kod</text:span><text:span text:style-name="T709">as, kuris buvo suteiktas administracinio teisės pažeidimo protokolui.</text:span></text:p>
      <text:p text:style-name="P710">104.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11">105. Teisės departamento Teisės taikymo skyriaus darbuotojas skyriaus vedėjo pavedimu patikrina Registre, skiltyje „Apdorotini duomenys“<text:s/><text:span text:style-name="T712">–</text:span><text:s/>„Įstaigos apdorotini duomenys“<text:s/><text:span text:style-name="T713">–</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14">106.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15">107. Tarybos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ritorinio skyriaus<text:s/>darbuotojas.</text:p>
      <text:p text:style-name="P716">108. Tarybos Veiklos valdymo skyrius iš<text:span text:style-name="T717"><text:s/>administracinėn atsakomybėn patrauktų asmenų gautus skundus dėl ne teismo tvarka priimtų nutarimų administracinių nusižengimų bylose, pateiktų ANK 622 straipsnio nustatyta tvarka, ir medžiagą (jeigu</text:span><text:span text:style-name="T718"><text:s/>yra) registruoja Gautų dokumentų registre,<text:s/></text:span><text:soft-page-break/><text:span text:style-name="T719">ir Tarybos dokumentų valdymo sistemos priemonėmis susieja su atitinkama Administracinių nusižengimų bylos medžiaga.</text:span></text:p>
      <text:p text:style-name="P720"><text:span text:style-name="T721">109</text:span><text:span text:style-name="T722">. Tarybos įgaliotas darbuotojas, atlikęs administracinio nusižengimo tyrimą ir surašęs ad</text:span><text:span text:style-name="T723">ministracinio nusižengimo protokolą, protokolą ir medžiagos (pažeidėjo paaiškinimą, nuotraukas, schemas, planus, defektų registravimo žurnalus, aktus apie atliktų darbų vertę, tyrimo aktų kopijas, duomenis apie žalos dydį ir jo atlyginimą (neatlyginimą), k</text:span><text:span text:style-name="T724">t. dokumentus) skaitmeninę kopiją dokumentų valdymo sistemos priemonėmis, surašydamas tarnybinį pranešimą, perduoda Teisės departamento direktoriui.</text:span></text:p>
      <text:p text:style-name="P725"><text:span text:style-name="T726">110</text:span><text:span text:style-name="T727">. Teisės departamento direktorius iš Tarybos įgalioto darbuotojo, atlikusio administracinio nusiženg</text:span><text:span text:style-name="T728">imo tyrimą ir surašiusio administracinio nusižengimo protokolą, protokolą ir medžiagos (pažeidėjo paaiškinimą, nuotraukas, schemas, planus, defektų registravimo žurnalus, aktus apie atliktų darbų vertę, tyrimo aktų kopijas, duomenis apie žalos dydį ir jo a</text:span><text:span text:style-name="T729">tlyginimą (neatlyginimą), kt. dokumentus) skaitmeninę kopiją Tarybos dokumentų valdymo sistemos priemonėmis perduoda Teisės departamento atitinkamo skyriaus vedėjui, kuris organizuoja administracinio nusižengimo bylos nagrinėjimą ir nutarimo administracini</text:span><text:span text:style-name="T730">o nusižengimo byloje projekto surašymą.</text:span></text:p>
      <text:p text:style-name="P731"><text:span text:style-name="T732">111</text:span><text:span text:style-name="T733">. Teisės departamento atitinkamo skyriaus darbuotojas skyriaus vedėjo pavedimu išnagrinėja pateiktą protokolą ir medžiagą ir parengia nutarimo administracinio nusižengimo byloje projektą. Nutarimo administraci</text:span><text:span text:style-name="T734">nio nusižengimo projektas derinamas su skyriaus vedėju ir Teisės departamento direktoriumi.</text:span></text:p>
      <text:p text:style-name="P735"><text:span text:style-name="T736">112</text:span><text:span text:style-name="T737">.</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per<text:s/>5 darbo dienas nuo administracinio nurodymo įvykdymo termino pabaigos dokumentų valdymo sistemos priemonėmis administracinio nusižengimo protokolą su visa medžiaga perduoda Teisės departamento direktoriui.</text:p>
      <text:p text:style-name="P738">113. Tarybos įgaliotas darbuotojas, atlikęs administracinio nusižengimo tyrimą, duomenų, susijusių su atliktu tyrimu, pakeitimus į Registrą įrašo ne vėliau kaip per 3 darbo dienas nuo patikslintos informacijos gavimo.</text:p>
      <text:p text:style-name="P739">114.<text:s/><text:span text:style-name="T740">Neteisingi, netikslūs ar neišsamūs Registro duomenys, Registro informacija,</text:span><text:span text:style-name="T741"><text:s/>Registrui pateikti dokumentai ir (arba) jų kopijos taisomi Tarybos darbuotojų, atlikusių administracinio nusižengimo tyrimą ar Tarybos, įgalioto Tarybos pirmininko, išnagrinėjusių administracinio nusižengimo bylą ne teismo tvarka, iniciatyva arba gavus su</text:span><text:span text:style-name="T742">interesuoto asmens prašymą ir jį pagrindžiančius dokumentus, Nuostatų nustatyta tvarka.</text:span></text:p>
      <text:p text:style-name="P743"/>
      <text:p text:style-name="P744"><text:span text:style-name="T745">VIII</text:span><text:span text:style-name="T746"><text:s/>SKYRIUS</text:span></text:p>
      <text:p text:style-name="P747"><text:span text:style-name="T748">BAIGIAMOSIOS NUOSTATOS</text:span></text:p>
      <text:p text:style-name="P749"/>
      <text:p text:style-name="P750"><text:span text:style-name="T751">115</text:span><text:span text:style-name="T752">. Pasikeitusių įstatymų, Lietuvos Respublikos Vyriausybės nutarimų ir kitų teisės aktų nuostatomis būtina vadovautis<text:s/></text:span><text:span text:style-name="T753">iš karto, nelaukiant Taisyklių pakeitimo ar papildymo.</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01-30T12:08:00Z</meta:creation-date>
    <dc:date>2020-01-30T12:08:00Z</dc:date>
    <meta:print-date>2019-09-23T05:20:00Z</meta:print-date>
    <meta:template xlink:href="Normal.dotm" xlink:type="simple"/>
    <meta:editing-cycles>2</meta:editing-cycles>
    <meta:editing-duration>PT0S</meta:editing-duration>
    <meta:document-statistic meta:page-count="13" meta:paragraph-count="338" meta:word-count="6275" meta:character-count="47672" meta:row-count="1669" meta:non-whitespace-character-count="41735"/>
  </office:meta>
</office:document-meta>
</file>